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8-24">
            <text:p>08/24/66</text:p>
          </table:table-cell>
          <table:table-cell office:value-type="string">
            <text:p>Coil Band 9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office:value-type="float" office:value="406">
            <text:p>406</text:p>
          </table:table-cell>
        </table:table-row>
        <table:table-row table:style-name="ro2">
          <table:table-cell office:value-type="date" office:date-value="1966-08-24">
            <text:p>08/24/66</text:p>
          </table:table-cell>
          <table:table-cell office:value-type="string">
            <text:p>Plate Coil, 2<text:span text:style-name="T1">nd</text:span> Amp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]+1" office:value-type="float" office:value="407">
            <text:p>407</text:p>
          </table:table-cell>
        </table:table-row>
        <table:table-row table:style-name="ro2">
          <table:table-cell office:value-type="date" office:date-value="1966-08-24">
            <text:p>08/24/66</text:p>
          </table:table-cell>
          <table:table-cell office:value-type="string">
            <text:p>Plate Coil, 2<text:span text:style-name="T1">nd</text:span> Amp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3]+1" office:value-type="float" office:value="408">
            <text:p>408</text:p>
          </table:table-cell>
        </table:table-row>
        <table:table-row table:style-name="ro2">
          <table:table-cell office:value-type="date" office:date-value="1966-08-24">
            <text:p>08/24/66</text:p>
          </table:table-cell>
          <table:table-cell office:value-type="string">
            <text:p>Plate Coil, 2<text:span text:style-name="T1">nd</text:span> Amp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4]+1" office:value-type="float" office:value="409">
            <text:p>409</text:p>
          </table:table-cell>
        </table:table-row>
        <table:table-row table:style-name="ro1">
          <table:table-cell office:value-type="date" office:date-value="1966-08-30">
            <text:p>08/30/66</text:p>
          </table:table-cell>
          <table:table-cell office:value-type="string">
            <text:p>Coil, RF, Fixed Interconnect Filter</text:p>
          </table:table-cell>
          <table:table-cell office:value-type="string">
            <text:p>RAK-110-2 TST( )-2.5K</text:p>
          </table:table-cell>
          <table:table-cell office:value-type="float" office:value="2">
            <text:p>2</text:p>
          </table:table-cell>
          <table:table-cell table:formula="of:=[.E5]+1" office:value-type="float" office:value="410">
            <text:p>410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6]+1" office:value-type="float" office:value="411">
            <text:p>411</text:p>
          </table:table-cell>
        </table:table-row>
        <table:table-row table:style-name="ro1">
          <table:table-cell office:value-type="date" office:date-value="1966-09-13">
            <text:p>09/13/66</text:p>
          </table:table-cell>
          <table:table-cell office:value-type="string">
            <text:p>Coil, RF <text:s/></text:p>
          </table:table-cell>
          <table:table-cell office:value-type="string">
            <text:p>MMX-( ) VOX-7</text:p>
          </table:table-cell>
          <table:table-cell office:value-type="float" office:value="2">
            <text:p>2</text:p>
          </table:table-cell>
          <table:table-cell table:formula="of:=[.E7]+1" office:value-type="float" office:value="412">
            <text:p>412</text:p>
          </table:table-cell>
        </table:table-row>
        <table:table-row table:style-name="ro1">
          <table:table-cell office:value-type="date" office:date-value="1966-10-14">
            <text:p>10/14/66</text:p>
          </table:table-cell>
          <table:table-cell office:value-type="string">
            <text:p>Coil, RF <text:s/>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8]+1" office:value-type="float" office:value="413">
            <text:p>413</text:p>
          </table:table-cell>
        </table:table-row>
        <table:table-row table:style-name="ro1">
          <table:table-cell office:value-type="date" office:date-value="1966-10-24">
            <text:p>10/24/66</text:p>
          </table:table-cell>
          <table:table-cell office:value-type="string">
            <text:p>Coil, RF <text:s/></text:p>
          </table:table-cell>
          <table:table-cell office:value-type="string">
            <text:p>RFA-1B</text:p>
          </table:table-cell>
          <table:table-cell office:value-type="float" office:value="1">
            <text:p>1</text:p>
          </table:table-cell>
          <table:table-cell table:formula="of:=[.E9]+1" office:value-type="float" office:value="414">
            <text:p>414</text:p>
          </table:table-cell>
        </table:table-row>
        <table:table-row table:style-name="ro2">
          <table:table-cell office:value-type="date" office:date-value="1966-11-22">
            <text:p>11/22/66</text:p>
          </table:table-cell>
          <table:table-cell office:value-type="string">
            <text:p>Coil, RF Toroid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0]+1" office:value-type="float" office:value="415">
            <text:p>415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Coil, RF <text:s/></text:p>
          </table:table-cell>
          <table:table-cell office:value-type="string">
            <text:p>SMEA</text:p>
          </table:table-cell>
          <table:table-cell office:value-type="float" office:value="1">
            <text:p>1</text:p>
          </table:table-cell>
          <table:table-cell table:formula="of:=[.E11]+1" office:value-type="float" office:value="416">
            <text:p>416</text:p>
          </table:table-cell>
        </table:table-row>
        <table:table-row table:style-name="ro1">
          <table:table-cell office:value-type="date" office:date-value="1967-01-17">
            <text:p>01/17/67</text:p>
          </table:table-cell>
          <table:table-cell office:value-type="string">
            <text:p>Coil, RF (standard)</text:p>
          </table:table-cell>
          <table:table-cell office:value-type="string">
            <text:p>LFPA-40K</text:p>
          </table:table-cell>
          <table:table-cell office:value-type="float" office:value="2">
            <text:p>2</text:p>
          </table:table-cell>
          <table:table-cell table:formula="of:=[.E12]+1" office:value-type="float" office:value="417">
            <text:p>417</text:p>
          </table:table-cell>
        </table:table-row>
        <table:table-row table:style-name="ro2">
          <table:table-cell office:value-type="date" office:date-value="1967-02-22">
            <text:p>02/22/67</text:p>
          </table:table-cell>
          <table:table-cell office:value-type="string">
            <text:p>Coil, RF, Toroid</text:p>
          </table:table-cell>
          <table:table-cell office:value-type="string">
            <text:p>TLAA-2.5K</text:p>
          </table:table-cell>
          <table:table-cell/>
          <table:table-cell table:formula="of:=[.E13]+1" office:value-type="float" office:value="418">
            <text:p>418</text:p>
          </table:table-cell>
        </table:table-row>
        <table:table-row table:style-name="ro1">
          <table:table-cell office:value-type="date" office:date-value="1967-05-03">
            <text:p>05/03/67</text:p>
          </table:table-cell>
          <table:table-cell office:value-type="string">
            <text:p>Coil, Tuned 40Mc</text:p>
          </table:table-cell>
          <table:table-cell office:value-type="string">
            <text:p>MMX-1 VOX-7</text:p>
          </table:table-cell>
          <table:table-cell office:value-type="float" office:value="1">
            <text:p>1</text:p>
          </table:table-cell>
          <table:table-cell table:formula="of:=[.E14]+1" office:value-type="float" office:value="419">
            <text:p>419</text:p>
          </table:table-cell>
        </table:table-row>
        <table:table-row table:style-name="ro2">
          <table:table-cell office:value-type="date" office:date-value="1967-08-07">
            <text:p>08/07/67</text:p>
          </table:table-cell>
          <table:table-cell office:value-type="string">
            <text:p>Choke, Tuneable</text:p>
          </table:table-cell>
          <table:table-cell office:value-type="string">
            <text:p>LFE-1</text:p>
          </table:table-cell>
          <table:table-cell office:value-type="float" office:value="2">
            <text:p>2</text:p>
          </table:table-cell>
          <table:table-cell table:formula="of:=[.E15]+1" office:value-type="float" office:value="420">
            <text:p>420</text:p>
          </table:table-cell>
        </table:table-row>
        <table:table-row table:style-name="ro1">
          <table:table-cell office:value-type="date" office:date-value="1967-09-27">
            <text:p>09/27/67</text:p>
          </table:table-cell>
          <table:table-cell office:value-type="string">
            <text:p>Coil, RF, Fixed <text:s/>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6]+1" office:value-type="float" office:value="421">
            <text:p>421</text:p>
          </table:table-cell>
        </table:table-row>
        <table:table-row table:style-name="ro1">
          <table:table-cell office:value-type="date" office:date-value="1967-09-27">
            <text:p>09/27/67</text:p>
          </table:table-cell>
          <table:table-cell office:value-type="string">
            <text:p>Coil, RF, Fixed <text:s/>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7]+1" office:value-type="float" office:value="422">
            <text:p>422</text:p>
          </table:table-cell>
        </table:table-row>
        <table:table-row table:style-name="ro1">
          <table:table-cell office:value-type="date" office:date-value="1967-09-27">
            <text:p>09/27/67</text:p>
          </table:table-cell>
          <table:table-cell office:value-type="string">
            <text:p>Coil, RF, Fixed <text:s/>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8]+1" office:value-type="float" office:value="423">
            <text:p>423</text:p>
          </table:table-cell>
        </table:table-row>
        <table:table-row table:style-name="ro1">
          <table:table-cell office:value-type="date" office:date-value="1967-09-27">
            <text:p>09/27/67</text:p>
          </table:table-cell>
          <table:table-cell office:value-type="string">
            <text:p>Coil, RF, Fixed <text:s/>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9]+1" office:value-type="float" office:value="424">
            <text:p>424</text:p>
          </table:table-cell>
        </table:table-row>
        <table:table-row table:style-name="ro1">
          <table:table-cell office:value-type="date" office:date-value="1967-10-03">
            <text:p>10/03/67</text:p>
          </table:table-cell>
          <table:table-cell office:value-type="string">
            <text:p>Coil, RF <text:s/>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20]+1" office:value-type="float" office:value="425">
            <text:p>425</text:p>
          </table:table-cell>
        </table:table-row>
        <table:table-row table:style-name="ro2">
          <table:table-cell office:value-type="date" office:date-value="1967-10-25">
            <text:p>10/25/67</text:p>
          </table:table-cell>
          <table:table-cell office:value-type="string">
            <text:p>Coil Assy, RF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1]+1" office:value-type="float" office:value="426">
            <text:p>426</text:p>
          </table:table-cell>
        </table:table-row>
        <table:table-row table:style-name="ro1">
          <table:table-cell office:value-type="date" office:date-value="1967-10-27">
            <text:p>10/27/67</text:p>
          </table:table-cell>
          <table:table-cell office:value-type="string">
            <text:p>Coil, RF <text:s/>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2]+1" office:value-type="float" office:value="427">
            <text:p>427</text:p>
          </table:table-cell>
        </table:table-row>
        <table:table-row table:style-name="ro1">
          <table:table-cell office:value-type="date" office:date-value="1967-11-01">
            <text:p>11/01/67</text:p>
          </table:table-cell>
          <table:table-cell office:value-type="string">
            <text:p>Coil, RF, Fixed <text:s/>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23]+1" office:value-type="float" office:value="428">
            <text:p>428</text:p>
          </table:table-cell>
        </table:table-row>
        <table:table-row table:style-name="ro1">
          <table:table-cell office:value-type="date" office:date-value="1967-11-10">
            <text:p>11/10/67</text:p>
          </table:table-cell>
          <table:table-cell office:value-type="string">
            <text:p>Coil, RF <text:s/>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24]+1" office:value-type="float" office:value="429">
            <text:p>429</text:p>
          </table:table-cell>
        </table:table-row>
        <table:table-row table:style-name="ro1">
          <table:table-cell office:value-type="date" office:date-value="1968-01-16">
            <text:p>01/16/68</text:p>
          </table:table-cell>
          <table:table-cell office:value-type="string">
            <text:p>Filter Coil Assembly</text:p>
          </table:table-cell>
          <table:table-cell office:value-type="string">
            <text:p>GPT-10KLFE</text:p>
          </table:table-cell>
          <table:table-cell office:value-type="float" office:value="4">
            <text:p>4</text:p>
          </table:table-cell>
          <table:table-cell table:formula="of:=[.E25]+1" office:value-type="float" office:value="430">
            <text:p>430</text:p>
          </table:table-cell>
        </table:table-row>
        <table:table-row table:style-name="ro1">
          <table:table-cell office:value-type="date" office:date-value="1968-01-08">
            <text:p>01/08/68</text:p>
          </table:table-cell>
          <table:table-cell office:value-type="string">
            <text:p>Coil, Variable, Miniature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26]+1" office:value-type="float" office:value="431">
            <text:p>431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3:1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3:12:32</dc:date>
    <dc:creator>John Poulton</dc:creator>
    <meta:editing-duration>P5DT1H11M28S</meta:editing-duration>
    <meta:editing-cycles>27</meta:editing-cycles>
    <meta:generator>LibreOffice/3.4$Unix LibreOffice_project/340m1$Build-502</meta:generator>
    <meta:document-statistic meta:table-count="3" meta:cell-count="131" meta:object-count="0"/>
  </office:meta>
</office:document-meta>
</file>