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8-09">
            <text:p>08/09/55</text:p>
          </table:table-cell>
          <table:table-cell office:value-type="string">
            <text:p>Coils, RF (FX10002) (KNF)</text:p>
          </table:table-cell>
          <table:table-cell office:value-type="string">
            <text:p>AMC-6-2,-3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6-02-29">
            <text:p>02/29/56</text:p>
          </table:table-cell>
          <table:table-cell office:value-type="string">
            <text:p>Coil (LM)</text:p>
          </table:table-cell>
          <table:table-cell office:value-type="string">
            <text:p>AMC-2,-3</text:p>
          </table:table-cell>
          <table:table-cell office:value-type="float" office:value="1">
            <text:p>1</text:p>
          </table:table-cell>
          <table:table-cell table:formula="of:=[.E2]+1" office:value-type="float" office:value="10002">
            <text:p>10002</text:p>
          </table:table-cell>
        </table:table-row>
        <table:table-row table:style-name="ro1">
          <table:table-cell office:value-type="date" office:date-value="1956-08-14">
            <text:p>08/14/56</text:p>
          </table:table-cell>
          <table:table-cell office:value-type="string">
            <text:p>Coil (RM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]+1" office:value-type="float" office:value="10003">
            <text:p>1000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4]+1" office:value-type="float" office:value="10004">
            <text:p>10004</text:p>
          </table:table-cell>
        </table:table-row>
        <table:table-row table:style-name="ro1">
          <table:table-cell office:value-type="date" office:date-value="1960-05-16">
            <text:p>05/16/60</text:p>
          </table:table-cell>
          <table:table-cell office:value-type="string">
            <text:p>Choke, Encapsulated (MK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5]+1" office:value-type="float" office:value="10005">
            <text:p>10005</text:p>
          </table:table-cell>
        </table:table-row>
        <table:table-row table:style-name="ro1">
          <table:table-cell office:value-type="date" office:date-value="1960-12-13">
            <text:p>12/13/60</text:p>
          </table:table-cell>
          <table:table-cell office:value-type="string">
            <text:p>Choke, Encapsulated (J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6]+1" office:value-type="float" office:value="10006">
            <text:p>10006</text:p>
          </table:table-cell>
        </table:table-row>
        <table:table-row table:style-name="ro1">
          <table:table-cell office:value-type="date" office:date-value="1959-08-14">
            <text:p>08/14/59</text:p>
          </table:table-cell>
          <table:table-cell office:value-type="string">
            <text:p>Choke, Encapsulated (JPC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7]+1" office:value-type="float" office:value="10007">
            <text:p>10007</text:p>
          </table:table-cell>
        </table:table-row>
        <table:table-row table:style-name="ro1">
          <table:table-cell office:value-type="date" office:date-value="1960-01-14">
            <text:p>01/14/60</text:p>
          </table:table-cell>
          <table:table-cell office:value-type="string">
            <text:p>Choke, Coil Details, Filter (DCM0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E8]+1" office:value-type="float" office:value="10008">
            <text:p>1000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9]+1" office:value-type="float" office:value="10009">
            <text:p>10009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0]+1" office:value-type="float" office:value="10010">
            <text:p>10010</text:p>
          </table:table-cell>
        </table:table-row>
        <table:table-row table:style-name="ro2">
          <table:table-cell office:value-type="date" office:date-value="1960-06-19">
            <text:p>06/19/60</text:p>
          </table:table-cell>
          <table:table-cell office:value-type="string">
            <text:p>Coil, RF Tuned, 16-32 Mc (JPC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1]+1" office:value-type="float" office:value="10011">
            <text:p>10011</text:p>
          </table:table-cell>
        </table:table-row>
        <table:table-row table:style-name="ro1">
          <table:table-cell office:value-type="date" office:date-value="1960-11-03">
            <text:p>11/03/60</text:p>
          </table:table-cell>
          <table:table-cell office:value-type="string">
            <text:p>Coil, RF, PA Plate (JPC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2]+1" office:value-type="float" office:value="10012">
            <text:p>10012</text:p>
          </table:table-cell>
        </table:table-row>
        <table:table-row table:style-name="ro1">
          <table:table-cell office:value-type="date" office:date-value="1960-09-15">
            <text:p>09/15/60</text:p>
          </table:table-cell>
          <table:table-cell office:value-type="string">
            <text:p>Coil, RF, PA Plate (JPC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13]+1" office:value-type="float" office:value="10013">
            <text:p>10013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4]+1" office:value-type="float" office:value="10014">
            <text:p>10014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5]+1" office:value-type="float" office:value="10015">
            <text:p>1001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6]+1" office:value-type="float" office:value="10016">
            <text:p>10016</text:p>
          </table:table-cell>
        </table:table-row>
        <table:table-row table:style-name="ro1">
          <table:table-cell office:value-type="date" office:date-value="1960-09-15">
            <text:p>09/15/60</text:p>
          </table:table-cell>
          <table:table-cell office:value-type="string">
            <text:p>Coil, RF (Superseded by CL-10022) </text:p>
          </table:table-cell>
          <table:table-cell office:value-type="string">
            <text:p>RFA-1</text:p>
          </table:table-cell>
          <table:table-cell/>
          <table:table-cell table:formula="of:=[.E17]+1" office:value-type="float" office:value="10017">
            <text:p>10017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18]+1" office:value-type="float" office:value="10018">
            <text:p>10018</text:p>
          </table:table-cell>
        </table:table-row>
        <table:table-row table:style-name="ro1">
          <table:table-cell office:value-type="date" office:date-value="1960-10-28">
            <text:p>10/28/60</text:p>
          </table:table-cell>
          <table:table-cell office:value-type="string">
            <text:p>Choke Coil Details (FX10011) (JPC)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E19]+1" office:value-type="float" office:value="10019">
            <text:p>10019</text:p>
          </table:table-cell>
        </table:table-row>
        <table:table-row table:style-name="ro2">
          <table:table-cell office:value-type="date" office:date-value="1960-12-16">
            <text:p>12/16/60</text:p>
          </table:table-cell>
          <table:table-cell office:value-type="string">
            <text:p>RF Coil Assy, Tuned 2-4 Mc (WHD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20]+1" office:value-type="float" office:value="10020">
            <text:p>10020</text:p>
          </table:table-cell>
        </table:table-row>
        <table:table-row table:style-name="ro2">
          <table:table-cell office:value-type="date" office:date-value="1960-12-19">
            <text:p>12/19/60</text:p>
          </table:table-cell>
          <table:table-cell office:value-type="string">
            <text:p>RF Coil Assy, Tuned 4-8 Mc (WHD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21]+1" office:value-type="float" office:value="10021">
            <text:p>10021</text:p>
          </table:table-cell>
        </table:table-row>
        <table:table-row table:style-name="ro2">
          <table:table-cell office:value-type="date" office:date-value="1960-12-19">
            <text:p>12/19/60</text:p>
          </table:table-cell>
          <table:table-cell office:value-type="string">
            <text:p>RF Coil Assy, Tuned 8-16 Mc (WHD) (Superseded CL10017)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E22]+1" office:value-type="float" office:value="10022">
            <text:p>10022</text:p>
          </table:table-cell>
        </table:table-row>
        <table:table-row table:style-name="ro1">
          <table:table-cell office:value-type="date" office:date-value="1960-12-19">
            <text:p>12/19/60</text:p>
          </table:table-cell>
          <table:table-cell office:value-type="string">
            <text:p>RF Coil, Fixed, Encapsulated (WHD)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E23]+1" office:value-type="float" office:value="10023">
            <text:p>10023</text:p>
          </table:table-cell>
        </table:table-row>
        <table:table-row table:style-name="ro1">
          <table:table-cell office:value-type="date" office:date-value="1961-06-02">
            <text:p>06/02/61</text:p>
          </table:table-cell>
          <table:table-cell office:value-type="string">
            <text:p>Coil, Antenna Filter Unit (JPC)</text:p>
          </table:table-cell>
          <table:table-cell office:value-type="string">
            <text:p>AFU-1</text:p>
          </table:table-cell>
          <table:table-cell office:value-type="float" office:value="2">
            <text:p>2</text:p>
          </table:table-cell>
          <table:table-cell table:formula="of:=[.E24]+1" office:value-type="float" office:value="10024">
            <text:p>10024</text:p>
          </table:table-cell>
        </table:table-row>
        <table:table-row table:style-name="ro2">
          <table:table-cell office:value-type="date" office:date-value="1961-06-02">
            <text:p>06/02/61</text:p>
          </table:table-cell>
          <table:table-cell office:value-type="string">
            <text:p>Coil, Tuned 8-16 Mc (JPD)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E25]+1" office:value-type="float" office:value="10025">
            <text:p>10025</text:p>
          </table:table-cell>
        </table:table-row>
        <table:table-row table:style-name="ro2">
          <table:table-cell office:value-type="date" office:date-value="1961-06-02">
            <text:p>06/02/61</text:p>
          </table:table-cell>
          <table:table-cell office:value-type="string">
            <text:p>Coil, Tuned 2-4 Mc (JPC)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E26]+1" office:value-type="float" office:value="10026">
            <text:p>10026</text:p>
          </table:table-cell>
        </table:table-row>
        <table:table-row table:style-name="ro2">
          <table:table-cell office:value-type="date" office:date-value="1961-06-02">
            <text:p>06/02/61</text:p>
          </table:table-cell>
          <table:table-cell office:value-type="string">
            <text:p>Coil, Tuned 4-8 Mc (JPC)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E27]+1" office:value-type="float" office:value="10027">
            <text:p>10027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Choke, RF Encapsulated 8.2uH (RD)</text:p>
          </table:table-cell>
          <table:table-cell office:value-type="string">
            <text:p>AMC-20</text:p>
          </table:table-cell>
          <table:table-cell office:value-type="float" office:value="1">
            <text:p>1</text:p>
          </table:table-cell>
          <table:table-cell table:formula="of:=[.E28]+1" office:value-type="float" office:value="10028">
            <text:p>10028</text:p>
          </table:table-cell>
        </table:table-row>
        <table:table-row table:style-name="ro2">
          <table:table-cell office:value-type="date" office:date-value="1966-02-23">
            <text:p>02/23/66</text:p>
          </table:table-cell>
          <table:table-cell office:value-type="string">
            <text:p>Coil, RF Tuned 16-32 Mc (GAM)</text:p>
          </table:table-cell>
          <table:table-cell office:value-type="string">
            <text:p>RFE-1</text:p>
          </table:table-cell>
          <table:table-cell office:value-type="float" office:value="2">
            <text:p>2</text:p>
          </table:table-cell>
          <table:table-cell table:formula="of:=[.E29]+1" office:value-type="float" office:value="10029">
            <text:p>10029</text:p>
          </table:table-cell>
        </table:table-row>
        <table:table-row table:style-name="ro2">
          <table:table-cell office:value-type="date" office:date-value="1966-05-03">
            <text:p>05/03/66</text:p>
          </table:table-cell>
          <table:table-cell office:value-type="string">
            <text:p>Coil, RF Toroid (FX10016) (GAM)</text:p>
          </table:table-cell>
          <table:table-cell office:value-type="string">
            <text:p>VLRE-1</text:p>
          </table:table-cell>
          <table:table-cell office:value-type="float" office:value="1">
            <text:p>1</text:p>
          </table:table-cell>
          <table:table-cell table:formula="of:=[.E30]+1" office:value-type="float" office:value="10030">
            <text:p>10030</text:p>
          </table:table-cell>
        </table:table-row>
        <table:table-row table:style-name="ro1">
          <table:table-cell office:value-type="date" office:date-value="1966-09-03">
            <text:p>09/03/66</text:p>
          </table:table-cell>
          <table:table-cell table:style-name="ce1" office:value-type="string">
            <text:p>Choke, Distribution Line (RD)</text:p>
          </table:table-cell>
          <table:table-cell office:value-type="string">
            <text:p>AMC-20-4</text:p>
          </table:table-cell>
          <table:table-cell office:value-type="float" office:value="1">
            <text:p>1</text:p>
          </table:table-cell>
          <table:table-cell table:formula="of:=[.E31]+1" office:value-type="float" office:value="10031">
            <text:p>10031</text:p>
          </table:table-cell>
        </table:table-row>
        <table:table-row table:style-name="ro1">
          <table:table-cell office:value-type="date" office:date-value="1966-09-22">
            <text:p>09/22/66</text:p>
          </table:table-cell>
          <table:table-cell office:value-type="string">
            <text:p>Coil, RF (RPL)</text:p>
          </table:table-cell>
          <table:table-cell office:value-type="string">
            <text:p>AX-10031</text:p>
          </table:table-cell>
          <table:table-cell office:value-type="float" office:value="1">
            <text:p>1</text:p>
          </table:table-cell>
          <table:table-cell table:formula="of:=[.E32]+1" office:value-type="float" office:value="10032">
            <text:p>10032</text:p>
          </table:table-cell>
        </table:table-row>
        <table:table-row table:style-name="ro2">
          <table:table-cell office:value-type="date" office:date-value="1967-02-14">
            <text:p>02/14/67</text:p>
          </table:table-cell>
          <table:table-cell office:value-type="string">
            <text:p>Inductor, Laminated Core (RD)</text:p>
          </table:table-cell>
          <table:table-cell office:value-type="string">
            <text:p>A-10576</text:p>
          </table:table-cell>
          <table:table-cell office:value-type="float" office:value="1">
            <text:p>1</text:p>
          </table:table-cell>
          <table:table-cell table:formula="of:=[.E33]+1" office:value-type="float" office:value="10033">
            <text:p>10033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office:value-type="string">
            <text:p>Coil, RF, Fixed</text:p>
          </table:table-cell>
          <table:table-cell office:value-type="string">
            <text:p>AX-10033</text:p>
          </table:table-cell>
          <table:table-cell office:value-type="float" office:value="2">
            <text:p>2</text:p>
          </table:table-cell>
          <table:table-cell table:formula="of:=[.E34]+1" office:value-type="float" office:value="10034">
            <text:p>10034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table:number-columns-repeated="3"/>
          <table:table-cell table:formula="of:=[.E35]+1" office:value-type="float" office:value="10035">
            <text:p>10035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table:number-columns-repeated="3"/>
          <table:table-cell table:formula="of:=[.E36]+1" office:value-type="float" office:value="10036">
            <text:p>10036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table:number-columns-repeated="3"/>
          <table:table-cell table:formula="of:=[.E37]+1" office:value-type="float" office:value="10037">
            <text:p>10037</text:p>
          </table:table-cell>
        </table:table-row>
        <table:table-row table:style-name="ro1">
          <table:table-cell office:value-type="date" office:date-value="1967-02-23">
            <text:p>02/23/67</text:p>
          </table:table-cell>
          <table:table-cell office:value-type="string">
            <text:p>Choke, RF Encapsulated 8.2uH (RD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38]+1" office:value-type="float" office:value="10038">
            <text:p>1003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2">11/12/2012</text:date>, <text:time>11:1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2T11:12:34</dc:date>
    <dc:creator>John Poulton</dc:creator>
    <meta:editing-duration>P4DT4H55M37S</meta:editing-duration>
    <meta:editing-cycles>21</meta:editing-cycles>
    <meta:generator>LibreOffice/3.4$Unix LibreOffice_project/340m1$Build-502</meta:generator>
    <meta:document-statistic meta:table-count="3" meta:cell-count="164" meta:object-count="0"/>
  </office:meta>
</office:document-meta>
</file>