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Harness for Rack B1 Right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office:value-type="float" office:value="10200">
            <text:p>10200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Harness for Rack B1 Left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]+1" office:value-type="float" office:value="10201">
            <text:p>10201</text:p>
          </table:table-cell>
        </table:table-row>
        <table:table-row table:style-name="ro1">
          <table:table-cell office:value-type="date" office:date-value="1957-12-05">
            <text:p>12/05/57</text:p>
          </table:table-cell>
          <table:table-cell office:value-type="string">
            <text:p>Telephone Harness for Racks B2 &amp; B8 Center (see CK-10148)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202">
            <text:p>10202</text:p>
          </table:table-cell>
        </table:table-row>
        <table:table-row table:style-name="ro1">
          <table:table-cell office:value-type="date" office:date-value="1957-11-12">
            <text:p>11/12/57</text:p>
          </table:table-cell>
          <table:table-cell office:value-type="string">
            <text:p>Harness for Racks B2 &amp; B8 (See CK-10148)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4]+1" office:value-type="float" office:value="10203">
            <text:p>10203</text:p>
          </table:table-cell>
        </table:table-row>
        <table:table-row table:style-name="ro1">
          <table:table-cell office:value-type="date" office:date-value="1957-11-12">
            <text:p>11/12/57</text:p>
          </table:table-cell>
          <table:table-cell office:value-type="string">
            <text:p>Harness for Rack B4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5]+1" office:value-type="float" office:value="10204">
            <text:p>10204</text:p>
          </table:table-cell>
        </table:table-row>
        <table:table-row table:style-name="ro1">
          <table:table-cell office:value-type="date" office:date-value="1957-11-12">
            <text:p>11/12/57</text:p>
          </table:table-cell>
          <table:table-cell office:value-type="string">
            <text:p>Harness for Rack B5 (Kabul)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6]+1" office:value-type="float" office:value="10205">
            <text:p>10205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Harness for Rack B6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206">
            <text:p>10206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Harness for Rack B7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8]+1" office:value-type="float" office:value="10207">
            <text:p>10207</text:p>
          </table:table-cell>
        </table:table-row>
        <table:table-row table:style-name="ro1">
          <table:table-cell office:value-type="date" office:date-value="1957-11-12">
            <text:p>11/12/57</text:p>
          </table:table-cell>
          <table:table-cell office:value-type="string">
            <text:p>Harness for Rack B5 Right Sid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9]+1" office:value-type="float" office:value="10208">
            <text:p>10208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Harness for Racks B8 &amp; B2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209">
            <text:p>10209</text:p>
          </table:table-cell>
        </table:table-row>
        <table:table-row table:style-name="ro1">
          <table:table-cell office:value-type="date" office:date-value="1957-05-12">
            <text:p>05/12/57</text:p>
          </table:table-cell>
          <table:table-cell office:value-type="string">
            <text:p>Harness for Racks B8 &amp; B2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1]+1" office:value-type="float" office:value="10210">
            <text:p>10210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Harness for Rack B8 Left Sid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2]+1" office:value-type="float" office:value="10211">
            <text:p>10211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Interconnect Harness A8, A9, A10, A11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3]+1" office:value-type="float" office:value="10212">
            <text:p>10212</text:p>
          </table:table-cell>
        </table:table-row>
        <table:table-row table:style-name="ro1">
          <table:table-cell office:value-type="date" office:date-value="1957-05-12">
            <text:p>05/12/57</text:p>
          </table:table-cell>
          <table:table-cell office:value-type="string">
            <text:p>Interconnect Harness for Racks A6,A7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4]+1" office:value-type="float" office:value="10213">
            <text:p>10213</text:p>
          </table:table-cell>
        </table:table-row>
        <table:table-row table:style-name="ro1">
          <table:table-cell office:value-type="date" office:date-value="1957-05-12">
            <text:p>05/12/57</text:p>
          </table:table-cell>
          <table:table-cell office:value-type="string">
            <text:p>Interconnect Harness for Racks A16,A17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214">
            <text:p>10214</text:p>
          </table:table-cell>
        </table:table-row>
        <table:table-row table:style-name="ro1">
          <table:table-cell office:value-type="date" office:date-value="1957-05-12">
            <text:p>05/12/57</text:p>
          </table:table-cell>
          <table:table-cell office:value-type="string">
            <text:p>Interconnect Harness for Racks A14,A1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6]+1" office:value-type="float" office:value="10215">
            <text:p>10215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Interconnect Harness for Racks A12,A13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7]+1" office:value-type="float" office:value="10216">
            <text:p>10216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Interconnect Harness for Racks A13,A1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8]+1" office:value-type="float" office:value="10217">
            <text:p>10217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Interconnect Harness for Racks A15, A17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9]+1" office:value-type="float" office:value="10218">
            <text:p>10218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Interconnect Harness for Racks B3,B4,B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0]+1" office:value-type="float" office:value="10219">
            <text:p>10219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Interconnect Harness for Racks B6,B7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1]+1" office:value-type="float" office:value="10220">
            <text:p>10220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Additional Harness to Harness CK-10197 and CK-10198 Rack 19</text:p>
          </table:table-cell>
          <table:table-cell table:number-columns-repeated="3"/>
          <table:table-cell table:formula="of:=[.F22]+1" office:value-type="float" office:value="10221">
            <text:p>10221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Additional Harness to Harness CK-10196 and CK-10195 Rack 18</text:p>
          </table:table-cell>
          <table:table-cell table:number-columns-repeated="3"/>
          <table:table-cell table:formula="of:=[.F23]+1" office:value-type="float" office:value="10222">
            <text:p>10222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BAA-1 Installation of FX-101 and Step-Down Transformer</text:p>
          </table:table-cell>
          <table:table-cell/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24]+1" office:value-type="float" office:value="10223">
            <text:p>10223</text:p>
          </table:table-cell>
        </table:table-row>
        <table:table-row table:style-name="ro2">
          <table:table-cell office:value-type="date" office:date-value="1957-10-12">
            <text:p>10/12/57</text:p>
          </table:table-cell>
          <table:table-cell office:value-type="string">
            <text:p>BAA-1/Test Set Ups for Impedance/Gain/Intermodulation Characteristics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25]+1" office:value-type="float" office:value="10224">
            <text:p>10224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Additional Harness to Harness CK-10201 and CK-10200 of Rack B1</text:p>
          </table:table-cell>
          <table:table-cell table:number-columns-repeated="3"/>
          <table:table-cell table:formula="of:=[.F26]+1" office:value-type="float" office:value="10225">
            <text:p>10225</text:p>
          </table:table-cell>
        </table:table-row>
        <table:table-row table:style-name="ro1">
          <table:table-cell office:value-type="date" office:date-value="1957-10-12">
            <text:p>10/12/57</text:p>
          </table:table-cell>
          <table:table-cell office:value-type="string">
            <text:p>Harness for Rack 4C Right</text:p>
          </table:table-cell>
          <table:table-cell/>
          <table:table-cell office:value-type="string">
            <text:p>LSP-3</text:p>
          </table:table-cell>
          <table:table-cell/>
          <table:table-cell table:formula="of:=[.F27]+1" office:value-type="float" office:value="10226">
            <text:p>10226</text:p>
          </table:table-cell>
        </table:table-row>
        <table:table-row table:style-name="ro1">
          <table:table-cell office:value-type="date" office:date-value="1958-08-01">
            <text:p>08/01/58</text:p>
          </table:table-cell>
          <table:table-cell office:value-type="string">
            <text:p>TE-755 Remote Control Wiring Diagram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table:formula="of:=[.F28]+1" office:value-type="float" office:value="10227">
            <text:p>10227</text:p>
          </table:table-cell>
        </table:table-row>
        <table:table-row table:style-name="ro1">
          <table:table-cell office:value-type="date" office:date-value="1958-01-08">
            <text:p>01/08/58</text:p>
          </table:table-cell>
          <table:table-cell office:value-type="string">
            <text:p>Master Layout of HF Receiving Station</text:p>
          </table:table-cell>
          <table:table-cell office:value-type="string">
            <text:p>MR</text:p>
          </table:table-cell>
          <table:table-cell office:value-type="string">
            <text:p>Turkey</text:p>
          </table:table-cell>
          <table:table-cell office:value-type="float" office:value="8">
            <text:p>8</text:p>
          </table:table-cell>
          <table:table-cell table:formula="of:=[.F29]+1" office:value-type="float" office:value="10228">
            <text:p>10228</text:p>
          </table:table-cell>
        </table:table-row>
        <table:table-row table:style-name="ro1">
          <table:table-cell office:value-type="date" office:date-value="1959-01-22">
            <text:p>01/22/59</text:p>
          </table:table-cell>
          <table:table-cell office:value-type="string">
            <text:p>Schematic Diagram</text:p>
          </table:table-cell>
          <table:table-cell office:value-type="string">
            <text:p>MR</text:p>
          </table:table-cell>
          <table:table-cell office:value-type="string">
            <text:p>AMC-6-5</text:p>
          </table:table-cell>
          <table:table-cell office:value-type="float" office:value="8">
            <text:p>8</text:p>
          </table:table-cell>
          <table:table-cell table:formula="of:=[.F30]+1" office:value-type="float" office:value="10229">
            <text:p>1022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1/19/2012</text:date>, <text:time>11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9T11:10:16</dc:date>
    <dc:creator>John Poulton</dc:creator>
    <meta:editing-duration>P7DT23H3M50S</meta:editing-duration>
    <meta:editing-cycles>29</meta:editing-cycles>
    <meta:generator>LibreOffice/3.4$Unix LibreOffice_project/340m1$Build-502</meta:generator>
    <meta:document-statistic meta:table-count="3" meta:cell-count="150" meta:object-count="0"/>
  </office:meta>
</office:document-meta>
</file>