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Interconnecting Harness for Racks1C to Rack 7C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office:value-type="float" office:value="10168">
            <text:p>10168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Interconnecting Harness for Racks1C to Rack 7C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]+1" office:value-type="float" office:value="10169">
            <text:p>10169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Interconnecting Harness for Racks1C to Rack 7C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3]+1" office:value-type="float" office:value="10170">
            <text:p>10170</text:p>
          </table:table-cell>
        </table:table-row>
        <table:table-row table:style-name="ro2">
          <table:table-cell office:value-type="date" office:date-value="1957-11-02">
            <text:p>11/02/57</text:p>
          </table:table-cell>
          <table:table-cell office:value-type="string">
            <text:p>Microphone &amp; headphone Sw. Panel 5-1/4”</text:p>
          </table:table-cell>
          <table:table-cell office:value-type="string">
            <text:p>MR</text:p>
          </table:table-cell>
          <table:table-cell office:value-type="string">
            <text:p>HSP-3</text:p>
          </table:table-cell>
          <table:table-cell office:value-type="float" office:value="8">
            <text:p>8</text:p>
          </table:table-cell>
          <table:table-cell table:formula="of:=[.F4]+1" office:value-type="float" office:value="10171">
            <text:p>10171</text:p>
          </table:table-cell>
        </table:table-row>
        <table:table-row table:style-name="ro2">
          <table:table-cell office:value-type="date" office:date-value="1957-11-02">
            <text:p>11/02/57</text:p>
          </table:table-cell>
          <table:table-cell office:value-type="string">
            <text:p>Microphone &amp; headphone Sw. Panel 7”</text:p>
          </table:table-cell>
          <table:table-cell office:value-type="string">
            <text:p>MR</text:p>
          </table:table-cell>
          <table:table-cell office:value-type="string">
            <text:p>HSP-2</text:p>
          </table:table-cell>
          <table:table-cell office:value-type="float" office:value="8">
            <text:p>8</text:p>
          </table:table-cell>
          <table:table-cell table:formula="of:=[.F5]+1" office:value-type="float" office:value="10172">
            <text:p>10172</text:p>
          </table:table-cell>
        </table:table-row>
        <table:table-row table:style-name="ro1">
          <table:table-cell office:value-type="date" office:date-value="1957-11-02">
            <text:p>11/02/57</text:p>
          </table:table-cell>
          <table:table-cell office:value-type="string">
            <text:p>Harness for Rack A9 Right Side</text:p>
          </table:table-cell>
          <table:table-cell table:number-columns-repeated="3"/>
          <table:table-cell table:formula="of:=[.F6]+1" office:value-type="float" office:value="10173">
            <text:p>10173</text:p>
          </table:table-cell>
        </table:table-row>
        <table:table-row table:style-name="ro1">
          <table:table-cell office:value-type="date" office:date-value="1957-11-29">
            <text:p>11/29/57</text:p>
          </table:table-cell>
          <table:table-cell office:value-type="string">
            <text:p>Telephone Terminal Harness for Racks A4,A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174">
            <text:p>10174</text:p>
          </table:table-cell>
        </table:table-row>
        <table:table-row table:style-name="ro1">
          <table:table-cell office:value-type="date" office:date-value="1957-12-03">
            <text:p>12/03/57</text:p>
          </table:table-cell>
          <table:table-cell office:value-type="string">
            <text:p>Telephone Terminal Harness for Racks A4,A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8]+1" office:value-type="float" office:value="10175">
            <text:p>10175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Telephone Terminal Harness for Rack A4 Center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9]+1" office:value-type="float" office:value="10176">
            <text:p>10176</text:p>
          </table:table-cell>
        </table:table-row>
        <table:table-row table:style-name="ro1">
          <table:table-cell office:value-type="date" office:date-value="1957-11-29">
            <text:p>11/29/57</text:p>
          </table:table-cell>
          <table:table-cell office:value-type="string">
            <text:p>Telephone Terminal Harness for Racks A4,A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0]+1" office:value-type="float" office:value="10177">
            <text:p>10177</text:p>
          </table:table-cell>
        </table:table-row>
        <table:table-row table:style-name="ro1">
          <table:table-cell office:value-type="date" office:date-value="1957-12-03">
            <text:p>12/03/57</text:p>
          </table:table-cell>
          <table:table-cell office:value-type="string">
            <text:p>Telephone Terminal Harness for Racks A4,A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1]+1" office:value-type="float" office:value="10178">
            <text:p>10178</text:p>
          </table:table-cell>
        </table:table-row>
        <table:table-row table:style-name="ro1">
          <table:table-cell office:value-type="date" office:date-value="1957-11-27">
            <text:p>11/27/57</text:p>
          </table:table-cell>
          <table:table-cell office:value-type="string">
            <text:p>Telephone Terminal Harness for Rack A5 Center</text:p>
          </table:table-cell>
          <table:table-cell office:value-type="string">
            <text:p>EC</text:p>
          </table:table-cell>
          <table:table-cell/>
          <table:table-cell office:value-type="float" office:value="8">
            <text:p>8</text:p>
          </table:table-cell>
          <table:table-cell table:formula="of:=[.F12]+1" office:value-type="float" office:value="10179">
            <text:p>10179</text:p>
          </table:table-cell>
        </table:table-row>
        <table:table-row table:style-name="ro1">
          <table:table-cell office:value-type="date" office:date-value="1957-12-05">
            <text:p>12/05/57</text:p>
          </table:table-cell>
          <table:table-cell office:value-type="string">
            <text:p>Telephone Terminal Harness for Racks A6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3]+1" office:value-type="float" office:value="10180">
            <text:p>10180</text:p>
          </table:table-cell>
        </table:table-row>
        <table:table-row table:style-name="ro1">
          <table:table-cell office:value-type="date" office:date-value="1957-12-04">
            <text:p>12/04/57</text:p>
          </table:table-cell>
          <table:table-cell office:value-type="string">
            <text:p>Telephone Terminal Harness for Racks A7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4]+1" office:value-type="float" office:value="10181">
            <text:p>10181</text:p>
          </table:table-cell>
        </table:table-row>
        <table:table-row table:style-name="ro1">
          <table:table-cell office:value-type="date" office:date-value="1957-12-04">
            <text:p>12/04/57</text:p>
          </table:table-cell>
          <table:table-cell office:value-type="string">
            <text:p>Telephone Terminal Harness for Racks A12 Right &amp; Left Sides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5]+1" office:value-type="float" office:value="10182">
            <text:p>10182</text:p>
          </table:table-cell>
        </table:table-row>
        <table:table-row table:style-name="ro1">
          <table:table-cell office:value-type="date" office:date-value="1957-12-03">
            <text:p>12/03/57</text:p>
          </table:table-cell>
          <table:table-cell office:value-type="string">
            <text:p>Fig 2-1, Fig 2-2</text:p>
          </table:table-cell>
          <table:table-cell/>
          <table:table-cell office:value-type="string">
            <text:p>BAA-1</text:p>
          </table:table-cell>
          <table:table-cell office:value-type="float" office:value="1">
            <text:p>1</text:p>
          </table:table-cell>
          <table:table-cell table:formula="of:=[.F16]+1" office:value-type="float" office:value="10183">
            <text:p>10183</text:p>
          </table:table-cell>
        </table:table-row>
        <table:table-row table:style-name="ro1">
          <table:table-cell office:value-type="date" office:date-value="1957-12-04">
            <text:p>12/04/57</text:p>
          </table:table-cell>
          <table:table-cell office:value-type="string">
            <text:p>Harness for Rack A12 Left &amp; Right Sides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7]+1" office:value-type="float" office:value="10184">
            <text:p>10184</text:p>
          </table:table-cell>
        </table:table-row>
        <table:table-row table:style-name="ro1">
          <table:table-cell office:value-type="date" office:date-value="1957-12-04">
            <text:p>12/04/57</text:p>
          </table:table-cell>
          <table:table-cell office:value-type="string">
            <text:p>Harness for Rack A13 Right Side</text:p>
          </table:table-cell>
          <table:table-cell table:number-columns-repeated="3"/>
          <table:table-cell table:formula="of:=[.F18]+1" office:value-type="float" office:value="10185">
            <text:p>10185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3 Left Sid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19]+1" office:value-type="float" office:value="10186">
            <text:p>10186</text:p>
          </table:table-cell>
        </table:table-row>
        <table:table-row table:style-name="ro1">
          <table:table-cell office:value-type="date" office:date-value="1957-12-06">
            <text:p>12/06/57</text:p>
          </table:table-cell>
          <table:table-cell office:value-type="string">
            <text:p>Harness for Rack A14 Complet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0]+1" office:value-type="float" office:value="10187">
            <text:p>10187</text:p>
          </table:table-cell>
        </table:table-row>
        <table:table-row table:style-name="ro1">
          <table:table-cell office:value-type="date" office:date-value="1957-12-06">
            <text:p>12/06/57</text:p>
          </table:table-cell>
          <table:table-cell office:value-type="string">
            <text:p>Harness for Rack A14 Complete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1]+1" office:value-type="float" office:value="10188">
            <text:p>10188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2]+1" office:value-type="float" office:value="10189">
            <text:p>10189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5</text:p>
          </table:table-cell>
          <table:table-cell office:value-type="string">
            <text:p>EC</text:p>
          </table:table-cell>
          <table:table-cell/>
          <table:table-cell office:value-type="float" office:value="4">
            <text:p>4</text:p>
          </table:table-cell>
          <table:table-cell table:formula="of:=[.F23]+1" office:value-type="float" office:value="10190">
            <text:p>10190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6 Right</text:p>
          </table:table-cell>
          <table:table-cell table:number-columns-repeated="3"/>
          <table:table-cell table:formula="of:=[.F24]+1" office:value-type="float" office:value="10191">
            <text:p>10191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6 Left</text:p>
          </table:table-cell>
          <table:table-cell table:number-columns-repeated="3"/>
          <table:table-cell table:formula="of:=[.F25]+1" office:value-type="float" office:value="10192">
            <text:p>10192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7 Right</text:p>
          </table:table-cell>
          <table:table-cell table:number-columns-repeated="3"/>
          <table:table-cell table:formula="of:=[.F26]+1" office:value-type="float" office:value="10193">
            <text:p>10193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7 Left</text:p>
          </table:table-cell>
          <table:table-cell table:number-columns-repeated="3"/>
          <table:table-cell table:formula="of:=[.F27]+1" office:value-type="float" office:value="10194">
            <text:p>10194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8 Right</text:p>
          </table:table-cell>
          <table:table-cell table:number-columns-repeated="3"/>
          <table:table-cell table:formula="of:=[.F28]+1" office:value-type="float" office:value="10195">
            <text:p>10195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8 Left</text:p>
          </table:table-cell>
          <table:table-cell table:number-columns-repeated="3"/>
          <table:table-cell table:formula="of:=[.F29]+1" office:value-type="float" office:value="10196">
            <text:p>10196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9 Right</text:p>
          </table:table-cell>
          <table:table-cell table:number-columns-repeated="3"/>
          <table:table-cell table:formula="of:=[.F30]+1" office:value-type="float" office:value="10197">
            <text:p>10197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office:value-type="string">
            <text:p>Harness for Rack A19 Left</text:p>
          </table:table-cell>
          <table:table-cell table:number-columns-repeated="3"/>
          <table:table-cell table:formula="of:=[.F31]+1" office:value-type="float" office:value="10198">
            <text:p>10198</text:p>
          </table:table-cell>
        </table:table-row>
        <table:table-row table:style-name="ro1">
          <table:table-cell office:value-type="date" office:date-value="1957-12-09">
            <text:p>12/09/57</text:p>
          </table:table-cell>
          <table:table-cell table:style-name="ce1" office:value-type="string">
            <text:p>Harness for Rack <text:s/></text:p>
          </table:table-cell>
          <table:table-cell table:number-columns-repeated="3"/>
          <table:table-cell table:formula="of:=[.F32]+1" office:value-type="float" office:value="10199">
            <text:p>10199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9">11/19/2012</text:date>, <text:time>09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9T09:53:00</dc:date>
    <dc:creator>John Poulton</dc:creator>
    <meta:editing-duration>P7DT21H46M34S</meta:editing-duration>
    <meta:editing-cycles>27</meta:editing-cycles>
    <meta:generator>LibreOffice/3.4$Unix LibreOffice_project/340m1$Build-502</meta:generator>
    <meta:document-statistic meta:table-count="3" meta:cell-count="146" meta:object-count="0"/>
  </office:meta>
</office:document-meta>
</file>