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07-30">
            <text:p>07/30/57</text:p>
          </table:table-cell>
          <table:table-cell office:value-type="string">
            <text:p>Communication System for Minor Station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137">
            <text:p>10137</text:p>
          </table:table-cell>
        </table:table-row>
        <table:table-row table:style-name="ro2">
          <table:table-cell office:value-type="date" office:date-value="1957-07-30">
            <text:p>07/30/57</text:p>
          </table:table-cell>
          <table:table-cell office:value-type="string">
            <text:p>Details of Rhombic Antenna Design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[.F2]+1" office:value-type="float" office:value="10138">
            <text:p>10138</text:p>
          </table:table-cell>
        </table:table-row>
        <table:table-row table:style-name="ro2">
          <table:table-cell office:value-type="date" office:date-value="1951-10-24">
            <text:p>10/24/51</text:p>
          </table:table-cell>
          <table:table-cell office:value-type="string">
            <text:p>Rhombic Antenna Details for Joint Transmitter Station Mile 467 H.B. Ry.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[.F3]+1" office:value-type="float" office:value="10139">
            <text:p>10139</text:p>
          </table:table-cell>
        </table:table-row>
        <table:table-row table:style-name="ro2">
          <table:table-cell office:value-type="date" office:date-value="1957-07-31">
            <text:p>07/31/57</text:p>
          </table:table-cell>
          <table:table-cell office:value-type="string">
            <text:p>Proposed Antenna Farm Layout for FCDC</text:p>
          </table:table-cell>
          <table:table-cell/>
          <table:table-cell office:value-type="string">
            <text:p>Arnprior</text:p>
          </table:table-cell>
          <table:table-cell office:value-type="float" office:value="8">
            <text:p>8</text:p>
          </table:table-cell>
          <table:table-cell table:formula="of:=[.F4]+1" office:value-type="float" office:value="10140">
            <text:p>10140</text:p>
          </table:table-cell>
        </table:table-row>
        <table:table-row table:style-name="ro1">
          <table:table-cell office:value-type="date" office:date-value="1957-12-19">
            <text:p>12/19/57</text:p>
          </table:table-cell>
          <table:table-cell office:value-type="string">
            <text:p>Telephone Main Cable Frame &amp; Audio Patching Rack A4</text:p>
          </table:table-cell>
          <table:table-cell office:value-type="string">
            <text:p>ED</text:p>
          </table:table-cell>
          <table:table-cell/>
          <table:table-cell office:value-type="float" office:value="8">
            <text:p>8</text:p>
          </table:table-cell>
          <table:table-cell table:formula="of:=[.F5]+1" office:value-type="float" office:value="10141">
            <text:p>10141</text:p>
          </table:table-cell>
        </table:table-row>
        <table:table-row table:style-name="ro1">
          <table:table-cell office:value-type="date" office:date-value="1957-10-07">
            <text:p>10/07/57</text:p>
          </table:table-cell>
          <table:table-cell office:value-type="string">
            <text:p>Telephone Patch Panel Schematic</text:p>
          </table:table-cell>
          <table:table-cell office:value-type="string">
            <text:p>FSZ</text:p>
          </table:table-cell>
          <table:table-cell office:value-type="string">
            <text:p>CPP-4B</text:p>
          </table:table-cell>
          <table:table-cell office:value-type="float" office:value="8">
            <text:p>8</text:p>
          </table:table-cell>
          <table:table-cell table:formula="of:=[.F6]+1" office:value-type="float" office:value="10142">
            <text:p>10142</text:p>
          </table:table-cell>
        </table:table-row>
        <table:table-row table:style-name="ro2">
          <table:table-cell office:value-type="date" office:date-value="1957-12-18">
            <text:p>12/18/57</text:p>
          </table:table-cell>
          <table:table-cell office:value-type="string">
            <text:p>RF Patching &amp; Multicoupler System Rack B2</text:p>
          </table:table-cell>
          <table:table-cell office:value-type="string">
            <text:p>EC</text:p>
          </table:table-cell>
          <table:table-cell/>
          <table:table-cell office:value-type="float" office:value="8">
            <text:p>8</text:p>
          </table:table-cell>
          <table:table-cell table:formula="of:=[.F7]+1" office:value-type="float" office:value="10143">
            <text:p>10143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Transmitter Accessory Rack B8</text:p>
          </table:table-cell>
          <table:table-cell office:value-type="string">
            <text:p>EC</text:p>
          </table:table-cell>
          <table:table-cell/>
          <table:table-cell office:value-type="float" office:value="8">
            <text:p>8</text:p>
          </table:table-cell>
          <table:table-cell table:formula="of:=[.F8]+1" office:value-type="float" office:value="10144">
            <text:p>10144</text:p>
          </table:table-cell>
        </table:table-row>
        <table:table-row table:style-name="ro1">
          <table:table-cell office:value-type="date" office:date-value="1957-12-18">
            <text:p>12/18/57</text:p>
          </table:table-cell>
          <table:table-cell office:value-type="string">
            <text:p>Noise Generator #002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9]+1" office:value-type="float" office:value="10145">
            <text:p>10145</text:p>
          </table:table-cell>
        </table:table-row>
        <table:table-row table:style-name="ro1">
          <table:table-cell office:value-type="date" office:date-value="1957-05-14">
            <text:p>05/14/57</text:p>
          </table:table-cell>
          <table:table-cell office:value-type="string">
            <text:p>Harness B3 Kabul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146">
            <text:p>10146</text:p>
          </table:table-cell>
        </table:table-row>
        <table:table-row table:style-name="ro1">
          <table:table-cell office:value-type="date" office:date-value="1957-11-06">
            <text:p>11/06/57</text:p>
          </table:table-cell>
          <table:table-cell office:value-type="string">
            <text:p>Harness for Rack 4C Right, Minor Station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1]+1" office:value-type="float" office:value="10147">
            <text:p>10147</text:p>
          </table:table-cell>
        </table:table-row>
        <table:table-row table:style-name="ro1">
          <table:table-cell office:value-type="date" office:date-value="1957-11-15">
            <text:p>11/15/57</text:p>
          </table:table-cell>
          <table:table-cell office:value-type="string">
            <text:p>Harness for Rack B2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2]+1" office:value-type="float" office:value="10148">
            <text:p>10148</text:p>
          </table:table-cell>
        </table:table-row>
        <table:table-row table:style-name="ro1">
          <table:table-cell office:value-type="date" office:date-value="1957-11-19">
            <text:p>11/19/57</text:p>
          </table:table-cell>
          <table:table-cell office:value-type="string">
            <text:p>Harness for Rack A1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3]+1" office:value-type="float" office:value="10149">
            <text:p>10149</text:p>
          </table:table-cell>
        </table:table-row>
        <table:table-row table:style-name="ro1">
          <table:table-cell office:value-type="date" office:date-value="1957-11-19">
            <text:p>11/19/57</text:p>
          </table:table-cell>
          <table:table-cell office:value-type="string">
            <text:p>Harness for Rack 2C Consol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4]+1" office:value-type="float" office:value="10150">
            <text:p>10150</text:p>
          </table:table-cell>
        </table:table-row>
        <table:table-row table:style-name="ro1">
          <table:table-cell office:value-type="date" office:date-value="1957-11-18">
            <text:p>11/18/57</text:p>
          </table:table-cell>
          <table:table-cell office:value-type="string">
            <text:p>Harness for Rack 7C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5]+1" office:value-type="float" office:value="10151">
            <text:p>10151</text:p>
          </table:table-cell>
        </table:table-row>
        <table:table-row table:style-name="ro1">
          <table:table-cell office:value-type="date" office:date-value="1957-11-18">
            <text:p>11/18/57</text:p>
          </table:table-cell>
          <table:table-cell office:value-type="string">
            <text:p>Harness for Rack A3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6]+1" office:value-type="float" office:value="10152">
            <text:p>10152</text:p>
          </table:table-cell>
        </table:table-row>
        <table:table-row table:style-name="ro1">
          <table:table-cell office:value-type="date" office:date-value="1957-11-18">
            <text:p>11/18/57</text:p>
          </table:table-cell>
          <table:table-cell office:value-type="string">
            <text:p>Headphone Switch Panel Wiring Layout</text:p>
          </table:table-cell>
          <table:table-cell office:value-type="string">
            <text:p>MR</text:p>
          </table:table-cell>
          <table:table-cell office:value-type="string">
            <text:p>HSP-1</text:p>
          </table:table-cell>
          <table:table-cell office:value-type="float" office:value="4">
            <text:p>4</text:p>
          </table:table-cell>
          <table:table-cell table:formula="of:=[.F17]+1" office:value-type="float" office:value="10153">
            <text:p>10153</text:p>
          </table:table-cell>
        </table:table-row>
        <table:table-row table:style-name="ro1">
          <table:table-cell office:value-type="date" office:date-value="1957-12-02">
            <text:p>12/02/57</text:p>
          </table:table-cell>
          <table:table-cell office:value-type="string">
            <text:p>Harness for Rack A10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8]+1" office:value-type="float" office:value="10154">
            <text:p>10154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Harness for Rack A11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9]+1" office:value-type="float" office:value="10155">
            <text:p>10155</text:p>
          </table:table-cell>
        </table:table-row>
        <table:table-row table:style-name="ro1">
          <table:table-cell office:value-type="date" office:date-value="1957-11-27">
            <text:p>11/27/57</text:p>
          </table:table-cell>
          <table:table-cell office:value-type="string">
            <text:p>Harness for Rack A8 Left Sid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0]+1" office:value-type="float" office:value="10156">
            <text:p>10156</text:p>
          </table:table-cell>
        </table:table-row>
        <table:table-row table:style-name="ro1">
          <table:table-cell office:value-type="date" office:date-value="1957-04-12">
            <text:p>04/12/57</text:p>
          </table:table-cell>
          <table:table-cell office:value-type="string">
            <text:p>Harness for Rack A8 Right Sid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1]+1" office:value-type="float" office:value="10157">
            <text:p>10157</text:p>
          </table:table-cell>
        </table:table-row>
        <table:table-row table:style-name="ro1">
          <table:table-cell office:value-type="date" office:date-value="1957-11-11">
            <text:p>11/11/57</text:p>
          </table:table-cell>
          <table:table-cell office:value-type="string">
            <text:p>Harness for Rack A9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2]+1" office:value-type="float" office:value="10158">
            <text:p>10158</text:p>
          </table:table-cell>
        </table:table-row>
        <table:table-row table:style-name="ro1">
          <table:table-cell office:value-type="date" office:date-value="1957-11-11">
            <text:p>11/11/57</text:p>
          </table:table-cell>
          <table:table-cell office:value-type="string">
            <text:p>Right Side of Console 5C</text:p>
          </table:table-cell>
          <table:table-cell table:number-columns-repeated="3"/>
          <table:table-cell table:formula="of:=[.F23]+1" office:value-type="float" office:value="10159">
            <text:p>10159</text:p>
          </table:table-cell>
        </table:table-row>
        <table:table-row table:style-name="ro1">
          <table:table-cell table:number-columns-repeated="5"/>
          <table:table-cell table:formula="of:=[.F24]+1" office:value-type="float" office:value="10160">
            <text:p>10160</text:p>
          </table:table-cell>
        </table:table-row>
        <table:table-row table:style-name="ro1">
          <table:table-cell office:value-type="date" office:date-value="1957-12-12">
            <text:p>12/12/57</text:p>
          </table:table-cell>
          <table:table-cell office:value-type="string">
            <text:p>Harness for Rack C3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5]+1" office:value-type="float" office:value="10161">
            <text:p>10161</text:p>
          </table:table-cell>
        </table:table-row>
        <table:table-row table:style-name="ro1">
          <table:table-cell table:number-columns-repeated="5"/>
          <table:table-cell table:formula="of:=[.F26]+1" office:value-type="float" office:value="10162">
            <text:p>10162</text:p>
          </table:table-cell>
        </table:table-row>
        <table:table-row table:style-name="ro2">
          <table:table-cell office:value-type="date" office:date-value="1957-12-12">
            <text:p>12/12/57</text:p>
          </table:table-cell>
          <table:table-cell office:value-type="string">
            <text:p>Harness for Rach C1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7]+1" office:value-type="float" office:value="10163">
            <text:p>10163</text:p>
          </table:table-cell>
        </table:table-row>
        <table:table-row table:style-name="ro1">
          <table:table-cell office:value-type="date" office:date-value="1957-11-26">
            <text:p>11/26/57</text:p>
          </table:table-cell>
          <table:table-cell office:value-type="string">
            <text:p>Interconnecting Harness for Racks 1C,2C,3C,4C Min. St.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8]+1" office:value-type="float" office:value="10164">
            <text:p>10164</text:p>
          </table:table-cell>
        </table:table-row>
        <table:table-row table:style-name="ro1">
          <table:table-cell office:value-type="date" office:date-value="1957-11-26">
            <text:p>11/26/57</text:p>
          </table:table-cell>
          <table:table-cell office:value-type="string">
            <text:p>Interconnecting Harness for Racks 4C, 5C Min. St.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9]+1" office:value-type="float" office:value="10165">
            <text:p>10165</text:p>
          </table:table-cell>
        </table:table-row>
        <table:table-row table:style-name="ro1">
          <table:table-cell office:value-type="date" office:date-value="1957-11-26">
            <text:p>11/26/57</text:p>
          </table:table-cell>
          <table:table-cell office:value-type="string">
            <text:p>Interconnecting Harness for Racks 4C,7C Min. St.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30]+1" office:value-type="float" office:value="10166">
            <text:p>10166</text:p>
          </table:table-cell>
        </table:table-row>
        <table:table-row table:style-name="ro1">
          <table:table-cell office:value-type="date" office:date-value="1957-11-27">
            <text:p>11/27/57</text:p>
          </table:table-cell>
          <table:table-cell office:value-type="string">
            <text:p>Interconnecting Harness for Racks 4C,5C,6C Min. St.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31]+1" office:value-type="float" office:value="10167">
            <text:p>10167</text:p>
          </table:table-cell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11/16/2012</text:date>, <text:time>12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6T12:48:26</dc:date>
    <dc:creator>John Poulton</dc:creator>
    <meta:editing-duration>P5DT42M</meta:editing-duration>
    <meta:editing-cycles>25</meta:editing-cycles>
    <meta:generator>LibreOffice/3.4$Unix LibreOffice_project/340m1$Build-502</meta:generator>
    <meta:document-statistic meta:table-count="3" meta:cell-count="150" meta:object-count="0"/>
  </office:meta>
</office:document-meta>
</file>