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Reserved for RCR Instruction Books</text:p>
          </table:table-cell>
          <table:table-cell table:number-columns-repeated="3"/>
          <table:table-cell office:value-type="string">
            <text:p>10071-10094</text:p>
          </table:table-cell>
        </table:table-row>
        <table:table-row table:style-name="ro2">
          <table:table-cell office:value-type="date" office:date-value="1956-03-12">
            <text:p>03/12/56</text:p>
          </table:table-cell>
          <table:table-cell office:value-type="string">
            <text:p>Modification to Sub-assy for Squelch</text:p>
          </table:table-cell>
          <table:table-cell office:value-type="string">
            <text:p>EWGB</text:p>
          </table:table-cell>
          <table:table-cell office:value-type="string">
            <text:p>R5007/FRR-5-2</text:p>
          </table:table-cell>
          <table:table-cell office:value-type="float" office:value="4">
            <text:p>4</text:p>
          </table:table-cell>
          <table:table-cell office:value-type="float" office:value="10095">
            <text:p>10095</text:p>
          </table:table-cell>
        </table:table-row>
        <table:table-row table:style-name="ro1">
          <table:table-cell table:number-columns-repeated="5"/>
          <table:table-cell table:formula="of:=[.F3]+1" office:value-type="float" office:value="10096">
            <text:p>10096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Simplified Diagram Limiter Audio Circuit</text:p>
          </table:table-cell>
          <table:table-cell office:value-type="string">
            <text:p>LM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4]+1" office:value-type="float" office:value="10097">
            <text:p>10097</text:p>
          </table:table-cell>
        </table:table-row>
        <table:table-row table:style-name="ro2">
          <table:table-cell office:value-type="date" office:date-value="1956-03-12">
            <text:p>03/12/56</text:p>
          </table:table-cell>
          <table:table-cell office:value-type="string">
            <text:p>Connections for Diversity Opeartion</text:p>
          </table:table-cell>
          <table:table-cell office:value-type="string">
            <text:p>LM</text:p>
          </table:table-cell>
          <table:table-cell office:value-type="string">
            <text:p>FFR</text:p>
          </table:table-cell>
          <table:table-cell office:value-type="float" office:value="4">
            <text:p>4</text:p>
          </table:table-cell>
          <table:table-cell table:formula="of:=[.F5]+1" office:value-type="float" office:value="10098">
            <text:p>10098</text:p>
          </table:table-cell>
        </table:table-row>
        <table:table-row table:style-name="ro1">
          <table:table-cell office:value-type="date" office:date-value="1956-03-12">
            <text:p>03/12/56</text:p>
          </table:table-cell>
          <table:table-cell office:value-type="string">
            <text:p>Radio Frequency Receiver TN-5010</text:p>
          </table:table-cell>
          <table:table-cell office:value-type="string">
            <text:p>LM</text:p>
          </table:table-cell>
          <table:table-cell office:value-type="string">
            <text:p>FFR-3</text:p>
          </table:table-cell>
          <table:table-cell office:value-type="float" office:value="8">
            <text:p>8</text:p>
          </table:table-cell>
          <table:table-cell table:formula="of:=[.F6]+1" office:value-type="float" office:value="10099">
            <text:p>10099</text:p>
          </table:table-cell>
        </table:table-row>
        <table:table-row table:style-name="ro1">
          <table:table-cell office:value-type="date" office:date-value="1956-08-10">
            <text:p>08/10/56</text:p>
          </table:table-cell>
          <table:table-cell office:value-type="string">
            <text:p>Telegraph, Multiplex Equip. System Layout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100">
            <text:p>10100</text:p>
          </table:table-cell>
        </table:table-row>
        <table:table-row table:style-name="ro1">
          <table:table-cell office:value-type="date" office:date-value="1956-09-03">
            <text:p>09/03/56</text:p>
          </table:table-cell>
          <table:table-cell office:value-type="string">
            <text:p>Schematic Line Amplifier</text:p>
          </table:table-cell>
          <table:table-cell office:value-type="string">
            <text:p>LM</text:p>
          </table:table-cell>
          <table:table-cell/>
          <table:table-cell office:value-type="float" office:value="8">
            <text:p>8</text:p>
          </table:table-cell>
          <table:table-cell table:formula="of:=[.F8]+1" office:value-type="float" office:value="10101">
            <text:p>10101</text:p>
          </table:table-cell>
        </table:table-row>
        <table:table-row table:style-name="ro1">
          <table:table-cell office:value-type="date" office:date-value="1956-09-03">
            <text:p>09/03/56</text:p>
          </table:table-cell>
          <table:table-cell office:value-type="string">
            <text:p>Amplifier Power Supply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102">
            <text:p>10102</text:p>
          </table:table-cell>
        </table:table-row>
        <table:table-row table:style-name="ro1">
          <table:table-cell office:value-type="date" office:date-value="1956-09-17">
            <text:p>09/17/56</text:p>
          </table:table-cell>
          <table:table-cell office:value-type="string">
            <text:p>Tone Transmit Control &amp; Alarm System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103">
            <text:p>10103</text:p>
          </table:table-cell>
        </table:table-row>
        <table:table-row table:style-name="ro2">
          <table:table-cell office:value-type="date" office:date-value="1956-08-17">
            <text:p>08/17/56</text:p>
          </table:table-cell>
          <table:table-cell office:value-type="string">
            <text:p>Schematic Diagram, Crystal Controlled Osc</text:p>
          </table:table-cell>
          <table:table-cell office:value-type="string">
            <text:p>MR</text:p>
          </table:table-cell>
          <table:table-cell office:value-type="string">
            <text:p>XCO-1</text:p>
          </table:table-cell>
          <table:table-cell office:value-type="float" office:value="4">
            <text:p>4</text:p>
          </table:table-cell>
          <table:table-cell table:formula="of:=[.F11]+1" office:value-type="float" office:value="10104">
            <text:p>10104</text:p>
          </table:table-cell>
        </table:table-row>
        <table:table-row table:style-name="ro2">
          <table:table-cell office:value-type="date" office:date-value="1956-10-18">
            <text:p>10/18/56</text:p>
          </table:table-cell>
          <table:table-cell office:value-type="string">
            <text:p>Block Diagram, Fire Alarm System (Simult)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2]+1" office:value-type="float" office:value="10105">
            <text:p>10105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Fire Alarm System (Sequential Type)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3]+1" office:value-type="float" office:value="10106">
            <text:p>10106</text:p>
          </table:table-cell>
        </table:table-row>
        <table:table-row table:style-name="ro1">
          <table:table-cell office:value-type="date" office:date-value="1956-10-18">
            <text:p>10/18/56</text:p>
          </table:table-cell>
          <table:table-cell office:value-type="string">
            <text:p>Block Diagram, Organ. Of Eng. Dept.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107">
            <text:p>10107</text:p>
          </table:table-cell>
        </table:table-row>
        <table:table-row table:style-name="ro1">
          <table:table-cell office:value-type="date" office:date-value="1956-10-10">
            <text:p>10/10/56</text:p>
          </table:table-cell>
          <table:table-cell office:value-type="string">
            <text:p>Block Diagram, Organ. Of Eng. Dept.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108">
            <text:p>10108</text:p>
          </table:table-cell>
        </table:table-row>
        <table:table-row table:style-name="ro1">
          <table:table-cell office:value-type="date" office:date-value="1956-10-10">
            <text:p>10/10/56</text:p>
          </table:table-cell>
          <table:table-cell office:value-type="string">
            <text:p>TMC Org Chart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109">
            <text:p>10109</text:p>
          </table:table-cell>
        </table:table-row>
        <table:table-row table:style-name="ro1">
          <table:table-cell office:value-type="date" office:date-value="1956-10-10">
            <text:p>10/10/56</text:p>
          </table:table-cell>
          <table:table-cell office:value-type="string">
            <text:p>Simplified Schematic</text:p>
          </table:table-cell>
          <table:table-cell office:value-type="string">
            <text:p>LM</text:p>
          </table:table-cell>
          <table:table-cell office:value-type="string">
            <text:p>LF/MF Beacon</text:p>
          </table:table-cell>
          <table:table-cell office:value-type="float" office:value="4">
            <text:p>4</text:p>
          </table:table-cell>
          <table:table-cell table:formula="of:=[.F17]+1" office:value-type="float" office:value="10110">
            <text:p>10110</text:p>
          </table:table-cell>
        </table:table-row>
        <table:table-row table:style-name="ro1">
          <table:table-cell office:value-type="date" office:date-value="1956-10-30">
            <text:p>10/30/56</text:p>
          </table:table-cell>
          <table:table-cell office:value-type="string">
            <text:p>Model RTC Schematic Modification</text:p>
          </table:table-cell>
          <table:table-cell office:value-type="string">
            <text:p>LM</text:p>
          </table:table-cell>
          <table:table-cell office:value-type="string">
            <text:p>RTC</text:p>
          </table:table-cell>
          <table:table-cell office:value-type="float" office:value="2">
            <text:p>2</text:p>
          </table:table-cell>
          <table:table-cell table:formula="of:=[.F18]+1" office:value-type="float" office:value="10111">
            <text:p>10111</text:p>
          </table:table-cell>
        </table:table-row>
        <table:table-row table:style-name="ro2">
          <table:table-cell office:value-type="date" office:date-value="1956-10-31">
            <text:p>10/31/56</text:p>
          </table:table-cell>
          <table:table-cell office:value-type="string">
            <text:p>Block Diagram of Broadband HF Receiving Remote Multi-Antenna Link System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19]+1" office:value-type="float" office:value="10112">
            <text:p>10112</text:p>
          </table:table-cell>
        </table:table-row>
        <table:table-row table:style-name="ro1">
          <table:table-cell office:value-type="date" office:date-value="1956-11-19">
            <text:p>11/19/56</text:p>
          </table:table-cell>
          <table:table-cell office:value-type="string">
            <text:p>Antenna Amp. System Type I</text:p>
          </table:table-cell>
          <table:table-cell office:value-type="string">
            <text:p>LM</text:p>
          </table:table-cell>
          <table:table-cell/>
          <table:table-cell office:value-type="float" office:value="2">
            <text:p>2</text:p>
          </table:table-cell>
          <table:table-cell table:formula="of:=[.F20]+1" office:value-type="float" office:value="10113">
            <text:p>10113</text:p>
          </table:table-cell>
        </table:table-row>
        <table:table-row table:style-name="ro1">
          <table:table-cell office:value-type="date" office:date-value="1956-11-20">
            <text:p>11/20/56</text:p>
          </table:table-cell>
          <table:table-cell office:value-type="string">
            <text:p>Antenna Amp. System Type II</text:p>
          </table:table-cell>
          <table:table-cell office:value-type="string">
            <text:p>LM</text:p>
          </table:table-cell>
          <table:table-cell/>
          <table:table-cell office:value-type="float" office:value="2">
            <text:p>2</text:p>
          </table:table-cell>
          <table:table-cell table:formula="of:=[.F21]+1" office:value-type="float" office:value="10114">
            <text:p>10114</text:p>
          </table:table-cell>
        </table:table-row>
        <table:table-row table:style-name="ro1">
          <table:table-cell office:value-type="date" office:date-value="1956-11-22">
            <text:p>11/22/56</text:p>
          </table:table-cell>
          <table:table-cell office:value-type="string">
            <text:p>Schematic Diagram, Patch Panel</text:p>
          </table:table-cell>
          <table:table-cell office:value-type="string">
            <text:p>MR</text:p>
          </table:table-cell>
          <table:table-cell office:value-type="string">
            <text:p>LPP-1</text:p>
          </table:table-cell>
          <table:table-cell office:value-type="float" office:value="4">
            <text:p>4</text:p>
          </table:table-cell>
          <table:table-cell table:formula="of:=[.F22]+1" office:value-type="float" office:value="10115">
            <text:p>10115</text:p>
          </table:table-cell>
        </table:table-row>
        <table:table-row table:style-name="ro1">
          <table:table-cell office:value-type="date" office:date-value="1956-11-22">
            <text:p>11/22/56</text:p>
          </table:table-cell>
          <table:table-cell office:value-type="string">
            <text:p>Schematic Diagram, Monitor Speaker</text:p>
          </table:table-cell>
          <table:table-cell office:value-type="string">
            <text:p>LM</text:p>
          </table:table-cell>
          <table:table-cell office:value-type="string">
            <text:p>LSP</text:p>
          </table:table-cell>
          <table:table-cell office:value-type="float" office:value="2">
            <text:p>2</text:p>
          </table:table-cell>
          <table:table-cell table:formula="of:=[.F23]+1" office:value-type="float" office:value="10116">
            <text:p>10116</text:p>
          </table:table-cell>
        </table:table-row>
        <table:table-row table:style-name="ro1">
          <table:table-cell office:value-type="date" office:date-value="1956-11-22">
            <text:p>11/22/56</text:p>
          </table:table-cell>
          <table:table-cell office:value-type="string">
            <text:p>Schematic Diagram, Power Control Panel</text:p>
          </table:table-cell>
          <table:table-cell office:value-type="string">
            <text:p>LM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F24]+1" office:value-type="float" office:value="10117">
            <text:p>10117</text:p>
          </table:table-cell>
        </table:table-row>
        <table:table-row table:style-name="ro1">
          <table:table-cell office:value-type="date" office:date-value="1957-04-08">
            <text:p>04/08/57</text:p>
          </table:table-cell>
          <table:table-cell office:value-type="string">
            <text:p>TMC Org Chart</text:p>
          </table:table-cell>
          <table:table-cell office:value-type="string">
            <text:p>LM</text:p>
          </table:table-cell>
          <table:table-cell/>
          <table:table-cell office:value-type="float" office:value="8">
            <text:p>8</text:p>
          </table:table-cell>
          <table:table-cell table:formula="of:=[.F25]+1" office:value-type="float" office:value="10118">
            <text:p>10118</text:p>
          </table:table-cell>
        </table:table-row>
        <table:table-row table:style-name="ro1">
          <table:table-cell office:value-type="date" office:date-value="1960-06-03">
            <text:p>06/03/60</text:p>
          </table:table-cell>
          <table:table-cell office:value-type="string">
            <text:p>Schematic Diagram, Broadband Amp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4">
            <text:p>4</text:p>
          </table:table-cell>
          <table:table-cell table:formula="of:=[.F26]+1" office:value-type="float" office:value="10119">
            <text:p>10119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Schematic Diagram, Power Supply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27]+1" office:value-type="float" office:value="10120">
            <text:p>10120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Broadband Remote Antenna Link</text:p>
          </table:table-cell>
          <table:table-cell office:value-type="string">
            <text:p>LM</text:p>
          </table:table-cell>
          <table:table-cell/>
          <table:table-cell office:value-type="float" office:value="4">
            <text:p>4</text:p>
          </table:table-cell>
          <table:table-cell table:formula="of:=[.F28]+1" office:value-type="float" office:value="10121">
            <text:p>10121</text:p>
          </table:table-cell>
        </table:table-row>
        <table:table-row table:style-name="ro1">
          <table:table-cell office:value-type="date" office:date-value="1957-02-22">
            <text:p>02/22/57</text:p>
          </table:table-cell>
          <table:table-cell office:value-type="string">
            <text:p>System Layout Video Amplifying Unit</text:p>
          </table:table-cell>
          <table:table-cell office:value-type="string">
            <text:p>GS</text:p>
          </table:table-cell>
          <table:table-cell office:value-type="string">
            <text:p>TE-561</text:p>
          </table:table-cell>
          <table:table-cell office:value-type="float" office:value="8">
            <text:p>8</text:p>
          </table:table-cell>
          <table:table-cell table:formula="of:=[.F29]+1" office:value-type="float" office:value="10122">
            <text:p>10122</text:p>
          </table:table-cell>
        </table:table-row>
        <table:table-row table:style-name="ro1">
          <table:table-cell office:value-type="date" office:date-value="1957-03-15">
            <text:p>03/15/57</text:p>
          </table:table-cell>
          <table:table-cell office:value-type="string">
            <text:p>SWR Analyzer Coax Cable Version</text:p>
          </table:table-cell>
          <table:table-cell office:value-type="string">
            <text:p>LM</text:p>
          </table:table-cell>
          <table:table-cell office:value-type="string">
            <text:p>50/75</text:p>
          </table:table-cell>
          <table:table-cell office:value-type="float" office:value="2">
            <text:p>2</text:p>
          </table:table-cell>
          <table:table-cell table:formula="of:=[.F30]+1" office:value-type="float" office:value="10123">
            <text:p>10123</text:p>
          </table:table-cell>
        </table:table-row>
        <table:table-row table:style-name="ro2">
          <table:table-cell office:value-type="date" office:date-value="1957-03-29">
            <text:p>03/29/57</text:p>
          </table:table-cell>
          <table:table-cell table:style-name="ce1" office:value-type="string">
            <text:p>Broadband Standing Wave Analyser</text:p>
          </table:table-cell>
          <table:table-cell table:style-name="ce1" office:value-type="string">
            <text:p>DF</text:p>
          </table:table-cell>
          <table:table-cell office:value-type="string">
            <text:p>SWR-600</text:p>
          </table:table-cell>
          <table:table-cell office:value-type="float" office:value="8">
            <text:p>8</text:p>
          </table:table-cell>
          <table:table-cell table:formula="of:=[.F31]+1" office:value-type="float" office:value="10124">
            <text:p>10124</text:p>
          </table:table-cell>
        </table:table-row>
        <table:table-row table:style-name="ro1">
          <table:table-cell office:value-type="date" office:date-value="1957-03-27">
            <text:p>03/27/57</text:p>
          </table:table-cell>
          <table:table-cell table:style-name="ce1" office:value-type="string">
            <text:p>Organization Chart</text:p>
          </table:table-cell>
          <table:table-cell office:value-type="string">
            <text:p>GS</text:p>
          </table:table-cell>
          <table:table-cell/>
          <table:table-cell office:value-type="float" office:value="8">
            <text:p>8</text:p>
          </table:table-cell>
          <table:table-cell table:formula="of:=[.F32]+1" office:value-type="float" office:value="10125">
            <text:p>10125</text:p>
          </table:table-cell>
        </table:table-row>
        <table:table-row table:style-name="ro1">
          <table:table-cell office:value-type="date" office:date-value="1957-04-03">
            <text:p>04/03/57</text:p>
          </table:table-cell>
          <table:table-cell office:value-type="string">
            <text:p>RF Distribution System “A”</text:p>
          </table:table-cell>
          <table:table-cell office:value-type="string">
            <text:p>GS</text:p>
          </table:table-cell>
          <table:table-cell/>
          <table:table-cell office:value-type="float" office:value="4">
            <text:p>4</text:p>
          </table:table-cell>
          <table:table-cell table:formula="of:=[.F33]+1" office:value-type="float" office:value="10126">
            <text:p>10126</text:p>
          </table:table-cell>
        </table:table-row>
        <table:table-row table:style-name="ro1">
          <table:table-cell office:value-type="date" office:date-value="1957-04-04">
            <text:p>04/04/57</text:p>
          </table:table-cell>
          <table:table-cell office:value-type="string">
            <text:p>RF Distribution System “C”</text:p>
          </table:table-cell>
          <table:table-cell office:value-type="string">
            <text:p>GS</text:p>
          </table:table-cell>
          <table:table-cell/>
          <table:table-cell office:value-type="float" office:value="4">
            <text:p>4</text:p>
          </table:table-cell>
          <table:table-cell table:formula="of:=[.F34]+1" office:value-type="float" office:value="10127">
            <text:p>10127</text:p>
          </table:table-cell>
        </table:table-row>
        <table:table-row table:style-name="ro1">
          <table:table-cell office:value-type="date" office:date-value="1957-04-05">
            <text:p>04/05/57</text:p>
          </table:table-cell>
          <table:table-cell office:value-type="string">
            <text:p>RF Distribution System “B”</text:p>
          </table:table-cell>
          <table:table-cell office:value-type="string">
            <text:p>GS</text:p>
          </table:table-cell>
          <table:table-cell/>
          <table:table-cell office:value-type="float" office:value="4">
            <text:p>4</text:p>
          </table:table-cell>
          <table:table-cell table:formula="of:=[.F35]+1" office:value-type="float" office:value="10128">
            <text:p>10128</text:p>
          </table:table-cell>
        </table:table-row>
        <table:table-row table:style-name="ro1">
          <table:table-cell office:value-type="date" office:date-value="1957-04-05">
            <text:p>04/05/57</text:p>
          </table:table-cell>
          <table:table-cell office:value-type="string">
            <text:p>RF Distribution System “D”</text:p>
          </table:table-cell>
          <table:table-cell office:value-type="string">
            <text:p>GS</text:p>
          </table:table-cell>
          <table:table-cell/>
          <table:table-cell office:value-type="float" office:value="4">
            <text:p>4</text:p>
          </table:table-cell>
          <table:table-cell table:formula="of:=[.F36]+1" office:value-type="float" office:value="10129">
            <text:p>10129</text:p>
          </table:table-cell>
        </table:table-row>
        <table:table-row table:style-name="ro1">
          <table:table-cell office:value-type="date" office:date-value="1957-04-12">
            <text:p>04/12/57</text:p>
          </table:table-cell>
          <table:table-cell office:value-type="string">
            <text:p>Schematic, Line Equalizer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 office:value-type="float" office:value="2">
            <text:p>2</text:p>
          </table:table-cell>
          <table:table-cell table:formula="of:=[.F37]+1" office:value-type="float" office:value="10130">
            <text:p>10130</text:p>
          </table:table-cell>
        </table:table-row>
        <table:table-row table:style-name="ro2">
          <table:table-cell office:value-type="date" office:date-value="1957-04-12">
            <text:p>04/12/57</text:p>
          </table:table-cell>
          <table:table-cell office:value-type="string">
            <text:p>Schematic, Reflectometer Display Panel IRE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38]+1" office:value-type="float" office:value="10131">
            <text:p>10131</text:p>
          </table:table-cell>
        </table:table-row>
        <table:table-row table:style-name="ro1">
          <table:table-cell office:value-type="date" office:date-value="1957-06-17">
            <text:p>06/17/57</text:p>
          </table:table-cell>
          <table:table-cell office:value-type="string">
            <text:p>Proposed Flow Chart for Repair &amp; Overhaul of Type 58 Sets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39]+1" office:value-type="float" office:value="10132">
            <text:p>10132</text:p>
          </table:table-cell>
        </table:table-row>
        <table:table-row table:style-name="ro1">
          <table:table-cell office:value-type="date" office:date-value="1957-07-30">
            <text:p>07/30/57</text:p>
          </table:table-cell>
          <table:table-cell office:value-type="string">
            <text:p>Proposed Layout of FDC Receiver System Fig. 2</text:p>
          </table:table-cell>
          <table:table-cell office:value-type="string">
            <text:p>MJ</text:p>
          </table:table-cell>
          <table:table-cell/>
          <table:table-cell office:value-type="float" office:value="4">
            <text:p>4</text:p>
          </table:table-cell>
          <table:table-cell table:formula="of:=[.F40]+1" office:value-type="float" office:value="10133">
            <text:p>10133</text:p>
          </table:table-cell>
        </table:table-row>
        <table:table-row table:style-name="ro1">
          <table:table-cell office:value-type="date" office:date-value="1957-07-30">
            <text:p>07/30/57</text:p>
          </table:table-cell>
          <table:table-cell office:value-type="string">
            <text:p>Proposed Layout of FDC Receiver System Fig. 1</text:p>
          </table:table-cell>
          <table:table-cell office:value-type="string">
            <text:p>MJ</text:p>
          </table:table-cell>
          <table:table-cell/>
          <table:table-cell office:value-type="float" office:value="4">
            <text:p>4</text:p>
          </table:table-cell>
          <table:table-cell table:formula="of:=[.F41]+1" office:value-type="float" office:value="10134">
            <text:p>10134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Probable Layout of Transmitter Room</text:p>
          </table:table-cell>
          <table:table-cell office:value-type="string">
            <text:p>MJ</text:p>
          </table:table-cell>
          <table:table-cell office:value-type="string">
            <text:p>Arnprior</text:p>
          </table:table-cell>
          <table:table-cell office:value-type="float" office:value="4">
            <text:p>4</text:p>
          </table:table-cell>
          <table:table-cell table:formula="of:=[.F42]+1" office:value-type="float" office:value="10135">
            <text:p>10135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Suggested Layout of Transmitters &amp; Receivers</text:p>
          </table:table-cell>
          <table:table-cell office:value-type="string">
            <text:p>MJ</text:p>
          </table:table-cell>
          <table:table-cell office:value-type="string">
            <text:p>Arnprior</text:p>
          </table:table-cell>
          <table:table-cell office:value-type="float" office:value="4">
            <text:p>4</text:p>
          </table:table-cell>
          <table:table-cell table:formula="of:=[.F43]+1" office:value-type="float" office:value="10136">
            <text:p>1013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1/16/2012</text:date>, <text:time>10:0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6T10:04:23</dc:date>
    <dc:creator>John Poulton</dc:creator>
    <meta:editing-duration>P4DT21H57M57S</meta:editing-duration>
    <meta:editing-cycles>23</meta:editing-cycles>
    <meta:generator>LibreOffice/3.4$Unix LibreOffice_project/340m1$Build-502</meta:generator>
    <meta:document-statistic meta:table-count="3" meta:cell-count="230" meta:object-count="0"/>
  </office:meta>
</office:document-meta>
</file>