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10-14">
            <text:p>10/14/54</text:p>
          </table:table-cell>
          <table:table-cell office:value-type="string">
            <text:p>Dual Morse Code Oscillator</text:p>
          </table:table-cell>
          <table:table-cell office:value-type="string">
            <text:p>EWBG</text:p>
          </table:table-cell>
          <table:table-cell office:value-type="string">
            <text:p>MCO</text:p>
          </table:table-cell>
          <table:table-cell office:value-type="float" office:value="8">
            <text:p>8</text:p>
          </table:table-cell>
          <table:table-cell office:value-type="float" office:value="10036">
            <text:p>10036</text:p>
          </table:table-cell>
        </table:table-row>
        <table:table-row table:style-name="ro1">
          <table:table-cell office:value-type="date" office:date-value="1954-12-06">
            <text:p>12/06/54</text:p>
          </table:table-cell>
          <table:table-cell office:value-type="string">
            <text:p>Oscillator Control Panel</text:p>
          </table:table-cell>
          <table:table-cell office:value-type="string">
            <text:p>EWBG</text:p>
          </table:table-cell>
          <table:table-cell office:value-type="string">
            <text:p>Gloucester</text:p>
          </table:table-cell>
          <table:table-cell office:value-type="float" office:value="4">
            <text:p>4</text:p>
          </table:table-cell>
          <table:table-cell table:formula="of:=[.F2]+1" office:value-type="float" office:value="10037">
            <text:p>10037</text:p>
          </table:table-cell>
        </table:table-row>
        <table:table-row table:style-name="ro1">
          <table:table-cell office:value-type="date" office:date-value="1954-11-08">
            <text:p>11/08/54</text:p>
          </table:table-cell>
          <table:table-cell office:value-type="string">
            <text:p>Morse Code Oscillator</text:p>
          </table:table-cell>
          <table:table-cell office:value-type="string">
            <text:p>EL</text:p>
          </table:table-cell>
          <table:table-cell office:value-type="string">
            <text:p>Gloucester</text:p>
          </table:table-cell>
          <table:table-cell office:value-type="float" office:value="4">
            <text:p>4</text:p>
          </table:table-cell>
          <table:table-cell table:formula="of:=[.F3]+1" office:value-type="float" office:value="10038">
            <text:p>10038</text:p>
          </table:table-cell>
        </table:table-row>
        <table:table-row table:style-name="ro2">
          <table:table-cell office:value-type="date" office:date-value="1954-12-27">
            <text:p>12/27/54</text:p>
          </table:table-cell>
          <table:table-cell office:value-type="string">
            <text:p>Antenna Multicoupler Fig A-1</text:p>
          </table:table-cell>
          <table:table-cell office:value-type="string">
            <text:p>JWT</text:p>
          </table:table-cell>
          <table:table-cell office:value-type="string">
            <text:p>AMC-6A</text:p>
          </table:table-cell>
          <table:table-cell office:value-type="float" office:value="1">
            <text:p>1</text:p>
          </table:table-cell>
          <table:table-cell table:formula="of:=[.F4]+1" office:value-type="float" office:value="10039">
            <text:p>10039</text:p>
          </table:table-cell>
        </table:table-row>
        <table:table-row table:style-name="ro2">
          <table:table-cell office:value-type="date" office:date-value="1955-01-31">
            <text:p>01/31/55</text:p>
          </table:table-cell>
          <table:table-cell office:value-type="string">
            <text:p>LF/MF Beacon Transmitter Changeover Assy</text:p>
          </table:table-cell>
          <table:table-cell office:value-type="string">
            <text:p>EWBG</text:p>
          </table:table-cell>
          <table:table-cell office:value-type="string">
            <text:p>LF/MF Beacon</text:p>
          </table:table-cell>
          <table:table-cell office:value-type="float" office:value="1">
            <text:p>1</text:p>
          </table:table-cell>
          <table:table-cell table:formula="of:=[.F5]+1" office:value-type="float" office:value="10040">
            <text:p>10040</text:p>
          </table:table-cell>
        </table:table-row>
        <table:table-row table:style-name="ro1">
          <table:table-cell office:value-type="date" office:date-value="1955-02-02">
            <text:p>02/02/55</text:p>
          </table:table-cell>
          <table:table-cell office:value-type="string">
            <text:p>Power Connections</text:p>
          </table:table-cell>
          <table:table-cell office:value-type="string">
            <text:p>EWBG</text:p>
          </table:table-cell>
          <table:table-cell office:value-type="string">
            <text:p>SRE</text:p>
          </table:table-cell>
          <table:table-cell office:value-type="float" office:value="1">
            <text:p>1</text:p>
          </table:table-cell>
          <table:table-cell table:formula="of:=[.F6]+1" office:value-type="float" office:value="10041">
            <text:p>10041</text:p>
          </table:table-cell>
        </table:table-row>
        <table:table-row table:style-name="ro1">
          <table:table-cell office:value-type="date" office:date-value="1955-02-02">
            <text:p>02/02/55</text:p>
          </table:table-cell>
          <table:table-cell office:value-type="string">
            <text:p>Block Diagram R-5007/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2">
            <text:p>2</text:p>
          </table:table-cell>
          <table:table-cell table:formula="of:=[.F7]+1" office:value-type="float" office:value="10042">
            <text:p>10042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RF Amplifier Circuit R-5007/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2">
            <text:p>2</text:p>
          </table:table-cell>
          <table:table-cell table:formula="of:=[.F8]+1" office:value-type="float" office:value="10043">
            <text:p>10043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Mixer Circuit R-5007/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1">
            <text:p>1</text:p>
          </table:table-cell>
          <table:table-cell table:formula="of:=[.F9]+1" office:value-type="float" office:value="10044">
            <text:p>10044</text:p>
          </table:table-cell>
        </table:table-row>
        <table:table-row table:style-name="ro2">
          <table:table-cell office:value-type="date" office:date-value="1955-08-07">
            <text:p>08/07/55</text:p>
          </table:table-cell>
          <table:table-cell office:value-type="string">
            <text:p>HFO &amp; HFO Reactance Modulator Circuit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4">
            <text:p>4</text:p>
          </table:table-cell>
          <table:table-cell table:formula="of:=[.F10]+1" office:value-type="float" office:value="10045">
            <text:p>10045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IF Amplifier Circuit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4">
            <text:p>4</text:p>
          </table:table-cell>
          <table:table-cell table:formula="of:=[.F11]+1" office:value-type="float" office:value="10046">
            <text:p>10046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Detector and AVC Circuit R-5007/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2">
            <text:p>2</text:p>
          </table:table-cell>
          <table:table-cell table:formula="of:=[.F12]+1" office:value-type="float" office:value="10047">
            <text:p>10047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Limiter Audio Circuit R-5007/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2">
            <text:p>2</text:p>
          </table:table-cell>
          <table:table-cell table:formula="of:=[.F13]+1" office:value-type="float" office:value="10048">
            <text:p>10048</text:p>
          </table:table-cell>
        </table:table-row>
        <table:table-row table:style-name="ro2">
          <table:table-cell office:value-type="date" office:date-value="1955-08-07">
            <text:p>08/07/55</text:p>
          </table:table-cell>
          <table:table-cell office:value-type="string">
            <text:p>BFO &amp; BFO Reactance Circuit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4">
            <text:p>4</text:p>
          </table:table-cell>
          <table:table-cell table:formula="of:=[.F14]+1" office:value-type="float" office:value="10049">
            <text:p>10049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Power Supply Circuit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4">
            <text:p>4</text:p>
          </table:table-cell>
          <table:table-cell table:formula="of:=[.F15]+1" office:value-type="float" office:value="10050">
            <text:p>10050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Connections for Diversity Operation</text:p>
          </table:table-cell>
          <table:table-cell office:value-type="string">
            <text:p>JWT</text:p>
          </table:table-cell>
          <table:table-cell office:value-type="string">
            <text:p>AN/FFR-502</text:p>
          </table:table-cell>
          <table:table-cell office:value-type="float" office:value="4">
            <text:p>4</text:p>
          </table:table-cell>
          <table:table-cell table:formula="of:=[.F16]+1" office:value-type="float" office:value="10051">
            <text:p>10051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Antenna Coupling Unit</text:p>
          </table:table-cell>
          <table:table-cell office:value-type="string">
            <text:p>JWT</text:p>
          </table:table-cell>
          <table:table-cell office:value-type="string">
            <text:p>ACU-6</text:p>
          </table:table-cell>
          <table:table-cell office:value-type="float" office:value="2">
            <text:p>2</text:p>
          </table:table-cell>
          <table:table-cell table:formula="of:=[.F17]+1" office:value-type="float" office:value="10052">
            <text:p>10052</text:p>
          </table:table-cell>
        </table:table-row>
        <table:table-row table:style-name="ro1">
          <table:table-cell office:value-type="date" office:date-value="1955-08-07">
            <text:p>08/07/55</text:p>
          </table:table-cell>
          <table:table-cell office:value-type="string">
            <text:p>Schematic Diagram</text:p>
          </table:table-cell>
          <table:table-cell office:value-type="string">
            <text:p>JWT</text:p>
          </table:table-cell>
          <table:table-cell office:value-type="string">
            <text:p>FFRD-5 FFR</text:p>
          </table:table-cell>
          <table:table-cell office:value-type="float" office:value="8">
            <text:p>8</text:p>
          </table:table-cell>
          <table:table-cell table:formula="of:=[.F18]+1" office:value-type="float" office:value="10053">
            <text:p>10053</text:p>
          </table:table-cell>
        </table:table-row>
        <table:table-row table:style-name="ro1">
          <table:table-cell office:value-type="date" office:date-value="1955-07-08">
            <text:p>07/08/55</text:p>
          </table:table-cell>
          <table:table-cell office:value-type="string">
            <text:p>Schematic Diagram <text:s/>TN-5011/</text:p>
          </table:table-cell>
          <table:table-cell office:value-type="string">
            <text:p>EWBG</text:p>
          </table:table-cell>
          <table:table-cell office:value-type="string">
            <text:p>FFR-502</text:p>
          </table:table-cell>
          <table:table-cell office:value-type="float" office:value="4">
            <text:p>4</text:p>
          </table:table-cell>
          <table:table-cell table:formula="of:=[.F19]+1" office:value-type="float" office:value="10054">
            <text:p>10054</text:p>
          </table:table-cell>
        </table:table-row>
        <table:table-row table:style-name="ro1">
          <table:table-cell office:value-type="date" office:date-value="1955-07-08">
            <text:p>07/08/55</text:p>
          </table:table-cell>
          <table:table-cell office:value-type="string">
            <text:p>Schematic Diagram</text:p>
          </table:table-cell>
          <table:table-cell office:value-type="string">
            <text:p>EWBG</text:p>
          </table:table-cell>
          <table:table-cell office:value-type="string">
            <text:p>FFR-502</text:p>
          </table:table-cell>
          <table:table-cell office:value-type="float" office:value="4">
            <text:p>4</text:p>
          </table:table-cell>
          <table:table-cell table:formula="of:=[.F20]+1" office:value-type="float" office:value="10055">
            <text:p>10055</text:p>
          </table:table-cell>
        </table:table-row>
        <table:table-row table:style-name="ro1">
          <table:table-cell office:value-type="date" office:date-value="1955-07-12">
            <text:p>07/12/55</text:p>
          </table:table-cell>
          <table:table-cell office:value-type="string">
            <text:p>Schematic Diagram <text:s/>TN-5010</text:p>
          </table:table-cell>
          <table:table-cell office:value-type="string">
            <text:p>EWBG</text:p>
          </table:table-cell>
          <table:table-cell office:value-type="string">
            <text:p>FFR-502</text:p>
          </table:table-cell>
          <table:table-cell office:value-type="float" office:value="8">
            <text:p>8</text:p>
          </table:table-cell>
          <table:table-cell table:formula="of:=[.F21]+1" office:value-type="float" office:value="10056">
            <text:p>10056</text:p>
          </table:table-cell>
        </table:table-row>
        <table:table-row table:style-name="ro2">
          <table:table-cell office:value-type="date" office:date-value="1955-04-12">
            <text:p>04/12/55</text:p>
          </table:table-cell>
          <table:table-cell office:value-type="string">
            <text:p>Antenna Multicoupler Sch</text:p>
          </table:table-cell>
          <table:table-cell office:value-type="string">
            <text:p>EWBG</text:p>
          </table:table-cell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table:formula="of:=[.F22]+1" office:value-type="float" office:value="10057">
            <text:p>10057</text:p>
          </table:table-cell>
        </table:table-row>
        <table:table-row table:style-name="ro1">
          <table:table-cell office:value-type="date" office:date-value="1955-04-10">
            <text:p>04/10/55</text:p>
          </table:table-cell>
          <table:table-cell office:value-type="string">
            <text:p>RT Trainer Unit</text:p>
          </table:table-cell>
          <table:table-cell office:value-type="string">
            <text:p>EWBG</text:p>
          </table:table-cell>
          <table:table-cell office:value-type="string">
            <text:p>RTU</text:p>
          </table:table-cell>
          <table:table-cell office:value-type="float" office:value="2">
            <text:p>2</text:p>
          </table:table-cell>
          <table:table-cell table:formula="of:=[.F23]+1" office:value-type="float" office:value="10058">
            <text:p>10058</text:p>
          </table:table-cell>
        </table:table-row>
        <table:table-row table:style-name="ro1">
          <table:table-cell office:value-type="date" office:date-value="1955-04-18">
            <text:p>04/18/55</text:p>
          </table:table-cell>
          <table:table-cell office:value-type="string">
            <text:p>Headphone Jack Conn. Trainer Unit</text:p>
          </table:table-cell>
          <table:table-cell office:value-type="string">
            <text:p>EWBG</text:p>
          </table:table-cell>
          <table:table-cell office:value-type="string">
            <text:p>RTU</text:p>
          </table:table-cell>
          <table:table-cell office:value-type="float" office:value="2">
            <text:p>2</text:p>
          </table:table-cell>
          <table:table-cell table:formula="of:=[.F24]+1" office:value-type="float" office:value="10059">
            <text:p>10059</text:p>
          </table:table-cell>
        </table:table-row>
        <table:table-row table:style-name="ro2">
          <table:table-cell office:value-type="date" office:date-value="1955-05-21">
            <text:p>05/21/55</text:p>
          </table:table-cell>
          <table:table-cell office:value-type="string">
            <text:p>Antenna Multicoupler</text:p>
          </table:table-cell>
          <table:table-cell office:value-type="string">
            <text:p>EWBG</text:p>
          </table:table-cell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table:formula="of:=[.F25]+1" office:value-type="float" office:value="10060">
            <text:p>10060</text:p>
          </table:table-cell>
        </table:table-row>
        <table:table-row table:style-name="ro2">
          <table:table-cell office:value-type="date" office:date-value="1955-05-03">
            <text:p>05/03/55</text:p>
          </table:table-cell>
          <table:table-cell office:value-type="string">
            <text:p>Antenna Multicoupler</text:p>
          </table:table-cell>
          <table:table-cell office:value-type="string">
            <text:p>EWBG</text:p>
          </table:table-cell>
          <table:table-cell office:value-type="string">
            <text:p>AMC-10</text:p>
          </table:table-cell>
          <table:table-cell office:value-type="float" office:value="8">
            <text:p>8</text:p>
          </table:table-cell>
          <table:table-cell table:formula="of:=[.F26]+1" office:value-type="float" office:value="10061">
            <text:p>10061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office:value-type="string">
            <text:p>Basic Schematic Singer Sewing Machine Saw Control</text:p>
          </table:table-cell>
          <table:table-cell office:value-type="string">
            <text:p>WAA</text:p>
          </table:table-cell>
          <table:table-cell office:value-type="string">
            <text:p>Singer</text:p>
          </table:table-cell>
          <table:table-cell office:value-type="float" office:value="4">
            <text:p>4</text:p>
          </table:table-cell>
          <table:table-cell table:formula="of:=[.F27]+1" office:value-type="float" office:value="10062">
            <text:p>10062</text:p>
          </table:table-cell>
        </table:table-row>
        <table:table-row table:style-name="ro2">
          <table:table-cell office:value-type="date" office:date-value="1955-08-28">
            <text:p>08/28/55</text:p>
          </table:table-cell>
          <table:table-cell office:value-type="string">
            <text:p>Preamplifier (Inst Book)</text:p>
          </table:table-cell>
          <table:table-cell/>
          <table:table-cell office:value-type="string">
            <text:p>AMC-6-2</text:p>
          </table:table-cell>
          <table:table-cell office:value-type="float" office:value="2">
            <text:p>2</text:p>
          </table:table-cell>
          <table:table-cell table:formula="of:=[.F28]+1" office:value-type="float" office:value="10063">
            <text:p>10063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office:value-type="string">
            <text:p>Typical Output Stage (Int Book)</text:p>
          </table:table-cell>
          <table:table-cell/>
          <table:table-cell office:value-type="string">
            <text:p>AMC-6-2</text:p>
          </table:table-cell>
          <table:table-cell office:value-type="float" office:value="2">
            <text:p>2</text:p>
          </table:table-cell>
          <table:table-cell table:formula="of:=[.F29]+1" office:value-type="float" office:value="10064">
            <text:p>10064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office:value-type="string">
            <text:p>Distribution System (Inst Book)</text:p>
          </table:table-cell>
          <table:table-cell/>
          <table:table-cell office:value-type="string">
            <text:p>AMC-6-2</text:p>
          </table:table-cell>
          <table:table-cell office:value-type="float" office:value="2">
            <text:p>2</text:p>
          </table:table-cell>
          <table:table-cell table:formula="of:=[.F30]+1" office:value-type="float" office:value="10065">
            <text:p>10065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table:style-name="ce1" office:value-type="string">
            <text:p>Connections for 115V 60-c operation</text:p>
          </table:table-cell>
          <table:table-cell table:style-name="ce1"/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31]+1" office:value-type="float" office:value="10066">
            <text:p>10066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table:style-name="ce1" office:value-type="string">
            <text:p>Connections for 230V 60-c operation</text:p>
          </table:table-cell>
          <table:table-cell/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32]+1" office:value-type="float" office:value="10067">
            <text:p>10067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office:value-type="string">
            <text:p>Test Set Up for Gain Measurements</text:p>
          </table:table-cell>
          <table:table-cell/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33]+1" office:value-type="float" office:value="10068">
            <text:p>10068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table:number-columns-repeated="4"/>
          <table:table-cell table:formula="of:=[.F34]+1" office:value-type="float" office:value="10069">
            <text:p>10069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office:value-type="string">
            <text:p>Reserved for RCR Instruction Book</text:p>
          </table:table-cell>
          <table:table-cell table:number-columns-repeated="3"/>
          <table:table-cell table:formula="of:=[.F35]+1" office:value-type="float" office:value="10070">
            <text:p>1007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6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6:56:31</dc:date>
    <dc:creator>John Poulton</dc:creator>
    <meta:editing-duration>P4DT4H50M5S</meta:editing-duration>
    <meta:editing-cycles>22</meta:editing-cycles>
    <meta:generator>LibreOffice/3.4$Unix LibreOffice_project/340m1$Build-502</meta:generator>
    <meta:document-statistic meta:table-count="3" meta:cell-count="203" meta:object-count="0"/>
  </office:meta>
</office:document-meta>
</file>