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3-22">
            <text:p>03/22/67</text:p>
          </table:table-cell>
          <table:table-cell office:value-type="string">
            <text:p>Schematic Audio/Preamp/CW Osc</text:p>
          </table:table-cell>
          <table:table-cell office:value-type="string">
            <text:p>RD</text:p>
          </table:table-cell>
          <table:table-cell office:value-type="string">
            <text:p>A-10598-5</text:p>
          </table:table-cell>
          <table:table-cell office:value-type="float" office:value="2">
            <text:p>2</text:p>
          </table:table-cell>
          <table:table-cell office:value-type="float" office:value="10530">
            <text:p>10530</text:p>
          </table:table-cell>
        </table:table-row>
        <table:table-row table:style-name="ro1">
          <table:table-cell office:value-type="date" office:date-value="1967-03-22">
            <text:p>03/22/67</text:p>
          </table:table-cell>
          <table:table-cell office:value-type="string">
            <text:p>Schematic <text:s/>TX IF</text:p>
          </table:table-cell>
          <table:table-cell office:value-type="string">
            <text:p>RD</text:p>
          </table:table-cell>
          <table:table-cell office:value-type="string">
            <text:p>A-10603</text:p>
          </table:table-cell>
          <table:table-cell office:value-type="float" office:value="4">
            <text:p>4</text:p>
          </table:table-cell>
          <table:table-cell table:formula="of:=[.F2]+1" office:value-type="float" office:value="10531">
            <text:p>10531</text:p>
          </table:table-cell>
        </table:table-row>
        <table:table-row table:style-name="ro2">
          <table:table-cell office:value-type="date" office:date-value="1967-03-21">
            <text:p>03/21/67</text:p>
          </table:table-cell>
          <table:table-cell office:value-type="string">
            <text:p>Schematic <text:s/>Grid Metering Bd</text:p>
          </table:table-cell>
          <table:table-cell office:value-type="string">
            <text:p>RPL</text:p>
          </table:table-cell>
          <table:table-cell office:value-type="string">
            <text:p>A-10595</text:p>
          </table:table-cell>
          <table:table-cell office:value-type="float" office:value="1">
            <text:p>1</text:p>
          </table:table-cell>
          <table:table-cell table:formula="of:=[.F3]+1" office:value-type="float" office:value="10532">
            <text:p>10532</text:p>
          </table:table-cell>
        </table:table-row>
        <table:table-row table:style-name="ro2">
          <table:table-cell office:value-type="date" office:date-value="1967-03-23">
            <text:p>03/23/67</text:p>
          </table:table-cell>
          <table:table-cell office:value-type="string">
            <text:p>Schematic Output Metering Bd</text:p>
          </table:table-cell>
          <table:table-cell office:value-type="string">
            <text:p>RD</text:p>
          </table:table-cell>
          <table:table-cell office:value-type="string">
            <text:p>A-10596</text:p>
          </table:table-cell>
          <table:table-cell office:value-type="float" office:value="1">
            <text:p>1</text:p>
          </table:table-cell>
          <table:table-cell table:formula="of:=[.F4]+1" office:value-type="float" office:value="10533">
            <text:p>10533</text:p>
          </table:table-cell>
        </table:table-row>
        <table:table-row table:style-name="ro2">
          <table:table-cell office:value-type="date" office:date-value="1967-03-21">
            <text:p>03/21/67</text:p>
          </table:table-cell>
          <table:table-cell office:value-type="string">
            <text:p>Schematic Meter Calibr. Bd</text:p>
          </table:table-cell>
          <table:table-cell office:value-type="string">
            <text:p>RPL</text:p>
          </table:table-cell>
          <table:table-cell office:value-type="string">
            <text:p>A-10597</text:p>
          </table:table-cell>
          <table:table-cell office:value-type="float" office:value="1">
            <text:p>1</text:p>
          </table:table-cell>
          <table:table-cell table:formula="of:=[.F5]+1" office:value-type="float" office:value="10534">
            <text:p>10534</text:p>
          </table:table-cell>
        </table:table-row>
        <table:table-row table:style-name="ro1">
          <table:table-cell office:value-type="date" office:date-value="1967-04-28">
            <text:p>04/28/67</text:p>
          </table:table-cell>
          <table:table-cell office:value-type="string">
            <text:p>Schematic, Main</text:p>
          </table:table-cell>
          <table:table-cell office:value-type="string">
            <text:p>GAM</text:p>
          </table:table-cell>
          <table:table-cell office:value-type="string">
            <text:p>AMC-20-20</text:p>
          </table:table-cell>
          <table:table-cell office:value-type="float" office:value="4">
            <text:p>4</text:p>
          </table:table-cell>
          <table:table-cell table:formula="of:=[.F6]+1" office:value-type="float" office:value="10535">
            <text:p>10535</text:p>
          </table:table-cell>
        </table:table-row>
        <table:table-row table:style-name="ro1">
          <table:table-cell office:value-type="date" office:date-value="1967-07-28">
            <text:p>07/28/67</text:p>
          </table:table-cell>
          <table:table-cell office:value-type="string">
            <text:p>Schematic (TCXO)</text:p>
          </table:table-cell>
          <table:table-cell office:value-type="string">
            <text:p>GAM</text:p>
          </table:table-cell>
          <table:table-cell office:value-type="string">
            <text:p>NF-10002</text:p>
          </table:table-cell>
          <table:table-cell office:value-type="float" office:value="2">
            <text:p>2</text:p>
          </table:table-cell>
          <table:table-cell table:formula="of:=[.F7]+1" office:value-type="float" office:value="10536">
            <text:p>10536</text:p>
          </table:table-cell>
        </table:table-row>
        <table:table-row table:style-name="ro1">
          <table:table-cell office:value-type="date" office:date-value="1967-06-26">
            <text:p>06/26/67</text:p>
          </table:table-cell>
          <table:table-cell office:value-type="string">
            <text:p>Schematic (TTRT-( )D)</text:p>
          </table:table-cell>
          <table:table-cell office:value-type="string">
            <text:p>AP</text:p>
          </table:table-cell>
          <table:table-cell office:value-type="string">
            <text:p>A-10635-5</text:p>
          </table:table-cell>
          <table:table-cell office:value-type="float" office:value="2">
            <text:p>2</text:p>
          </table:table-cell>
          <table:table-cell table:formula="of:=[.F8]+1" office:value-type="float" office:value="10537">
            <text:p>10537</text:p>
          </table:table-cell>
        </table:table-row>
        <table:table-row table:style-name="ro1">
          <table:table-cell office:value-type="date" office:date-value="1967-06-26">
            <text:p>06/26/67</text:p>
          </table:table-cell>
          <table:table-cell office:value-type="string">
            <text:p>Schematic </text:p>
          </table:table-cell>
          <table:table-cell office:value-type="string">
            <text:p>RD</text:p>
          </table:table-cell>
          <table:table-cell office:value-type="string">
            <text:p>AX-10038</text:p>
          </table:table-cell>
          <table:table-cell office:value-type="float" office:value="8">
            <text:p>8</text:p>
          </table:table-cell>
          <table:table-cell table:formula="of:=[.F9]+1" office:value-type="float" office:value="10538">
            <text:p>10538</text:p>
          </table:table-cell>
        </table:table-row>
        <table:table-row table:style-name="ro1">
          <table:table-cell office:value-type="date" office:date-value="1967-07-27">
            <text:p>07/27/67</text:p>
          </table:table-cell>
          <table:table-cell office:value-type="string">
            <text:p>Schematic, Output Module</text:p>
          </table:table-cell>
          <table:table-cell office:value-type="string">
            <text:p>GAM</text:p>
          </table:table-cell>
          <table:table-cell office:value-type="string">
            <text:p>AX-10032</text:p>
          </table:table-cell>
          <table:table-cell office:value-type="float" office:value="1">
            <text:p>1</text:p>
          </table:table-cell>
          <table:table-cell table:formula="of:=[.F10]+1" office:value-type="float" office:value="10539">
            <text:p>10539</text:p>
          </table:table-cell>
        </table:table-row>
        <table:table-row table:style-name="ro1">
          <table:table-cell office:value-type="date" office:date-value="1967-07-21">
            <text:p>07/21/67</text:p>
          </table:table-cell>
          <table:table-cell office:value-type="string">
            <text:p>RF Module (Band 1, 2, &amp; 3) (A10)</text:p>
          </table:table-cell>
          <table:table-cell office:value-type="string">
            <text:p>JW</text:p>
          </table:table-cell>
          <table:table-cell office:value-type="string">
            <text:p>TTRR</text:p>
          </table:table-cell>
          <table:table-cell office:value-type="float" office:value="8">
            <text:p>8</text:p>
          </table:table-cell>
          <table:table-cell table:formula="of:=[.F11]+1" office:value-type="float" office:value="10540">
            <text:p>10540</text:p>
          </table:table-cell>
        </table:table-row>
        <table:table-row table:style-name="ro1">
          <table:table-cell office:value-type="date" office:date-value="1967-11-18">
            <text:p>11/18/67</text:p>
          </table:table-cell>
          <table:table-cell office:value-type="string">
            <text:p>IF Board (SSB) (A10)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8">
            <text:p>8</text:p>
          </table:table-cell>
          <table:table-cell table:formula="of:=[.F12]+1" office:value-type="float" office:value="10541">
            <text:p>10541</text:p>
          </table:table-cell>
        </table:table-row>
        <table:table-row table:style-name="ro1">
          <table:table-cell office:value-type="date" office:date-value="1967-12-12">
            <text:p>12/12/67</text:p>
          </table:table-cell>
          <table:table-cell office:value-type="string">
            <text:p>IF Board (AM) (A10)</text:p>
          </table:table-cell>
          <table:table-cell office:value-type="string">
            <text:p>JW</text:p>
          </table:table-cell>
          <table:table-cell office:value-type="string">
            <text:p>STR-5</text:p>
          </table:table-cell>
          <table:table-cell office:value-type="float" office:value="8">
            <text:p>8</text:p>
          </table:table-cell>
          <table:table-cell table:formula="of:=[.F13]+1" office:value-type="float" office:value="10542">
            <text:p>10542</text:p>
          </table:table-cell>
        </table:table-row>
        <table:table-row table:style-name="ro1">
          <table:table-cell office:value-type="date" office:date-value="1967-10-16">
            <text:p>10/16/67</text:p>
          </table:table-cell>
          <table:table-cell office:value-type="string">
            <text:p>BFO Board (A10)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14]+1" office:value-type="float" office:value="10543">
            <text:p>10543</text:p>
          </table:table-cell>
        </table:table-row>
        <table:table-row table:style-name="ro1">
          <table:table-cell office:value-type="date" office:date-value="1967-10-24">
            <text:p>10/24/67</text:p>
          </table:table-cell>
          <table:table-cell office:value-type="string">
            <text:p>AC Power Supply (A10)</text:p>
          </table:table-cell>
          <table:table-cell office:value-type="string">
            <text:p>RPL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15]+1" office:value-type="float" office:value="10544">
            <text:p>10544</text:p>
          </table:table-cell>
        </table:table-row>
        <table:table-row table:style-name="ro1">
          <table:table-cell office:value-type="date" office:date-value="1967-10-17">
            <text:p>10/17/67</text:p>
          </table:table-cell>
          <table:table-cell office:value-type="string">
            <text:p>Schematic HF Oscillator</text:p>
          </table:table-cell>
          <table:table-cell office:value-type="string">
            <text:p>AP</text:p>
          </table:table-cell>
          <table:table-cell office:value-type="string">
            <text:p>TTRR</text:p>
          </table:table-cell>
          <table:table-cell office:value-type="float" office:value="2">
            <text:p>2</text:p>
          </table:table-cell>
          <table:table-cell table:formula="of:=[.F16]+1" office:value-type="float" office:value="10545">
            <text:p>10545</text:p>
          </table:table-cell>
        </table:table-row>
        <table:table-row table:style-name="ro1">
          <table:table-cell office:value-type="date" office:date-value="1967-11-06">
            <text:p>11/06/67</text:p>
          </table:table-cell>
          <table:table-cell office:value-type="string">
            <text:p>Schematic DC Power Supply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17]+1" office:value-type="float" office:value="10546">
            <text:p>10546</text:p>
          </table:table-cell>
        </table:table-row>
        <table:table-row table:style-name="ro1">
          <table:table-cell office:value-type="date" office:date-value="1967-11-27">
            <text:p>11/27/67</text:p>
          </table:table-cell>
          <table:table-cell office:value-type="string">
            <text:p>Schematic Overall</text:p>
          </table:table-cell>
          <table:table-cell office:value-type="string">
            <text:p>JW</text:p>
          </table:table-cell>
          <table:table-cell office:value-type="string">
            <text:p>STR-5</text:p>
          </table:table-cell>
          <table:table-cell office:value-type="float" office:value="8">
            <text:p>8</text:p>
          </table:table-cell>
          <table:table-cell table:formula="of:=[.F18]+1" office:value-type="float" office:value="10547">
            <text:p>10547</text:p>
          </table:table-cell>
        </table:table-row>
        <table:table-row table:style-name="ro1">
          <table:table-cell office:value-type="date" office:date-value="1967-11-20">
            <text:p>11/20/67</text:p>
          </table:table-cell>
          <table:table-cell office:value-type="string">
            <text:p>Schematic for Test Jig (J-10002)</text:p>
          </table:table-cell>
          <table:table-cell office:value-type="string">
            <text:p>AP</text:p>
          </table:table-cell>
          <table:table-cell office:value-type="string">
            <text:p>AMC <text:s/></text:p>
          </table:table-cell>
          <table:table-cell office:value-type="float" office:value="2">
            <text:p>2</text:p>
          </table:table-cell>
          <table:table-cell table:formula="of:=[.F19]+1" office:value-type="float" office:value="10548">
            <text:p>10548</text:p>
          </table:table-cell>
        </table:table-row>
        <table:table-row table:style-name="ro2">
          <table:table-cell office:value-type="date" office:date-value="1967-11-21">
            <text:p>11/21/67</text:p>
          </table:table-cell>
          <table:table-cell office:value-type="string">
            <text:p>Block Diagram REF RCA 1815403 8-output Multicoupler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formula="of:=[.F20]+1" office:value-type="float" office:value="10549">
            <text:p>10549</text:p>
          </table:table-cell>
        </table:table-row>
        <table:table-row table:style-name="ro2">
          <table:table-cell office:value-type="date" office:date-value="1967-11-22">
            <text:p>11/22/67</text:p>
          </table:table-cell>
          <table:table-cell office:value-type="string">
            <text:p>Block Diagram REF RCA 1815403 32-output Multicoupler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1]+1" office:value-type="float" office:value="10550">
            <text:p>10550</text:p>
          </table:table-cell>
        </table:table-row>
        <table:table-row table:style-name="ro1">
          <table:table-cell office:value-type="date" office:date-value="1967-11-22">
            <text:p>11/22/67</text:p>
          </table:table-cell>
          <table:table-cell office:value-type="string">
            <text:p>Schematic for Test Jig (JG-10003)</text:p>
          </table:table-cell>
          <table:table-cell office:value-type="string">
            <text:p>GAM</text:p>
          </table:table-cell>
          <table:table-cell office:value-type="string">
            <text:p>AMC <text:s/></text:p>
          </table:table-cell>
          <table:table-cell office:value-type="float" office:value="1">
            <text:p>1</text:p>
          </table:table-cell>
          <table:table-cell table:formula="of:=[.F22]+1" office:value-type="float" office:value="10551">
            <text:p>10551</text:p>
          </table:table-cell>
        </table:table-row>
        <table:table-row table:style-name="ro1">
          <table:table-cell office:value-type="date" office:date-value="1967-11-22">
            <text:p>11/22/67</text:p>
          </table:table-cell>
          <table:table-cell office:value-type="string">
            <text:p>Schematic for Test Jig (JG-10004)</text:p>
          </table:table-cell>
          <table:table-cell office:value-type="string">
            <text:p>GAM</text:p>
          </table:table-cell>
          <table:table-cell office:value-type="string">
            <text:p>AMC <text:s/></text:p>
          </table:table-cell>
          <table:table-cell office:value-type="float" office:value="1">
            <text:p>1</text:p>
          </table:table-cell>
          <table:table-cell table:formula="of:=[.F23]+1" office:value-type="float" office:value="10552">
            <text:p>10552</text:p>
          </table:table-cell>
        </table:table-row>
        <table:table-row table:style-name="ro1">
          <table:table-cell office:value-type="date" office:date-value="1967-11-22">
            <text:p>11/22/67</text:p>
          </table:table-cell>
          <table:table-cell office:value-type="string">
            <text:p>Schematic for Test Jig (JG-10005)</text:p>
          </table:table-cell>
          <table:table-cell office:value-type="string">
            <text:p>GAM</text:p>
          </table:table-cell>
          <table:table-cell office:value-type="string">
            <text:p>AMC <text:s/></text:p>
          </table:table-cell>
          <table:table-cell office:value-type="float" office:value="1">
            <text:p>1</text:p>
          </table:table-cell>
          <table:table-cell table:formula="of:=[.F24]+1" office:value-type="float" office:value="10553">
            <text:p>10553</text:p>
          </table:table-cell>
        </table:table-row>
        <table:table-row table:style-name="ro1">
          <table:table-cell table:number-columns-repeated="5"/>
          <table:table-cell table:formula="of:=[.F25]+1" office:value-type="float" office:value="10554">
            <text:p>10554</text:p>
          </table:table-cell>
        </table:table-row>
        <table:table-row table:style-name="ro1">
          <table:table-cell office:value-type="date" office:date-value="1967-12-15">
            <text:p>12/15/67</text:p>
          </table:table-cell>
          <table:table-cell office:value-type="string">
            <text:p>Schematic Rectifier Board</text:p>
          </table:table-cell>
          <table:table-cell office:value-type="string">
            <text:p>JW</text:p>
          </table:table-cell>
          <table:table-cell office:value-type="string">
            <text:p>SMR-5</text:p>
          </table:table-cell>
          <table:table-cell office:value-type="float" office:value="2">
            <text:p>2</text:p>
          </table:table-cell>
          <table:table-cell table:formula="of:=[.F26]+1" office:value-type="float" office:value="10555">
            <text:p>10555</text:p>
          </table:table-cell>
        </table:table-row>
        <table:table-row table:style-name="ro2">
          <table:table-cell office:value-type="date" office:date-value="1967-12-20">
            <text:p>12/20/67</text:p>
          </table:table-cell>
          <table:table-cell office:value-type="string">
            <text:p>Schematic Chassis Assy (Main)</text:p>
          </table:table-cell>
          <table:table-cell office:value-type="string">
            <text:p>JW</text:p>
          </table:table-cell>
          <table:table-cell office:value-type="string">
            <text:p>SMR-5</text:p>
          </table:table-cell>
          <table:table-cell office:value-type="string">
            <text:p>roll</text:p>
          </table:table-cell>
          <table:table-cell table:formula="of:=[.F27]+1" office:value-type="float" office:value="10556">
            <text:p>10556</text:p>
          </table:table-cell>
        </table:table-row>
        <table:table-row table:style-name="ro2">
          <table:table-cell office:value-type="date" office:date-value="1967-02-06">
            <text:p>02/06/67</text:p>
          </table:table-cell>
          <table:table-cell office:value-type="string">
            <text:p>Schematic Pre-Amp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8]+1" office:value-type="float" office:value="10557">
            <text:p>10557</text:p>
          </table:table-cell>
        </table:table-row>
        <table:table-row table:style-name="ro1">
          <table:table-cell office:value-type="date" office:date-value="1968-01-20">
            <text:p>01/20/68</text:p>
          </table:table-cell>
          <table:table-cell office:value-type="string">
            <text:p>Schematic Output Module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9]+1" office:value-type="float" office:value="10558">
            <text:p>10558</text:p>
          </table:table-cell>
        </table:table-row>
        <table:table-row table:style-name="ro2">
          <table:table-cell office:value-type="date" office:date-value="1968-01-09">
            <text:p>01/09/68</text:p>
          </table:table-cell>
          <table:table-cell office:value-type="string">
            <text:p>Block Diagram 8-Output Multicoupler</text:p>
          </table:table-cell>
          <table:table-cell office:value-type="string">
            <text:p>AP</text:p>
          </table:table-cell>
          <table:table-cell/>
          <table:table-cell office:value-type="float" office:value="2">
            <text:p>2</text:p>
          </table:table-cell>
          <table:table-cell table:formula="of:=[.F30]+1" office:value-type="float" office:value="10559">
            <text:p>10559</text:p>
          </table:table-cell>
        </table:table-row>
        <table:table-row table:style-name="ro1">
          <table:table-cell/>
          <table:table-cell office:value-type="string">
            <text:p>(note break in numbers)</text:p>
          </table:table-cell>
          <table:table-cell table:number-columns-repeated="4"/>
        </table:table-row>
        <table:table-row table:style-name="ro2">
          <table:table-cell office:value-type="date" office:date-value="1968-01-20">
            <text:p>01/20/68</text:p>
          </table:table-cell>
          <table:table-cell office:value-type="string">
            <text:p>Schematic Broadcast Bandstop Filter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office:value-type="float" office:value="10660">
            <text:p>10660</text:p>
          </table:table-cell>
        </table:table-row>
        <table:table-row table:style-name="ro1">
          <table:table-cell office:value-type="date" office:date-value="1968-01-20">
            <text:p>01/20/68</text:p>
          </table:table-cell>
          <table:table-cell office:value-type="string">
            <text:p>Schematic High Pass Filter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formula="of:=[.F33]+1" office:value-type="float" office:value="10661">
            <text:p>10661</text:p>
          </table:table-cell>
        </table:table-row>
        <table:table-row table:style-name="ro1">
          <table:table-cell office:value-type="date" office:date-value="1968-03-20">
            <text:p>03/20/68</text:p>
          </table:table-cell>
          <table:table-cell office:value-type="string">
            <text:p>Schematic Low Pass Filte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formula="of:=[.F34]+1" office:value-type="float" office:value="10662">
            <text:p>10662</text:p>
          </table:table-cell>
        </table:table-row>
        <table:table-row table:style-name="ro1">
          <table:table-cell office:value-type="date" office:date-value="1968-02-21">
            <text:p>02/21/68</text:p>
          </table:table-cell>
          <table:table-cell office:value-type="string">
            <text:p>Schematic Transmit Module</text:p>
          </table:table-cell>
          <table:table-cell office:value-type="string">
            <text:p>JW</text:p>
          </table:table-cell>
          <table:table-cell office:value-type="string">
            <text:p>TTRT-( )E</text:p>
          </table:table-cell>
          <table:table-cell office:value-type="float" office:value="4">
            <text:p>4</text:p>
          </table:table-cell>
          <table:table-cell table:formula="of:=[.F35]+1" office:value-type="float" office:value="10663">
            <text:p>10663</text:p>
          </table:table-cell>
        </table:table-row>
        <table:table-row table:style-name="ro2">
          <table:table-cell office:value-type="date" office:date-value="1966-02-08">
            <text:p>02/08/66</text:p>
          </table:table-cell>
          <table:table-cell office:value-type="string">
            <text:p>Schematic Chassis ASsy (Main)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36]+1" office:value-type="float" office:value="10664">
            <text:p>10664</text:p>
          </table:table-cell>
        </table:table-row>
        <table:table-row table:style-name="ro2">
          <table:table-cell office:value-type="date" office:date-value="1968-02-08">
            <text:p>02/08/68</text:p>
          </table:table-cell>
          <table:table-cell office:value-type="string">
            <text:p>Schematic Power Supply (PC Bd)</text:p>
          </table:table-cell>
          <table:table-cell office:value-type="string">
            <text:p>JW</text:p>
          </table:table-cell>
          <table:table-cell office:value-type="string">
            <text:p>AMC-21</text:p>
          </table:table-cell>
          <table:table-cell office:value-type="float" office:value="2">
            <text:p>2</text:p>
          </table:table-cell>
          <table:table-cell table:formula="of:=[.F37]+1" office:value-type="float" office:value="10665">
            <text:p>10665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6:3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6:33:48</dc:date>
    <dc:creator>John Poulton</dc:creator>
    <meta:editing-duration>P9DT4H27M22S</meta:editing-duration>
    <meta:editing-cycles>51</meta:editing-cycles>
    <meta:generator>LibreOffice/3.4$Unix LibreOffice_project/340m1$Build-502</meta:generator>
    <meta:document-statistic meta:table-count="3" meta:cell-count="217" meta:object-count="0"/>
  </office:meta>
</office:document-meta>
</file>