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08-18">
            <text:p>08/18/52</text:p>
          </table:table-cell>
          <table:table-cell office:value-type="string">
            <text:p>Core, Ring Type</text:p>
          </table:table-cell>
          <table:table-cell/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2-09-18">
            <text:p>09/18/52</text:p>
          </table:table-cell>
          <table:table-cell office:value-type="string">
            <text:p>Core—Transformer Output</text:p>
          </table:table-cell>
          <table:table-cell/>
          <table:table-cell office:value-type="float" office:value="2">
            <text:p>2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2-01-13">
            <text:p>01/13/52</text:p>
          </table:table-cell>
          <table:table-cell office:value-type="string">
            <text:p>Core, Powdered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3-02-04">
            <text:p>02/04/53</text:p>
          </table:table-cell>
          <table:table-cell office:value-type="string">
            <text:p>Core—Molybdenum-Permalloy Powdered</text:p>
          </table:table-cell>
          <table:table-cell/>
          <table:table-cell office:value-type="float" office:value="4">
            <text:p>4</text:p>
          </table:table-cell>
          <table:table-cell table:formula="of:=[.E4]+1" office:value-type="float" office:value="103">
            <text:p>103</text:p>
          </table:table-cell>
        </table:table-row>
        <table:table-row table:style-name="ro2">
          <table:table-cell office:value-type="date" office:date-value="1953-02-24">
            <text:p>02/24/53</text:p>
          </table:table-cell>
          <table:table-cell office:value-type="string">
            <text:p>Feroxcube Toroid ID</text:p>
          </table:table-cell>
          <table:table-cell/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3-11-09">
            <text:p>11/09/53</text:p>
          </table:table-cell>
          <table:table-cell office:value-type="string">
            <text:p>Core—Powdered Iron</text:p>
          </table:table-cell>
          <table:table-cell office:value-type="string">
            <text:p>CFA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3-11-11">
            <text:p>11/11/53</text:p>
          </table:table-cell>
          <table:table-cell office:value-type="string">
            <text:p>Obsolete</text:p>
          </table:table-cell>
          <table:table-cell/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2">
          <table:table-cell office:value-type="date" office:date-value="1954-03-09">
            <text:p>03/09/54</text:p>
          </table:table-cell>
          <table:table-cell office:value-type="string">
            <text:p>Core Pyroferric EX-431 F Obsolete</text:p>
          </table:table-cell>
          <table:table-cell/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54-12-09">
            <text:p>12/09/54</text:p>
          </table:table-cell>
          <table:table-cell office:value-type="string">
            <text:p>Core (CTC 20063 A, B, &amp; C)</text:p>
          </table:table-cell>
          <table:table-cell/>
          <table:table-cell office:value-type="float" office:value="1">
            <text:p>1</text:p>
          </table:table-cell>
          <table:table-cell table:formula="of:=[.E9]+1" office:value-type="float" office:value="108">
            <text:p>108</text:p>
          </table:table-cell>
        </table:table-row>
        <table:table-row table:style-name="ro2">
          <table:table-cell office:value-type="date" office:date-value="1955-01-27">
            <text:p>01/27/55</text:p>
          </table:table-cell>
          <table:table-cell office:value-type="string">
            <text:p>Core (Stackpole Carbon Co)</text:p>
          </table:table-cell>
          <table:table-cell/>
          <table:table-cell office:value-type="float" office:value="2">
            <text:p>2</text:p>
          </table:table-cell>
          <table:table-cell table:formula="of:=[.E10]+1" office:value-type="float" office:value="109">
            <text:p>109</text:p>
          </table:table-cell>
        </table:table-row>
        <table:table-row table:style-name="ro2">
          <table:table-cell office:value-type="date" office:date-value="1955-02-09">
            <text:p>02/09/55</text:p>
          </table:table-cell>
          <table:table-cell office:value-type="string">
            <text:p>Core (Stackpole Carbon Co)</text:p>
          </table:table-cell>
          <table:table-cell/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55-06-08">
            <text:p>06/08/55</text:p>
          </table:table-cell>
          <table:table-cell office:value-type="string">
            <text:p>Tuning Slug</text:p>
          </table:table-cell>
          <table:table-cell/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2">
          <table:table-cell office:value-type="date" office:date-value="1955-09-29">
            <text:p>09/29/55</text:p>
          </table:table-cell>
          <table:table-cell office:value-type="string">
            <text:p>Core, Mult.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13]+1" office:value-type="float" office:value="112">
            <text:p>112</text:p>
          </table:table-cell>
        </table:table-row>
        <table:table-row table:style-name="ro2">
          <table:table-cell office:value-type="date" office:date-value="1955-10-05">
            <text:p>10/05/55</text:p>
          </table:table-cell>
          <table:table-cell office:value-type="string">
            <text:p>Core, Mult. <text:s/>8-32 Mc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56-05-11">
            <text:p>05/11/56</text:p>
          </table:table-cell>
          <table:table-cell office:value-type="string">
            <text:p>Core, Powdered Iron (Supersedes CF-116)</text:p>
          </table:table-cell>
          <table:table-cell/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2">
          <table:table-cell office:value-type="date" office:date-value="1957-06-24">
            <text:p>06/24/57</text:p>
          </table:table-cell>
          <table:table-cell office:value-type="string">
            <text:p>Core, Toroidal</text:p>
          </table:table-cell>
          <table:table-cell/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57-07-31">
            <text:p>07/31/57</text:p>
          </table:table-cell>
          <table:table-cell office:value-type="string">
            <text:p>Core, Tuning</text:p>
          </table:table-cell>
          <table:table-cell/>
          <table:table-cell office:value-type="float" office:value="2">
            <text:p>2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58-09-04">
            <text:p>09/04/58</text:p>
          </table:table-cell>
          <table:table-cell office:value-type="string">
            <text:p>Tuning Slug</text:p>
          </table:table-cell>
          <table:table-cell/>
          <table:table-cell office:value-type="float" office:value="1">
            <text:p>1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60-06-09">
            <text:p>06/09/60</text:p>
          </table:table-cell>
          <table:table-cell office:value-type="string">
            <text:p>Core, Tuning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60-06-28">
            <text:p>06/28/60</text:p>
          </table:table-cell>
          <table:table-cell office:value-type="string">
            <text:p>Cup Core, Center Post Type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formula="of:=[.E20]+1" office:value-type="float" office:value="119">
            <text:p>119</text:p>
          </table:table-cell>
        </table:table-row>
        <table:table-row table:style-name="ro2">
          <table:table-cell office:value-type="date" office:date-value="1960-09-07">
            <text:p>09/07/60</text:p>
          </table:table-cell>
          <table:table-cell office:value-type="string">
            <text:p>Core, Toroid Min. Bead</text:p>
          </table:table-cell>
          <table:table-cell office:value-type="string">
            <text:p>CHG</text:p>
          </table:table-cell>
          <table:table-cell office:value-type="float" office:value="1">
            <text:p>1</text:p>
          </table:table-cell>
          <table:table-cell table:formula="of:=[.E21]+1" office:value-type="float" office:value="120">
            <text:p>120</text:p>
          </table:table-cell>
        </table:table-row>
        <table:table-row table:style-name="ro2">
          <table:table-cell office:value-type="date" office:date-value="1961-08-16">
            <text:p>08/16/61</text:p>
          </table:table-cell>
          <table:table-cell office:value-type="string">
            <text:p>Core, Ferrite (FX-177)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22]+1" office:value-type="float" office:value="121">
            <text:p>121</text:p>
          </table:table-cell>
        </table:table-row>
        <table:table-row table:style-name="ro2">
          <table:table-cell office:value-type="date" office:date-value="1961-08-16">
            <text:p>08/16/61</text:p>
          </table:table-cell>
          <table:table-cell office:value-type="string">
            <text:p>Cup Core, Ferrite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23]+1" office:value-type="float" office:value="122">
            <text:p>122</text:p>
          </table:table-cell>
        </table:table-row>
        <table:table-row table:style-name="ro2">
          <table:table-cell office:value-type="date" office:date-value="1961-08-29">
            <text:p>08/29/61</text:p>
          </table:table-cell>
          <table:table-cell office:value-type="string">
            <text:p>Core, Toroidal (TMC Canada)</text:p>
          </table:table-cell>
          <table:table-cell/>
          <table:table-cell office:value-type="string">
            <text:p>p/d</text:p>
          </table:table-cell>
          <table:table-cell table:formula="of:=[.E24]+1" office:value-type="float" office:value="123">
            <text:p>123</text:p>
          </table:table-cell>
        </table:table-row>
        <table:table-row table:style-name="ro2">
          <table:table-cell office:value-type="date" office:date-value="1961-08-30">
            <text:p>08/30/61</text:p>
          </table:table-cell>
          <table:table-cell office:value-type="string">
            <text:p>Core, Toroidal (Synth)</text:p>
          </table:table-cell>
          <table:table-cell office:value-type="string">
            <text:p>DDR-5</text:p>
          </table:table-cell>
          <table:table-cell office:value-type="float" office:value="1">
            <text:p>1</text:p>
          </table:table-cell>
          <table:table-cell table:formula="of:=[.E25]+1" office:value-type="float" office:value="124">
            <text:p>124</text:p>
          </table:table-cell>
        </table:table-row>
        <table:table-row table:style-name="ro2">
          <table:table-cell office:value-type="date" office:date-value="1961-09-01">
            <text:p>09/01/61</text:p>
          </table:table-cell>
          <table:table-cell office:value-type="string">
            <text:p>I Core Ferrite</text:p>
          </table:table-cell>
          <table:table-cell office:value-type="string">
            <text:p>TRC-5K</text:p>
          </table:table-cell>
          <table:table-cell office:value-type="float" office:value="2">
            <text:p>2</text:p>
          </table:table-cell>
          <table:table-cell table:formula="of:=[.E26]+1" office:value-type="float" office:value="125">
            <text:p>125</text:p>
          </table:table-cell>
        </table:table-row>
        <table:table-row table:style-name="ro1">
          <table:table-cell office:value-type="date" office:date-value="1961-12-18">
            <text:p>12/18/61</text:p>
          </table:table-cell>
          <table:table-cell office:value-type="string">
            <text:p>Core, Tuning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27]+1" office:value-type="float" office:value="126">
            <text:p>126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2">11/12/2012</text:date>, <text:time>15:2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2T15:27:40</dc:date>
    <dc:creator>John Poulton</dc:creator>
    <meta:editing-duration>P4DT7H4M48S</meta:editing-duration>
    <meta:editing-cycles>20</meta:editing-cycles>
    <meta:generator>LibreOffice/3.4$Unix LibreOffice_project/340m1$Build-502</meta:generator>
    <meta:document-statistic meta:table-count="3" meta:cell-count="125" meta:object-count="0"/>
  </office:meta>
</office:document-meta>
</file>