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Chart Unit Breakdown</text:p>
          </table:table-cell>
          <table:table-cell office:value-type="string">
            <text:p>JC</text:p>
          </table:table-cell>
          <table:table-cell office:value-type="string">
            <text:p>AMC-21B</text:p>
          </table:table-cell>
          <table:table-cell office:value-type="string">
            <text:p>n/d</text:p>
          </table:table-cell>
          <table:table-cell office:value-type="float" office:value="10177">
            <text:p>10177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Chart Unit Breakdown</text:p>
          </table:table-cell>
          <table:table-cell office:value-type="string">
            <text:p>JC</text:p>
          </table:table-cell>
          <table:table-cell office:value-type="string">
            <text:p>MAC-1</text:p>
          </table:table-cell>
          <table:table-cell office:value-type="string">
            <text:p>n/d</text:p>
          </table:table-cell>
          <table:table-cell table:formula="of:=[.F2]+1" office:value-type="float" office:value="10178">
            <text:p>10178</text:p>
          </table:table-cell>
        </table:table-row>
        <table:table-row table:style-name="ro1">
          <table:table-cell office:value-type="date" office:date-value="1968-08-19">
            <text:p>08/19/68</text:p>
          </table:table-cell>
          <table:table-cell office:value-type="string">
            <text:p>Chart Unit Breakdown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 office:value-type="string">
            <text:p>n/d</text:p>
          </table:table-cell>
          <table:table-cell table:formula="of:=[.F3]+1" office:value-type="float" office:value="10179">
            <text:p>10179</text:p>
          </table:table-cell>
        </table:table-row>
        <table:table-row table:style-name="ro1">
          <table:table-cell office:value-type="date" office:date-value="1968-08-19">
            <text:p>08/19/68</text:p>
          </table:table-cell>
          <table:table-cell office:value-type="string">
            <text:p>Chart Unit Breakdown</text:p>
          </table:table-cell>
          <table:table-cell office:value-type="string">
            <text:p>JC</text:p>
          </table:table-cell>
          <table:table-cell office:value-type="string">
            <text:p>MTR-100</text:p>
          </table:table-cell>
          <table:table-cell office:value-type="string">
            <text:p>n/d</text:p>
          </table:table-cell>
          <table:table-cell table:formula="of:=[.F4]+1" office:value-type="float" office:value="10180">
            <text:p>10180</text:p>
          </table:table-cell>
        </table:table-row>
        <table:table-row table:style-name="ro1">
          <table:table-cell office:value-type="date" office:date-value="1968-08-19">
            <text:p>08/19/68</text:p>
          </table:table-cell>
          <table:table-cell office:value-type="string">
            <text:p>Chart Unit Breakdown</text:p>
          </table:table-cell>
          <table:table-cell office:value-type="string">
            <text:p>JC</text:p>
          </table:table-cell>
          <table:table-cell office:value-type="string">
            <text:p>ATCU-16</text:p>
          </table:table-cell>
          <table:table-cell office:value-type="string">
            <text:p>n/d</text:p>
          </table:table-cell>
          <table:table-cell table:formula="of:=[.F5]+1" office:value-type="float" office:value="10181">
            <text:p>10181</text:p>
          </table:table-cell>
        </table:table-row>
        <table:table-row table:style-name="ro1">
          <table:table-cell office:value-type="date" office:date-value="1968-09-10">
            <text:p>09/10/68</text:p>
          </table:table-cell>
          <table:table-cell office:value-type="string">
            <text:p>Chart Unit Breakdown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office:value-type="string">
            <text:p>n/d</text:p>
          </table:table-cell>
          <table:table-cell table:formula="of:=[.F6]+1" office:value-type="float" office:value="10182">
            <text:p>10182</text:p>
          </table:table-cell>
        </table:table-row>
        <table:table-row table:style-name="ro1">
          <table:table-cell office:value-type="date" office:date-value="1970-08-14">
            <text:p>08/14/70</text:p>
          </table:table-cell>
          <table:table-cell office:value-type="string">
            <text:p>Chart Unit Breakdown</text:p>
          </table:table-cell>
          <table:table-cell office:value-type="string">
            <text:p>PS</text:p>
          </table:table-cell>
          <table:table-cell office:value-type="string">
            <text:p>AMC-8-50-BF</text:p>
          </table:table-cell>
          <table:table-cell office:value-type="string">
            <text:p>n/d</text:p>
          </table:table-cell>
          <table:table-cell table:formula="of:=[.F7]+1" office:value-type="float" office:value="10183">
            <text:p>10183</text:p>
          </table:table-cell>
        </table:table-row>
        <table:table-row table:style-name="ro1">
          <table:table-cell office:value-type="date" office:date-value="1970-08-14">
            <text:p>08/14/70</text:p>
          </table:table-cell>
          <table:table-cell office:value-type="string">
            <text:p>Chart Unit Breakdown</text:p>
          </table:table-cell>
          <table:table-cell office:value-type="string">
            <text:p>PS</text:p>
          </table:table-cell>
          <table:table-cell office:value-type="string">
            <text:p>AMC-8-50-NF</text:p>
          </table:table-cell>
          <table:table-cell office:value-type="string">
            <text:p>n/d</text:p>
          </table:table-cell>
          <table:table-cell table:formula="of:=[.F8]+1" office:value-type="float" office:value="10184">
            <text:p>10184</text:p>
          </table:table-cell>
        </table:table-row>
        <table:table-row table:style-name="ro1">
          <table:table-cell office:value-type="date" office:date-value="1970-08-14">
            <text:p>08/14/70</text:p>
          </table:table-cell>
          <table:table-cell office:value-type="string">
            <text:p>Chart Unit Breakdown</text:p>
          </table:table-cell>
          <table:table-cell office:value-type="string">
            <text:p>PS</text:p>
          </table:table-cell>
          <table:table-cell office:value-type="string">
            <text:p>AMC-8-75-NF</text:p>
          </table:table-cell>
          <table:table-cell office:value-type="string">
            <text:p>n/d</text:p>
          </table:table-cell>
          <table:table-cell table:formula="of:=[.F9]+1" office:value-type="float" office:value="10185">
            <text:p>10185</text:p>
          </table:table-cell>
        </table:table-row>
        <table:table-row table:style-name="ro1">
          <table:table-cell office:value-type="date" office:date-value="1970-11-25">
            <text:p>11/25/70</text:p>
          </table:table-cell>
          <table:table-cell office:value-type="string">
            <text:p>Chart Unit Breakdown</text:p>
          </table:table-cell>
          <table:table-cell office:value-type="string">
            <text:p>GPT</text:p>
          </table:table-cell>
          <table:table-cell office:value-type="string">
            <text:p>LMC-20</text:p>
          </table:table-cell>
          <table:table-cell office:value-type="float" office:value="1">
            <text:p>1</text:p>
          </table:table-cell>
          <table:table-cell table:formula="of:=[.F10]+1" office:value-type="float" office:value="10186">
            <text:p>10186</text:p>
          </table:table-cell>
        </table:table-row>
        <table:table-row table:style-name="ro2">
          <table:table-cell office:value-type="date" office:date-value="1970-01-05">
            <text:p>01/05/70</text:p>
          </table:table-cell>
          <table:table-cell office:value-type="string">
            <text:p>Pert Chart 20 Watt Beacon Xmtr System</text:p>
          </table:table-cell>
          <table:table-cell office:value-type="string">
            <text:p>JDR</text:p>
          </table:table-cell>
          <table:table-cell/>
          <table:table-cell office:value-type="float" office:value="2">
            <text:p>2</text:p>
          </table:table-cell>
          <table:table-cell table:formula="of:=[.F11]+1" office:value-type="float" office:value="10187">
            <text:p>10187</text:p>
          </table:table-cell>
        </table:table-row>
        <table:table-row table:style-name="ro2">
          <table:table-cell office:value-type="date" office:date-value="1971-01-05">
            <text:p>01/05/71</text:p>
          </table:table-cell>
          <table:table-cell office:value-type="string">
            <text:p>Pert Chart 100 Watt Beacon Xmtr System</text:p>
          </table:table-cell>
          <table:table-cell office:value-type="string">
            <text:p>JDR</text:p>
          </table:table-cell>
          <table:table-cell/>
          <table:table-cell office:value-type="float" office:value="8">
            <text:p>8</text:p>
          </table:table-cell>
          <table:table-cell table:formula="of:=[.F12]+1" office:value-type="float" office:value="10188">
            <text:p>10188</text:p>
          </table:table-cell>
        </table:table-row>
        <table:table-row table:style-name="ro2">
          <table:table-cell office:value-type="date" office:date-value="1971-10-18">
            <text:p>10/18/71</text:p>
          </table:table-cell>
          <table:table-cell office:value-type="string">
            <text:p>Block Diagram MMX( )-3 repl by SK-10379 N. Thomas 6/16/72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13]+1" office:value-type="float" office:value="10189">
            <text:p>10189</text:p>
          </table:table-cell>
        </table:table-row>
        <table:table-row table:style-name="ro1">
          <table:table-cell office:value-type="date" office:date-value="1972-01-27">
            <text:p>01/27/72</text:p>
          </table:table-cell>
          <table:table-cell office:value-type="string">
            <text:p>Chart Unit Breakdown</text:p>
          </table:table-cell>
          <table:table-cell office:value-type="string">
            <text:p>AFP</text:p>
          </table:table-cell>
          <table:table-cell office:value-type="string">
            <text:p>Rec/Ext</text:p>
          </table:table-cell>
          <table:table-cell/>
          <table:table-cell table:formula="of:=[.F14]+1" office:value-type="float" office:value="10190">
            <text:p>10190</text:p>
          </table:table-cell>
        </table:table-row>
        <table:table-row table:style-name="ro1">
          <table:table-cell office:value-type="date" office:date-value="1972-06-01">
            <text:p>06/01/72</text:p>
          </table:table-cell>
          <table:table-cell office:value-type="string">
            <text:p>Chart Unit Breakdown</text:p>
          </table:table-cell>
          <table:table-cell office:value-type="string">
            <text:p>CC</text:p>
          </table:table-cell>
          <table:table-cell office:value-type="string">
            <text:p>LMC-8</text:p>
          </table:table-cell>
          <table:table-cell office:value-type="float" office:value="4">
            <text:p>4</text:p>
          </table:table-cell>
          <table:table-cell table:formula="of:=[.F15]+1" office:value-type="float" office:value="10191">
            <text:p>10191</text:p>
          </table:table-cell>
        </table:table-row>
        <table:table-row table:style-name="ro2">
          <table:table-cell office:value-type="date" office:date-value="1972-10-13">
            <text:p>10/13/72</text:p>
          </table:table-cell>
          <table:table-cell office:value-type="string">
            <text:p>Chart Installation Schedule</text:p>
          </table:table-cell>
          <table:table-cell office:value-type="string">
            <text:p>EP</text:p>
          </table:table-cell>
          <table:table-cell office:value-type="string">
            <text:p>Aldergrove</text:p>
          </table:table-cell>
          <table:table-cell office:value-type="float" office:value="1">
            <text:p>1</text:p>
          </table:table-cell>
          <table:table-cell table:formula="of:=[.F16]+1" office:value-type="float" office:value="10192">
            <text:p>10192</text:p>
          </table:table-cell>
        </table:table-row>
        <table:table-row table:style-name="ro1">
          <table:table-cell office:value-type="date" office:date-value="1972-10-25">
            <text:p>10/25/72</text:p>
          </table:table-cell>
          <table:table-cell office:value-type="string">
            <text:p>Chart <text:s/></text:p>
          </table:table-cell>
          <table:table-cell table:style-name="ce1" office:value-type="string">
            <text:p>CC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17]+1" office:value-type="float" office:value="10193">
            <text:p>10193</text:p>
          </table:table-cell>
        </table:table-row>
        <table:table-row table:style-name="ro1">
          <table:table-cell office:value-type="date" office:date-value="1972-10-26">
            <text:p>10/26/72</text:p>
          </table:table-cell>
          <table:table-cell office:value-type="string">
            <text:p>Chart <text:s/></text:p>
          </table:table-cell>
          <table:table-cell office:value-type="string">
            <text:p>CC</text:p>
          </table:table-cell>
          <table:table-cell office:value-type="string">
            <text:p>PSP-400</text:p>
          </table:table-cell>
          <table:table-cell office:value-type="float" office:value="1">
            <text:p>1</text:p>
          </table:table-cell>
          <table:table-cell table:formula="of:=[.F18]+1" office:value-type="float" office:value="10194">
            <text:p>10194</text:p>
          </table:table-cell>
        </table:table-row>
        <table:table-row table:style-name="ro1">
          <table:table-cell office:value-type="date" office:date-value="1973-05-07">
            <text:p>05/07/73</text:p>
          </table:table-cell>
          <table:table-cell office:value-type="string">
            <text:p>Overall Block Diagram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 office:value-type="float" office:value="8">
            <text:p>8</text:p>
          </table:table-cell>
          <table:table-cell table:formula="of:=[.F19]+1" office:value-type="float" office:value="10195">
            <text:p>10195</text:p>
          </table:table-cell>
        </table:table-row>
        <table:table-row table:style-name="ro1" table:number-rows-repeated="1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6:0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6:07:08</dc:date>
    <dc:creator>John Poulton</dc:creator>
    <meta:editing-duration>P5DT5H43M14S</meta:editing-duration>
    <meta:editing-cycles>32</meta:editing-cycles>
    <meta:generator>LibreOffice/3.4$Unix LibreOffice_project/340m1$Build-502</meta:generator>
    <meta:document-statistic meta:table-count="3" meta:cell-count="117" meta:object-count="0"/>
  </office:meta>
</office:document-meta>
</file>