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Capacitor, Fixed</text:p>
          </table:table-cell>
          <table:table-cell office:value-type="string">
            <text:p>LM</text:p>
          </table:table-cell>
          <table:table-cell office:value-type="string">
            <text:p>FFR 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Capacitor, Fixed Dis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Capacitor, Tubular Cerami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9-05-28">
            <text:p>05/28/59</text:p>
          </table:table-cell>
          <table:table-cell office:value-type="string">
            <text:p>Capacitor, Tubular Cerami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9-05-28">
            <text:p>05/28/59</text:p>
          </table:table-cell>
          <table:table-cell office:value-type="string">
            <text:p>Capacitor, Pearl Type Cerami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0-03-16">
            <text:p>03/16/60</text:p>
          </table:table-cell>
          <table:table-cell office:value-type="string">
            <text:p>Capacitor, Fixed Disc Ceramic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0-03-16">
            <text:p>03/16/60</text:p>
          </table:table-cell>
          <table:table-cell office:value-type="string">
            <text:p>Capacitor, Fixed Disc Ceramic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60-05-06">
            <text:p>05/06/60</text:p>
          </table:table-cell>
          <table:table-cell office:value-type="string">
            <text:p>Capacitor, Disc Ceramic</text:p>
          </table:table-cell>
          <table:table-cell office:value-type="string">
            <text:p>MK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65-11-16">
            <text:p>11/16/65</text:p>
          </table:table-cell>
          <table:table-cell office:value-type="string">
            <text:p>Capacitor, Disc Ceramic <text:s/>0.01uF 10% 200V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Capacitor, Disc Ceramic <text:s/>0.005 3000V</text:p>
          </table:table-cell>
          <table:table-cell office:value-type="string">
            <text:p>RD</text:p>
          </table:table-cell>
          <table:table-cell office:value-type="string">
            <text:p>PS-7A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office:value-type="date" office:date-value="1967-04-17">
            <text:p>04/17/67</text:p>
          </table:table-cell>
          <table:table-cell office:value-type="string">
            <text:p>Capacitor, Flat Foil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67-09-20">
            <text:p>09/20/67</text:p>
          </table:table-cell>
          <table:table-cell office:value-type="string">
            <text:p>Capacitor, Disc Ceramic (805-006-X5V0-103Z)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67-09-07">
            <text:p>09/07/67</text:p>
          </table:table-cell>
          <table:table-cell office:value-type="string">
            <text:p>Capacitor, Fixed Disc Ceramic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68-05-14">
            <text:p>05/14/68</text:p>
          </table:table-cell>
          <table:table-cell office:value-type="string">
            <text:p>Capacitor, Tubular (Temp. Compensating)</text:p>
          </table:table-cell>
          <table:table-cell office:value-type="string">
            <text:p>RPL</text:p>
          </table:table-cell>
          <table:table-cell office:value-type="string">
            <text:p>TTRR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office:value-type="date" office:date-value="1968-09-19">
            <text:p>09/19/68</text:p>
          </table:table-cell>
          <table:table-cell office:value-type="string">
            <text:p>Capacitor, Fixed Ceramic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office:value-type="date" office:date-value="1968-09-19">
            <text:p>09/19/68</text:p>
          </table:table-cell>
          <table:table-cell office:value-type="string">
            <text:p>Capacitor, Fixed Ceramic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 office:value-type="float" office:value="1">
            <text:p>1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68-09-20">
            <text:p>09/20/68</text:p>
          </table:table-cell>
          <table:table-cell office:value-type="string">
            <text:p>Capacitor, Fixed Ceramic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 office:value-type="float" office:value="1">
            <text:p>1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69-07-03">
            <text:p>07/03/69</text:p>
          </table:table-cell>
          <table:table-cell office:value-type="string">
            <text:p>Erie – 8141-0506510225M (CC131-48)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table:formula="of:=[.F18]+1" office:value-type="float" office:value="10018">
            <text:p>10018</text:p>
          </table:table-cell>
        </table:table-row>
        <table:table-row table:style-name="ro1">
          <table:table-cell office:value-type="date" office:date-value="1969-07-03">
            <text:p>07/03/69</text:p>
          </table:table-cell>
          <table:table-cell office:value-type="string">
            <text:p>Erie – 8131-050651-224M (CC131-41)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table:formula="of:=[.F19]+1" office:value-type="float" office:value="10019">
            <text:p>10019</text:p>
          </table:table-cell>
        </table:table-row>
        <table:table-row table:style-name="ro1">
          <table:table-cell office:value-type="date" office:date-value="1969-07-18">
            <text:p>07/18/69</text:p>
          </table:table-cell>
          <table:table-cell office:value-type="string">
            <text:p>Erie – 8121-050-651-104M (CC131-39)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1">
          <table:table-cell office:value-type="date" office:date-value="1969-07-26">
            <text:p>07/26/69</text:p>
          </table:table-cell>
          <table:table-cell office:value-type="string">
            <text:p>Erie – 8131-050-651-474M (CC131-44)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69-08-07">
            <text:p>08/07/69</text:p>
          </table:table-cell>
          <table:table-cell office:value-type="string">
            <text:p>Erie – 8131-050-651-104M </text:p>
          </table:table-cell>
          <table:table-cell office:value-type="string">
            <text:p>RS</text:p>
          </table:table-cell>
          <table:table-cell office:value-type="string">
            <text:p>LMC-32</text:p>
          </table:table-cell>
          <table:table-cell/>
          <table:table-cell table:formula="of:=[.F22]+1" office:value-type="float" office:value="10022">
            <text:p>10022</text:p>
          </table:table-cell>
        </table:table-row>
        <table:table-row table:style-name="ro2">
          <table:table-cell office:value-type="date" office:date-value="1970-02-16">
            <text:p>02/16/70</text:p>
          </table:table-cell>
          <table:table-cell office:value-type="string">
            <text:p>Centralab CK103 (0.01uF 50VDC)</text:p>
          </table:table-cell>
          <table:table-cell office:value-type="string">
            <text:p>AFP</text:p>
          </table:table-cell>
          <table:table-cell office:value-type="string">
            <text:p>AMC-8</text:p>
          </table:table-cell>
          <table:table-cell/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70-04-13">
            <text:p>04/13/70</text:p>
          </table:table-cell>
          <table:table-cell office:value-type="string">
            <text:p>Centralab 0.02uF 50VDC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/>
          <table:table-cell table:formula="of:=[.F24]+1" office:value-type="float" office:value="10024">
            <text:p>10024</text:p>
          </table:table-cell>
        </table:table-row>
        <table:table-row table:style-name="ro1">
          <table:table-cell office:value-type="date" office:date-value="1970-12-14">
            <text:p>12/14/70</text:p>
          </table:table-cell>
          <table:table-cell office:value-type="string">
            <text:p>Capacitor, Flat Foil <text:s/>(Phillips #C280CF/P1M)</text:p>
          </table:table-cell>
          <table:table-cell office:value-type="string">
            <text:p>AFP</text:p>
          </table:table-cell>
          <table:table-cell office:value-type="string">
            <text:p>LPA</text:p>
          </table:table-cell>
          <table:table-cell/>
          <table:table-cell table:formula="of:=[.F25]+1" office:value-type="float" office:value="10025">
            <text:p>10025</text:p>
          </table:table-cell>
        </table:table-row>
        <table:table-row table:style-name="ro1">
          <table:table-cell office:value-type="date" office:date-value="1970-12-15">
            <text:p>12/15/70</text:p>
          </table:table-cell>
          <table:table-cell office:value-type="string">
            <text:p>Capacitor, Ceramic Fixed 50V</text:p>
          </table:table-cell>
          <table:table-cell office:value-type="string">
            <text:p>M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office:value-type="date" office:date-value="1971-04-24">
            <text:p>04/24/71</text:p>
          </table:table-cell>
          <table:table-cell office:value-type="string">
            <text:p>Capacitor, 813/M100 651 104M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27]+1" office:value-type="float" office:value="10027">
            <text:p>10027</text:p>
          </table:table-cell>
        </table:table-row>
        <table:table-row table:style-name="ro1">
          <table:table-cell office:value-type="date" office:date-value="1971-04-24">
            <text:p>04/24/71</text:p>
          </table:table-cell>
          <table:table-cell office:value-type="string">
            <text:p>Capacitor, Foil (P.C.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28]+1" office:value-type="float" office:value="10028">
            <text:p>10028</text:p>
          </table:table-cell>
        </table:table-row>
        <table:table-row table:style-name="ro2">
          <table:table-cell office:value-type="date" office:date-value="1972-01-19">
            <text:p>01/19/72</text:p>
          </table:table-cell>
          <table:table-cell office:value-type="string">
            <text:p>Capacitor, 0.001 (Manf. Ref.) CDE WCR-1D1</text:p>
          </table:table-cell>
          <table:table-cell office:value-type="string">
            <text:p>AFP</text:p>
          </table:table-cell>
          <table:table-cell table:number-columns-repeated="2"/>
          <table:table-cell table:formula="of:=[.F29]+1" office:value-type="float" office:value="10029">
            <text:p>10029</text:p>
          </table:table-cell>
        </table:table-row>
        <table:table-row table:style-name="ro2">
          <table:table-cell office:value-type="date" office:date-value="1972-01-19">
            <text:p>01/19/72</text:p>
          </table:table-cell>
          <table:table-cell office:value-type="string">
            <text:p>Capacitor, 0.022 (Manf. Ref.) CDE MCR 2522</text:p>
          </table:table-cell>
          <table:table-cell office:value-type="string">
            <text:p>AFP</text:p>
          </table:table-cell>
          <table:table-cell table:number-columns-repeated="2"/>
          <table:table-cell table:formula="of:=[.F30]+1" office:value-type="float" office:value="10030">
            <text:p>10030</text:p>
          </table:table-cell>
        </table:table-row>
        <table:table-row table:style-name="ro1">
          <table:table-cell office:value-type="date" office:date-value="1972-09-06">
            <text:p>09/06/72</text:p>
          </table:table-cell>
          <table:table-cell table:style-name="ce1" office:value-type="string">
            <text:p>Capacitor, Ceramic Plate</text:p>
          </table:table-cell>
          <table:table-cell table:style-name="ce1" office:value-type="string">
            <text:p>JCA</text:p>
          </table:table-cell>
          <table:table-cell office:value-type="string">
            <text:p>Stand</text:p>
          </table:table-cell>
          <table:table-cell/>
          <table:table-cell table:formula="of:=[.F31]+1" office:value-type="float" office:value="10031">
            <text:p>10031</text:p>
          </table:table-cell>
        </table:table-row>
        <table:table-row table:style-name="ro1">
          <table:table-cell office:value-type="date" office:date-value="1973-05-06">
            <text:p>05/06/73</text:p>
          </table:table-cell>
          <table:table-cell office:value-type="string">
            <text:p>Capacitor, type B32541 Siemens</text:p>
          </table:table-cell>
          <table:table-cell office:value-type="string">
            <text:p>P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15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4T15:04:14</dc:date>
    <dc:creator>John Poulton</dc:creator>
    <meta:editing-duration>P4DT4H40M20S</meta:editing-duration>
    <meta:editing-cycles>21</meta:editing-cycles>
    <meta:generator>LibreOffice/3.4$Unix LibreOffice_project/340m1$Build-502</meta:generator>
    <meta:document-statistic meta:table-count="3" meta:cell-count="182" meta:object-count="0"/>
  </office:meta>
</office:document-meta>
</file>