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Capacitor, Variable</text:p>
          </table:table-cell>
          <table:table-cell office:value-type="string">
            <text:p>SBG-3</text:p>
          </table:table-cell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Capacitor, Variable Vacuum Ceramic Case (Obsolet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66">
            <text:p>166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Capacitor, Variable Vacuum Ceramic Cas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167">
            <text:p>167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Capacitor, Variable Air Dielectric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4]+1" office:value-type="float" office:value="168">
            <text:p>168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Capacitor, Variable Air Dielectric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5]+1" office:value-type="float" office:value="169">
            <text:p>169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Capacitor, Variable Vacuum <text:s/>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170">
            <text:p>170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Condenser, Variable Air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7]+1" office:value-type="float" office:value="171">
            <text:p>171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Capacitor, Variable Ceramic Vacuum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8]+1" office:value-type="float" office:value="172">
            <text:p>172</text:p>
          </table:table-cell>
        </table:table-row>
        <table:table-row table:style-name="ro1">
          <table:table-cell office:value-type="date" office:date-value="1965-04-06">
            <text:p>04/06/65</text:p>
          </table:table-cell>
          <table:table-cell office:value-type="string">
            <text:p>Capacitor, Fixed, Ceramic, Vacuum sup by CO-109-3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9]+1" office:value-type="float" office:value="173">
            <text:p>173</text:p>
          </table:table-cell>
        </table:table-row>
        <table:table-row table:style-name="ro1">
          <table:table-cell office:value-type="date" office:date-value="1966-01-06">
            <text:p>01/06/66</text:p>
          </table:table-cell>
          <table:table-cell office:value-type="string">
            <text:p>Capacitor, Air, Variable</text:p>
          </table:table-cell>
          <table:table-cell office:value-type="string">
            <text:p>GPR-92A</text:p>
          </table:table-cell>
          <table:table-cell/>
          <table:table-cell table:formula="of:=[.E10]+1" office:value-type="float" office:value="174">
            <text:p>174</text:p>
          </table:table-cell>
        </table:table-row>
        <table:table-row table:style-name="ro1">
          <table:table-cell office:value-type="date" office:date-value="1967-10-26">
            <text:p>10/26/67</text:p>
          </table:table-cell>
          <table:table-cell office:value-type="string">
            <text:p>Capacitor, Air, Variable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11]+1" office:value-type="float" office:value="175">
            <text:p>175</text:p>
          </table:table-cell>
        </table:table-row>
        <table:table-row table:style-name="ro1">
          <table:table-cell office:value-type="date" office:date-value="1969-11-11">
            <text:p>11/11/69</text:p>
          </table:table-cell>
          <table:table-cell office:value-type="string">
            <text:p>Capacitor, variable, Ceramic Vacuum AX-5084</text:p>
          </table:table-cell>
          <table:table-cell office:value-type="string">
            <text:p>PALA-10K</text:p>
          </table:table-cell>
          <table:table-cell office:value-type="float" office:value="1">
            <text:p>1</text:p>
          </table:table-cell>
          <table:table-cell table:formula="of:=[.E12]+1" office:value-type="float" office:value="176">
            <text:p>176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Capacitor, Variable Vacuum <text:s/></text:p>
          </table:table-cell>
          <table:table-cell office:value-type="string">
            <text:p>TLAM-1K</text:p>
          </table:table-cell>
          <table:table-cell office:value-type="float" office:value="1">
            <text:p>1</text:p>
          </table:table-cell>
          <table:table-cell table:formula="of:=[.E13]+1" office:value-type="float" office:value="177">
            <text:p>177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Capacitor, Variable Vacuum <text:s/></text:p>
          </table:table-cell>
          <table:table-cell office:value-type="string">
            <text:p>TLAM-1K</text:p>
          </table:table-cell>
          <table:table-cell office:value-type="float" office:value="1">
            <text:p>1</text:p>
          </table:table-cell>
          <table:table-cell table:formula="of:=[.E14]+1" office:value-type="float" office:value="178">
            <text:p>178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11/08/2012</text:date>, <text:time>10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8T10:20:04</dc:date>
    <dc:creator>John Poulton</dc:creator>
    <meta:editing-duration>P4DT21H13M27S</meta:editing-duration>
    <meta:editing-cycles>20</meta:editing-cycles>
    <meta:generator>LibreOffice/3.4$Unix LibreOffice_project/340m1$Build-502</meta:generator>
    <meta:document-statistic meta:table-count="3" meta:cell-count="74" meta:object-count="0"/>
  </office:meta>
</office:document-meta>
</file>