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8-06-12">
            <text:p>06/12/58</text:p>
          </table:table-cell>
          <table:table-cell office:value-type="string">
            <text:p>Capaictor, Fixed, Mica, Button Style <text:s/>MIL-C-10950A</text:p>
          </table:table-cell>
          <table:table-cell office:value-type="string">
            <text:p>Spec</text:p>
          </table:table-cell>
          <table:table-cell table:number-columns-repeated="2"/>
        </table:table-row>
        <table:table-row table:style-name="ro1">
          <table:table-cell office:value-type="date" office:date-value="1952-06-26">
            <text:p>06/26/52</text:p>
          </table:table-cell>
          <table:table-cell office:value-type="string">
            <text:p>Capacitor, Variable Tuning 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6-27">
            <text:p>06/27/52</text:p>
          </table:table-cell>
          <table:table-cell office:value-type="string">
            <text:p>Capacitor, Variable Air Tuning 104-</text:p>
          </table:table-cell>
          <table:table-cell office:value-type="string">
            <text:p>FFR</text:p>
          </table:table-cell>
          <table:table-cell office:value-type="float" office:value="4">
            <text:p>4</text:p>
          </table:table-cell>
          <table:table-cell table:formula="of:=[.E3]+1" office:value-type="float" office:value="101">
            <text:p>101</text:p>
          </table:table-cell>
        </table:table-row>
        <table:table-row table:style-name="ro1">
          <table:table-cell office:value-type="date" office:date-value="1952-12-16">
            <text:p>12/16/52</text:p>
          </table:table-cell>
          <table:table-cell office:value-type="string">
            <text:p>Capacitor, Variable Tuning- Single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02">
            <text:p>102</text:p>
          </table:table-cell>
        </table:table-row>
        <table:table-row table:style-name="ro2">
          <table:table-cell office:value-type="date" office:date-value="1952-11-06">
            <text:p>11/06/52</text:p>
          </table:table-cell>
          <table:table-cell office:value-type="string">
            <text:p>Capacitor, Variable Tunign – Double (dual)</text:p>
          </table:table-cell>
          <table:table-cell/>
          <table:table-cell office:value-type="float" office:value="2">
            <text:p>2</text:p>
          </table:table-cell>
          <table:table-cell table:formula="of:=[.E5]+1" office:value-type="float" office:value="103">
            <text:p>103</text:p>
          </table:table-cell>
        </table:table-row>
        <table:table-row table:style-name="ro1">
          <table:table-cell office:value-type="date" office:date-value="1952-10-14">
            <text:p>10/14/52</text:p>
          </table:table-cell>
          <table:table-cell office:value-type="string">
            <text:p>Capacitor, Variable Tuning – Butterfly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104">
            <text:p>104</text:p>
          </table:table-cell>
        </table:table-row>
        <table:table-row table:style-name="ro1">
          <table:table-cell office:value-type="date" office:date-value="1952-12-11">
            <text:p>12/11/52</text:p>
          </table:table-cell>
          <table:table-cell office:value-type="string">
            <text:p>Capacitor, Variable <text:s/>Tuning </text:p>
          </table:table-cell>
          <table:table-cell/>
          <table:table-cell office:value-type="float" office:value="2">
            <text:p>2</text:p>
          </table:table-cell>
          <table:table-cell table:formula="of:=[.E7]+1" office:value-type="float" office:value="105">
            <text:p>105</text:p>
          </table:table-cell>
        </table:table-row>
        <table:table-row table:style-name="ro2">
          <table:table-cell office:value-type="date" office:date-value="1955-11-27">
            <text:p>11/27/55</text:p>
          </table:table-cell>
          <table:table-cell office:value-type="string">
            <text:p>Capacitor, Variable Air Tuning (supercedes AMS-189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8]+1" office:value-type="float" office:value="106">
            <text:p>106</text:p>
          </table:table-cell>
        </table:table-row>
        <table:table-row table:style-name="ro1">
          <table:table-cell office:value-type="date" office:date-value="1955-11-27">
            <text:p>11/27/55</text:p>
          </table:table-cell>
          <table:table-cell office:value-type="string">
            <text:p>Capacitor, Variable, Air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9]+1" office:value-type="float" office:value="107">
            <text:p>107</text:p>
          </table:table-cell>
        </table:table-row>
        <table:table-row table:style-name="ro1">
          <table:table-cell office:value-type="date" office:date-value="1953-03-10">
            <text:p>03/10/53</text:p>
          </table:table-cell>
          <table:table-cell office:value-type="string">
            <text:p>Capacitor, Variable (Obsolete, use CB-102-1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0]+1" office:value-type="float" office:value="108">
            <text:p>108</text:p>
          </table:table-cell>
        </table:table-row>
        <table:table-row table:style-name="ro2">
          <table:table-cell office:value-type="date" office:date-value="1953-06-26">
            <text:p>06/26/53</text:p>
          </table:table-cell>
          <table:table-cell office:value-type="string">
            <text:p>Capacitor (Dolinko &amp; Wilken #G343) 50uuF 32KVDC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11]+1" office:value-type="float" office:value="109">
            <text:p>109</text:p>
          </table:table-cell>
        </table:table-row>
        <table:table-row table:style-name="ro1">
          <table:table-cell office:value-type="date" office:date-value="1953-06-26">
            <text:p>06/26/53</text:p>
          </table:table-cell>
          <table:table-cell office:value-type="string">
            <text:p>Capacitor (Johnson #1500070 Cat. 153-511)</text:p>
          </table:table-cell>
          <table:table-cell/>
          <table:table-cell office:value-type="float" office:value="2">
            <text:p>2</text:p>
          </table:table-cell>
          <table:table-cell table:formula="of:=[.E12]+1" office:value-type="float" office:value="110">
            <text:p>110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Capacitor (Hammarlund 11776-1)</text:p>
          </table:table-cell>
          <table:table-cell/>
          <table:table-cell office:value-type="float" office:value="1">
            <text:p>1</text:p>
          </table:table-cell>
          <table:table-cell table:formula="of:=[.E13]+1" office:value-type="float" office:value="111">
            <text:p>111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Capacitor (Hammarlund 11726-109)</text:p>
          </table:table-cell>
          <table:table-cell/>
          <table:table-cell office:value-type="float" office:value="1">
            <text:p>1</text:p>
          </table:table-cell>
          <table:table-cell table:formula="of:=[.E14]+1" office:value-type="float" office:value="112">
            <text:p>112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Capacitor (Hammarlund 34001-G1)</text:p>
          </table:table-cell>
          <table:table-cell/>
          <table:table-cell office:value-type="float" office:value="1">
            <text:p>1</text:p>
          </table:table-cell>
          <table:table-cell table:formula="of:=[.E15]+1" office:value-type="float" office:value="113">
            <text:p>113</text:p>
          </table:table-cell>
        </table:table-row>
        <table:table-row table:style-name="ro1">
          <table:table-cell office:value-type="date" office:date-value="1953-09-04">
            <text:p>09/04/53</text:p>
          </table:table-cell>
          <table:table-cell office:value-type="string">
            <text:p>Capacitor, Dual Variable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114">
            <text:p>114</text:p>
          </table:table-cell>
        </table:table-row>
        <table:table-row table:style-name="ro1">
          <table:table-cell office:value-type="date" office:date-value="1953-12-14">
            <text:p>12/14/53</text:p>
          </table:table-cell>
          <table:table-cell office:value-type="string">
            <text:p>Capacitor, Variable <text:s text:c="2"/></text:p>
          </table:table-cell>
          <table:table-cell office:value-type="string">
            <text:p>TAC</text:p>
          </table:table-cell>
          <table:table-cell office:value-type="float" office:value="1">
            <text:p>1</text:p>
          </table:table-cell>
          <table:table-cell table:formula="of:=[.E17]+1" office:value-type="float" office:value="115">
            <text:p>115</text:p>
          </table:table-cell>
        </table:table-row>
        <table:table-row table:style-name="ro2">
          <table:table-cell office:value-type="date" office:date-value="1954-05-06">
            <text:p>05/06/54</text:p>
          </table:table-cell>
          <table:table-cell office:value-type="string">
            <text:p>Capacitor, Var. Air Tuning (Radio Cond. Co Series 321 Type K)</text:p>
          </table:table-cell>
          <table:table-cell/>
          <table:table-cell office:value-type="float" office:value="4">
            <text:p>4</text:p>
          </table:table-cell>
          <table:table-cell table:formula="of:=[.E18]+1" office:value-type="float" office:value="116">
            <text:p>116</text:p>
          </table:table-cell>
        </table:table-row>
        <table:table-row table:style-name="ro2">
          <table:table-cell office:value-type="date" office:date-value="1954-05-06">
            <text:p>05/06/54</text:p>
          </table:table-cell>
          <table:table-cell office:value-type="string">
            <text:p>Capacitor, Var. Air Tuning (Radio Cond. Co Series 317 Special)</text:p>
          </table:table-cell>
          <table:table-cell/>
          <table:table-cell office:value-type="float" office:value="4">
            <text:p>4</text:p>
          </table:table-cell>
          <table:table-cell table:formula="of:=[.E19]+1" office:value-type="float" office:value="117">
            <text:p>117</text:p>
          </table:table-cell>
        </table:table-row>
        <table:table-row table:style-name="ro2">
          <table:table-cell office:value-type="date" office:date-value="1954-07-22">
            <text:p>07/22/54</text:p>
          </table:table-cell>
          <table:table-cell office:value-type="string">
            <text:p>Cap. Tuning (Hamm. Mc Series)</text:p>
          </table:table-cell>
          <table:table-cell/>
          <table:table-cell office:value-type="float" office:value="2">
            <text:p>2</text:p>
          </table:table-cell>
          <table:table-cell table:formula="of:=[.E20]+1" office:value-type="float" office:value="118">
            <text:p>118</text:p>
          </table:table-cell>
        </table:table-row>
        <table:table-row table:style-name="ro2">
          <table:table-cell office:value-type="date" office:date-value="1954-08-17">
            <text:p>08/17/54</text:p>
          </table:table-cell>
          <table:table-cell office:value-type="string">
            <text:p>Cap. Var. Air Tunign (Radio Cond. Co. Series 421 Type K)</text:p>
          </table:table-cell>
          <table:table-cell/>
          <table:table-cell office:value-type="float" office:value="4">
            <text:p>4</text:p>
          </table:table-cell>
          <table:table-cell table:formula="of:=[.E21]+1" office:value-type="float" office:value="119">
            <text:p>119</text:p>
          </table:table-cell>
        </table:table-row>
        <table:table-row table:style-name="ro1">
          <table:table-cell office:value-type="date" office:date-value="1955-08-19">
            <text:p>08/19/55</text:p>
          </table:table-cell>
          <table:table-cell office:value-type="string">
            <text:p>Cap. Var. Air Tuning </text:p>
          </table:table-cell>
          <table:table-cell/>
          <table:table-cell office:value-type="float" office:value="4">
            <text:p>4</text:p>
          </table:table-cell>
          <table:table-cell table:formula="of:=[.E22]+1" office:value-type="float" office:value="120">
            <text:p>120</text:p>
          </table:table-cell>
        </table:table-row>
        <table:table-row table:style-name="ro1">
          <table:table-cell office:value-type="date" office:date-value="1955-02-23">
            <text:p>02/23/55</text:p>
          </table:table-cell>
          <table:table-cell office:value-type="string">
            <text:p>Cap. Var. Tuning (Johnson #10L15SP)</text:p>
          </table:table-cell>
          <table:table-cell/>
          <table:table-cell office:value-type="float" office:value="1">
            <text:p>1</text:p>
          </table:table-cell>
          <table:table-cell table:formula="of:=[.E23]+1" office:value-type="float" office:value="121">
            <text:p>121</text:p>
          </table:table-cell>
        </table:table-row>
        <table:table-row table:style-name="ro2">
          <table:table-cell office:value-type="date" office:date-value="1955-05-16">
            <text:p>05/16/55</text:p>
          </table:table-cell>
          <table:table-cell office:value-type="string">
            <text:p>Capaictor, Type M. E. F. Johnson Type IIM</text:p>
          </table:table-cell>
          <table:table-cell/>
          <table:table-cell office:value-type="float" office:value="1">
            <text:p>1</text:p>
          </table:table-cell>
          <table:table-cell table:formula="of:=[.E24]+1" office:value-type="float" office:value="122">
            <text:p>122</text:p>
          </table:table-cell>
        </table:table-row>
        <table:table-row table:style-name="ro1">
          <table:table-cell office:value-type="date" office:date-value="1955-07-26">
            <text:p>07/26/55</text:p>
          </table:table-cell>
          <table:table-cell office:value-type="string">
            <text:p>Cap. Var. Air (CB-103-1) Modified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25]+1" office:value-type="float" office:value="123">
            <text:p>123</text:p>
          </table:table-cell>
        </table:table-row>
        <table:table-row table:style-name="ro1">
          <table:table-cell office:value-type="date" office:date-value="1955-07-26">
            <text:p>07/26/55</text:p>
          </table:table-cell>
          <table:table-cell office:value-type="string">
            <text:p>Cap. Var. Air (CB-103-1) Modified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26]+1" office:value-type="float" office:value="124">
            <text:p>124</text:p>
          </table:table-cell>
        </table:table-row>
        <table:table-row table:style-name="ro2">
          <table:table-cell office:value-type="date" office:date-value="1955-09-09">
            <text:p>09/09/55</text:p>
          </table:table-cell>
          <table:table-cell office:value-type="string">
            <text:p>Capacitor, Variable, Air (Cardwell PL-8080)</text:p>
          </table:table-cell>
          <table:table-cell office:value-type="string">
            <text:p>GPT</text:p>
          </table:table-cell>
          <table:table-cell office:value-type="float" office:value="2">
            <text:p>2</text:p>
          </table:table-cell>
          <table:table-cell table:formula="of:=[.E27]+1" office:value-type="float" office:value="125">
            <text:p>125</text:p>
          </table:table-cell>
        </table:table-row>
        <table:table-row table:style-name="ro2">
          <table:table-cell office:value-type="date" office:date-value="1955-09-09">
            <text:p>09/09/55</text:p>
          </table:table-cell>
          <table:table-cell office:value-type="string">
            <text:p>Cap. Variable Vacuum – Jenning WCS10-300</text:p>
          </table:table-cell>
          <table:table-cell/>
          <table:table-cell office:value-type="float" office:value="2">
            <text:p>2</text:p>
          </table:table-cell>
          <table:table-cell table:formula="of:=[.E28]+1" office:value-type="float" office:value="126">
            <text:p>126</text:p>
          </table:table-cell>
        </table:table-row>
        <table:table-row table:style-name="ro2">
          <table:table-cell office:value-type="date" office:date-value="1955-10-27">
            <text:p>10/27/55</text:p>
          </table:table-cell>
          <table:table-cell office:value-type="string">
            <text:p>Cap. Var. Air (Radio Cond. Do. Ser 17 Type K2 SEC)</text:p>
          </table:table-cell>
          <table:table-cell office:value-type="string">
            <text:p>GPT</text:p>
          </table:table-cell>
          <table:table-cell office:value-type="float" office:value="4">
            <text:p>4</text:p>
          </table:table-cell>
          <table:table-cell table:formula="of:=[.E29]+1" office:value-type="float" office:value="127">
            <text:p>127</text:p>
          </table:table-cell>
        </table:table-row>
        <table:table-row table:style-name="ro2">
          <table:table-cell office:value-type="date" office:date-value="1955-10-27">
            <text:p>10/27/55</text:p>
          </table:table-cell>
          <table:table-cell office:value-type="string">
            <text:p>Cap. Var. Air (Radio Cond. Do. Ser 17 Type K2 SEC)</text:p>
          </table:table-cell>
          <table:table-cell office:value-type="string">
            <text:p>GPT</text:p>
          </table:table-cell>
          <table:table-cell office:value-type="float" office:value="4">
            <text:p>4</text:p>
          </table:table-cell>
          <table:table-cell table:formula="of:=[.E30]+1" office:value-type="float" office:value="128">
            <text:p>128</text:p>
          </table:table-cell>
        </table:table-row>
        <table:table-row table:style-name="ro2">
          <table:table-cell office:value-type="date" office:date-value="1955-11-01">
            <text:p>11/01/55</text:p>
          </table:table-cell>
          <table:table-cell office:value-type="string">
            <text:p>Capacitor, Var. Ari Radio Cond. Co. Ser 17 Ktype K SEC</text:p>
          </table:table-cell>
          <table:table-cell office:value-type="string">
            <text:p>FFRD-1,-2,-3</text:p>
          </table:table-cell>
          <table:table-cell office:value-type="float" office:value="2">
            <text:p>2</text:p>
          </table:table-cell>
          <table:table-cell table:formula="of:=[.E31]+1" office:value-type="float" office:value="129">
            <text:p>129</text:p>
          </table:table-cell>
        </table:table-row>
        <table:table-row table:style-name="ro1">
          <table:table-cell office:value-type="date" office:date-value="1956-02-29">
            <text:p>02/29/56</text:p>
          </table:table-cell>
          <table:table-cell table:style-name="ce1" office:value-type="string">
            <text:p>Capacitor Variable Air, For Main Tuning</text:p>
          </table:table-cell>
          <table:table-cell office:value-type="string">
            <text:p>GPR</text:p>
          </table:table-cell>
          <table:table-cell office:value-type="float" office:value="4">
            <text:p>4</text:p>
          </table:table-cell>
          <table:table-cell table:formula="of:=[.E32]+1" office:value-type="float" office:value="130">
            <text:p>130</text:p>
          </table:table-cell>
        </table:table-row>
        <table:table-row table:style-name="ro1">
          <table:table-cell office:value-type="date" office:date-value="1956-02-29">
            <text:p>02/29/56</text:p>
          </table:table-cell>
          <table:table-cell table:style-name="ce1" office:value-type="string">
            <text:p>Capacitor Variable Air, For Band Spread</text:p>
          </table:table-cell>
          <table:table-cell office:value-type="string">
            <text:p>GPR</text:p>
          </table:table-cell>
          <table:table-cell office:value-type="float" office:value="4">
            <text:p>4</text:p>
          </table:table-cell>
          <table:table-cell table:formula="of:=[.E33]+1" office:value-type="float" office:value="131">
            <text:p>131</text:p>
          </table:table-cell>
        </table:table-row>
        <table:table-row table:style-name="ro2">
          <table:table-cell office:value-type="date" office:date-value="1956-05-16">
            <text:p>05/16/56</text:p>
          </table:table-cell>
          <table:table-cell office:value-type="string">
            <text:p>Capacitor Variable (Hammarlund APC0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4]+1" office:value-type="float" office:value="132">
            <text:p>132</text:p>
          </table:table-cell>
        </table:table-row>
        <table:table-row table:style-name="ro1">
          <table:table-cell office:value-type="date" office:date-value="1956-11-08">
            <text:p>11/08/56</text:p>
          </table:table-cell>
          <table:table-cell office:value-type="string">
            <text:p>Capacitor Variable Air 2 Section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35]+1" office:value-type="float" office:value="133">
            <text:p>133</text:p>
          </table:table-cell>
        </table:table-row>
        <table:table-row table:style-name="ro1">
          <table:table-cell office:value-type="date" office:date-value="1956-11-08">
            <text:p>11/08/56</text:p>
          </table:table-cell>
          <table:table-cell office:value-type="string">
            <text:p>Capacitor Variable Air 1 Section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36]+1" office:value-type="float" office:value="134">
            <text:p>134</text:p>
          </table:table-cell>
        </table:table-row>
        <table:table-row table:style-name="ro1">
          <table:table-cell office:value-type="date" office:date-value="1957-03-14">
            <text:p>03/14/57</text:p>
          </table:table-cell>
          <table:table-cell office:value-type="string">
            <text:p>Capacitor Variable Air 2 &amp; 2 Section</text:p>
          </table:table-cell>
          <table:table-cell office:value-type="string">
            <text:p>MSR</text:p>
          </table:table-cell>
          <table:table-cell office:value-type="float" office:value="2">
            <text:p>2</text:p>
          </table:table-cell>
          <table:table-cell table:formula="of:=[.E37]+1" office:value-type="float" office:value="135">
            <text:p>135</text:p>
          </table:table-cell>
        </table:table-row>
        <table:table-row table:style-name="ro1">
          <table:table-cell office:value-type="date" office:date-value="1957-04-16">
            <text:p>04/16/57</text:p>
          </table:table-cell>
          <table:table-cell office:value-type="string">
            <text:p>Capacitor, Variable – Vacuu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8]+1" office:value-type="float" office:value="136">
            <text:p>136</text:p>
          </table:table-cell>
        </table:table-row>
        <table:table-row table:style-name="ro2">
          <table:table-cell office:value-type="date" office:date-value="1957-08-29">
            <text:p>08/29/57</text:p>
          </table:table-cell>
          <table:table-cell office:value-type="string">
            <text:p>Capacitor, Variable Air Tuning (supercedes AMS-189)</text:p>
          </table:table-cell>
          <table:table-cell office:value-type="string">
            <text:p>SBE </text:p>
          </table:table-cell>
          <table:table-cell office:value-type="float" office:value="4">
            <text:p>4</text:p>
          </table:table-cell>
          <table:table-cell table:formula="of:=[.E39]+1" office:value-type="float" office:value="137">
            <text:p>137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11/08/2012</text:date>, <text:time>10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8T10:04:40</dc:date>
    <dc:creator>John Poulton</dc:creator>
    <meta:editing-duration>P4DT20H58M3S</meta:editing-duration>
    <meta:editing-cycles>18</meta:editing-cycles>
    <meta:generator>LibreOffice/3.4$Unix LibreOffice_project/340m1$Build-502</meta:generator>
    <meta:document-statistic meta:table-count="3" meta:cell-count="181" meta:object-count="0"/>
  </office:meta>
</office:document-meta>
</file>