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8-21">
            <text:p>08/21/69</text:p>
          </table:table-cell>
          <table:table-cell office:value-type="string">
            <text:p>Cable Harness, Tx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office:value-type="float" office:value="10561">
            <text:p>10561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Cable Harness, Rx</text:p>
          </table:table-cell>
          <table:table-cell office:value-type="string">
            <text:p>AHA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2]+1" office:value-type="float" office:value="10562">
            <text:p>10562</text:p>
          </table:table-cell>
        </table:table-row>
        <table:table-row table:style-name="ro1">
          <table:table-cell office:value-type="date" office:date-value="1969-08-26">
            <text:p>08/26/69</text:p>
          </table:table-cell>
          <table:table-cell office:value-type="string">
            <text:p>Cable Harness, RF</text:p>
          </table:table-cell>
          <table:table-cell office:value-type="string">
            <text:p>WP</text:p>
          </table:table-cell>
          <table:table-cell office:value-type="string">
            <text:p>LPA-1K</text:p>
          </table:table-cell>
          <table:table-cell office:value-type="float" office:value="8">
            <text:p>8</text:p>
          </table:table-cell>
          <table:table-cell table:formula="of:=[.F3]+1" office:value-type="float" office:value="10563">
            <text:p>10563</text:p>
          </table:table-cell>
        </table:table-row>
        <table:table-row table:style-name="ro2">
          <table:table-cell office:value-type="date" office:date-value="1969-08-29">
            <text:p>08/29/69</text:p>
          </table:table-cell>
          <table:table-cell office:value-type="string">
            <text:p>Cable Harness, RF (Cancelled)</text:p>
          </table:table-cell>
          <table:table-cell office:value-type="string">
            <text:p>WP</text:p>
          </table:table-cell>
          <table:table-cell office:value-type="string">
            <text:p>LPA-1K</text:p>
          </table:table-cell>
          <table:table-cell office:value-type="float" office:value="8">
            <text:p>8</text:p>
          </table:table-cell>
          <table:table-cell table:formula="of:=[.F4]+1" office:value-type="float" office:value="10564">
            <text:p>10564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, RF Mtr IF Tx &amp; Rx Bds</text:p>
          </table:table-cell>
          <table:table-cell office:value-type="string">
            <text:p>GP</text:p>
          </table:table-cell>
          <table:table-cell office:value-type="string">
            <text:p>MTR</text:p>
          </table:table-cell>
          <table:table-cell office:value-type="float" office:value="1">
            <text:p>1</text:p>
          </table:table-cell>
          <table:table-cell table:formula="of:=[.F5]+1" office:value-type="float" office:value="10565">
            <text:p>10565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6]+1" office:value-type="float" office:value="10566">
            <text:p>10566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7]+1" office:value-type="float" office:value="10567">
            <text:p>10567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8]+1" office:value-type="float" office:value="10568">
            <text:p>10568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9]+1" office:value-type="float" office:value="10569">
            <text:p>10569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0]+1" office:value-type="float" office:value="10570">
            <text:p>10570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1]+1" office:value-type="float" office:value="10571">
            <text:p>10571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2]+1" office:value-type="float" office:value="10572">
            <text:p>10572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3]+1" office:value-type="float" office:value="10573">
            <text:p>10573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4]+1" office:value-type="float" office:value="10574">
            <text:p>10574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5]+1" office:value-type="float" office:value="10575">
            <text:p>10575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6]+1" office:value-type="float" office:value="10576">
            <text:p>10576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7]+1" office:value-type="float" office:value="10577">
            <text:p>10577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8]+1" office:value-type="float" office:value="10578">
            <text:p>10578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19]+1" office:value-type="float" office:value="10579">
            <text:p>10579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20]+1" office:value-type="float" office:value="10580">
            <text:p>10580</text:p>
          </table:table-cell>
        </table:table-row>
        <table:table-row table:style-name="ro2">
          <table:table-cell office:value-type="date" office:date-value="1969-09-19">
            <text:p>09/19/69</text:p>
          </table:table-cell>
          <table:table-cell office:value-type="string">
            <text:p>Cable Assy (Not Used)</text:p>
          </table:table-cell>
          <table:table-cell office:value-type="string">
            <text:p>GP</text:p>
          </table:table-cell>
          <table:table-cell office:value-type="string">
            <text:p>BRTR-16</text:p>
          </table:table-cell>
          <table:table-cell/>
          <table:table-cell table:formula="of:=[.F21]+1" office:value-type="float" office:value="10581">
            <text:p>10581</text:p>
          </table:table-cell>
        </table:table-row>
        <table:table-row table:style-name="ro2">
          <table:table-cell office:value-type="date" office:date-value="1969-10-23">
            <text:p>10/23/69</text:p>
          </table:table-cell>
          <table:table-cell office:value-type="string">
            <text:p>Cable Assy, Power</text:p>
          </table:table-cell>
          <table:table-cell office:value-type="string">
            <text:p>PW</text:p>
          </table:table-cell>
          <table:table-cell office:value-type="string">
            <text:p>LPA <text:s/></text:p>
          </table:table-cell>
          <table:table-cell office:value-type="float" office:value="8">
            <text:p>8</text:p>
          </table:table-cell>
          <table:table-cell table:formula="of:=[.F22]+1" office:value-type="float" office:value="10582">
            <text:p>10582</text:p>
          </table:table-cell>
        </table:table-row>
        <table:table-row table:style-name="ro2">
          <table:table-cell office:value-type="date" office:date-value="1969-10-31">
            <text:p>10/31/69</text:p>
          </table:table-cell>
          <table:table-cell office:value-type="string">
            <text:p>Cable Assy <text:s/></text:p>
          </table:table-cell>
          <table:table-cell office:value-type="string">
            <text:p>PS</text:p>
          </table:table-cell>
          <table:table-cell office:value-type="string">
            <text:p>TU-2</text:p>
          </table:table-cell>
          <table:table-cell office:value-type="float" office:value="4">
            <text:p>4</text:p>
          </table:table-cell>
          <table:table-cell table:formula="of:=[.F23]+1" office:value-type="float" office:value="10583">
            <text:p>10583</text:p>
          </table:table-cell>
        </table:table-row>
        <table:table-row table:style-name="ro2">
          <table:table-cell office:value-type="date" office:date-value="1969-11-26">
            <text:p>11/26/69</text:p>
          </table:table-cell>
          <table:table-cell office:value-type="string">
            <text:p>Cable Assy <text:s/>Servi</text:p>
          </table:table-cell>
          <table:table-cell office:value-type="string">
            <text:p>PW</text:p>
          </table:table-cell>
          <table:table-cell office:value-type="string">
            <text:p>LPA <text:s/></text:p>
          </table:table-cell>
          <table:table-cell office:value-type="float" office:value="4">
            <text:p>4</text:p>
          </table:table-cell>
          <table:table-cell table:formula="of:=[.F24]+1" office:value-type="float" office:value="10584">
            <text:p>10584</text:p>
          </table:table-cell>
        </table:table-row>
        <table:table-row table:style-name="ro2">
          <table:table-cell office:value-type="date" office:date-value="1969-11-26">
            <text:p>11/26/69</text:p>
          </table:table-cell>
          <table:table-cell office:value-type="string">
            <text:p>Cable Assy <text:s/>Ledex</text:p>
          </table:table-cell>
          <table:table-cell office:value-type="string">
            <text:p>PW</text:p>
          </table:table-cell>
          <table:table-cell office:value-type="string">
            <text:p>LPA <text:s/></text:p>
          </table:table-cell>
          <table:table-cell office:value-type="float" office:value="8">
            <text:p>8</text:p>
          </table:table-cell>
          <table:table-cell table:formula="of:=[.F25]+1" office:value-type="float" office:value="10585">
            <text:p>10585</text:p>
          </table:table-cell>
        </table:table-row>
        <table:table-row table:style-name="ro2">
          <table:table-cell office:value-type="date" office:date-value="1969-11-26">
            <text:p>11/26/69</text:p>
          </table:table-cell>
          <table:table-cell office:value-type="string">
            <text:p>Cable Assy <text:s/>RF Input</text:p>
          </table:table-cell>
          <table:table-cell office:value-type="string">
            <text:p>PW</text:p>
          </table:table-cell>
          <table:table-cell office:value-type="string">
            <text:p>LPA <text:s/></text:p>
          </table:table-cell>
          <table:table-cell office:value-type="string">
            <text:p>n/d</text:p>
          </table:table-cell>
          <table:table-cell table:formula="of:=[.F26]+1" office:value-type="float" office:value="10586">
            <text:p>10586</text:p>
          </table:table-cell>
        </table:table-row>
        <table:table-row table:style-name="ro2">
          <table:table-cell office:value-type="date" office:date-value="1969-11-26">
            <text:p>11/26/69</text:p>
          </table:table-cell>
          <table:table-cell office:value-type="string">
            <text:p>Cable Assy <text:s/>RF Output</text:p>
          </table:table-cell>
          <table:table-cell office:value-type="string">
            <text:p>PW</text:p>
          </table:table-cell>
          <table:table-cell office:value-type="string">
            <text:p>LPA <text:s/></text:p>
          </table:table-cell>
          <table:table-cell office:value-type="string">
            <text:p>n/d</text:p>
          </table:table-cell>
          <table:table-cell table:formula="of:=[.F27]+1" office:value-type="float" office:value="10587">
            <text:p>10587</text:p>
          </table:table-cell>
        </table:table-row>
        <table:table-row table:style-name="ro2">
          <table:table-cell office:value-type="date" office:date-value="1969-11-26">
            <text:p>11/26/69</text:p>
          </table:table-cell>
          <table:table-cell office:value-type="string">
            <text:p>Dwg no. Changed to CA-10583</text:p>
          </table:table-cell>
          <table:table-cell office:value-type="string">
            <text:p>PW</text:p>
          </table:table-cell>
          <table:table-cell office:value-type="string">
            <text:p>LPA <text:s/></text:p>
          </table:table-cell>
          <table:table-cell office:value-type="float" office:value="1">
            <text:p>1</text:p>
          </table:table-cell>
          <table:table-cell table:formula="of:=[.F28]+1" office:value-type="float" office:value="10588">
            <text:p>10588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29]+1" office:value-type="float" office:value="10589">
            <text:p>10589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0]+1" office:value-type="float" office:value="10590">
            <text:p>10590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1]+1" office:value-type="float" office:value="10591">
            <text:p>10591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2]+1" office:value-type="float" office:value="10592">
            <text:p>10592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3]+1" office:value-type="float" office:value="10593">
            <text:p>10593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4]+1" office:value-type="float" office:value="10594">
            <text:p>10594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5]+1" office:value-type="float" office:value="10595">
            <text:p>10595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6]+1" office:value-type="float" office:value="10596">
            <text:p>10596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7]+1" office:value-type="float" office:value="10597">
            <text:p>10597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 <text:s/>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38]+1" office:value-type="float" office:value="10598">
            <text:p>1059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5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5:27:26</dc:date>
    <dc:creator>John Poulton</dc:creator>
    <meta:editing-duration>P4DT7H8M24S</meta:editing-duration>
    <meta:editing-cycles>31</meta:editing-cycles>
    <meta:generator>LibreOffice/3.4$Unix LibreOffice_project/340m1$Build-502</meta:generator>
    <meta:document-statistic meta:table-count="3" meta:cell-count="218" meta:object-count="0"/>
  </office:meta>
</office:document-meta>
</file>