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3-15">
            <text:p>03/15/67</text:p>
          </table:table-cell>
          <table:table-cell office:value-type="string">
            <text:p>Cable Assy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office:value-type="float" office:value="10486">
            <text:p>10486</text:p>
          </table:table-cell>
        </table:table-row>
        <table:table-row table:style-name="ro1">
          <table:table-cell office:value-type="date" office:date-value="1967-03-14">
            <text:p>03/14/67</text:p>
          </table:table-cell>
          <table:table-cell office:value-type="string">
            <text:p>Cable, Remote Interconnect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2]+1" office:value-type="float" office:value="10487">
            <text:p>10487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Wire Jumper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table:formula="of:=[.F3]+1" office:value-type="float" office:value="10488">
            <text:p>10488</text:p>
          </table:table-cell>
        </table:table-row>
        <table:table-row table:style-name="ro2">
          <table:table-cell office:value-type="date" office:date-value="1967-03-16">
            <text:p>03/16/67</text:p>
          </table:table-cell>
          <table:table-cell office:value-type="string">
            <text:p>Wiring Diagram PA Chassis Cancelled 27 Apr 67 J. Watson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4]+1" office:value-type="float" office:value="10489">
            <text:p>10489</text:p>
          </table:table-cell>
        </table:table-row>
        <table:table-row table:style-name="ro2">
          <table:table-cell office:value-type="date" office:date-value="1967-03-17">
            <text:p>03/17/67</text:p>
          </table:table-cell>
          <table:table-cell office:value-type="string">
            <text:p>Interconnect Chart Cancelled 14 Apr 67 J. Watson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5]+1" office:value-type="float" office:value="10490">
            <text:p>10490</text:p>
          </table:table-cell>
        </table:table-row>
        <table:table-row table:style-name="ro1">
          <table:table-cell office:value-type="date" office:date-value="1967-05-15">
            <text:p>05/15/67</text:p>
          </table:table-cell>
          <table:table-cell office:value-type="string">
            <text:p>Wiring Harness, Branched</text:p>
          </table:table-cell>
          <table:table-cell office:value-type="string">
            <text:p>RPL</text:p>
          </table:table-cell>
          <table:table-cell office:value-type="string">
            <text:p>STEA-5</text:p>
          </table:table-cell>
          <table:table-cell office:value-type="float" office:value="8">
            <text:p>8</text:p>
          </table:table-cell>
          <table:table-cell table:formula="of:=[.F6]+1" office:value-type="float" office:value="10491">
            <text:p>10491</text:p>
          </table:table-cell>
        </table:table-row>
        <table:table-row table:style-name="ro1">
          <table:table-cell office:value-type="date" office:date-value="1967-06-29">
            <text:p>06/29/67</text:p>
          </table:table-cell>
          <table:table-cell office:value-type="string">
            <text:p>Wiring Harness, Branched</text:p>
          </table:table-cell>
          <table:table-cell office:value-type="string">
            <text:p>AP</text:p>
          </table:table-cell>
          <table:table-cell office:value-type="string">
            <text:p>AX-10038</text:p>
          </table:table-cell>
          <table:table-cell office:value-type="string">
            <text:p>roll</text:p>
          </table:table-cell>
          <table:table-cell table:formula="of:=[.F7]+1" office:value-type="float" office:value="10492">
            <text:p>10492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8]+1" office:value-type="float" office:value="10493">
            <text:p>10493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9]+1" office:value-type="float" office:value="10494">
            <text:p>10494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10]+1" office:value-type="float" office:value="10495">
            <text:p>10495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11]+1" office:value-type="float" office:value="10496">
            <text:p>10496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12]+1" office:value-type="float" office:value="10497">
            <text:p>10497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float" office:value="4">
            <text:p>4</text:p>
          </table:table-cell>
          <table:table-cell table:formula="of:=[.F13]+1" office:value-type="float" office:value="10498">
            <text:p>10498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14]+1" office:value-type="float" office:value="10499">
            <text:p>10499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Interconnect Cable</text:p>
          </table:table-cell>
          <table:table-cell office:value-type="string">
            <text:p>RPL</text:p>
          </table:table-cell>
          <table:table-cell office:value-type="string">
            <text:p>Shae 66-046</text:p>
          </table:table-cell>
          <table:table-cell office:value-type="string">
            <text:p>roll</text:p>
          </table:table-cell>
          <table:table-cell table:formula="of:=[.F15]+1" office:value-type="float" office:value="10500">
            <text:p>10500</text:p>
          </table:table-cell>
        </table:table-row>
        <table:table-row table:style-name="ro1">
          <table:table-cell office:value-type="date" office:date-value="1968-08-09">
            <text:p>08/09/68</text:p>
          </table:table-cell>
          <table:table-cell office:value-type="string">
            <text:p>Wiring Harness, Branched</text:p>
          </table:table-cell>
          <table:table-cell office:value-type="string">
            <text:p>AP</text:p>
          </table:table-cell>
          <table:table-cell office:value-type="string">
            <text:p>AX-10037</text:p>
          </table:table-cell>
          <table:table-cell office:value-type="float" office:value="8">
            <text:p>8</text:p>
          </table:table-cell>
          <table:table-cell table:formula="of:=[.F16]+1" office:value-type="float" office:value="10501">
            <text:p>10501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Wiring Harness, Branched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17]+1" office:value-type="float" office:value="10502">
            <text:p>10502</text:p>
          </table:table-cell>
        </table:table-row>
        <table:table-row table:style-name="ro1">
          <table:table-cell office:value-type="date" office:date-value="1967-09-23">
            <text:p>09/23/67</text:p>
          </table:table-cell>
          <table:table-cell office:value-type="string">
            <text:p>Cable Jumper <text:s/>(STEA-5)</text:p>
          </table:table-cell>
          <table:table-cell office:value-type="string">
            <text:p>AP</text:p>
          </table:table-cell>
          <table:table-cell office:value-type="string">
            <text:p>AX-10036</text:p>
          </table:table-cell>
          <table:table-cell office:value-type="float" office:value="2">
            <text:p>2</text:p>
          </table:table-cell>
          <table:table-cell table:formula="of:=[.F18]+1" office:value-type="float" office:value="10503">
            <text:p>10503</text:p>
          </table:table-cell>
        </table:table-row>
        <table:table-row table:style-name="ro1">
          <table:table-cell office:value-type="date" office:date-value="1967-12-04">
            <text:p>12/04/67</text:p>
          </table:table-cell>
          <table:table-cell office:value-type="string">
            <text:p>Wiring Harness, Branched <text:s/>Power Supply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9]+1" office:value-type="float" office:value="10504">
            <text:p>10504</text:p>
          </table:table-cell>
        </table:table-row>
        <table:table-row table:style-name="ro1">
          <table:table-cell office:value-type="date" office:date-value="1968-12-02">
            <text:p>12/02/68</text:p>
          </table:table-cell>
          <table:table-cell office:value-type="string">
            <text:p>Power Cable</text:p>
          </table:table-cell>
          <table:table-cell office:value-type="string">
            <text:p>BART</text:p>
          </table:table-cell>
          <table:table-cell office:value-type="string">
            <text:p>AMC-22</text:p>
          </table:table-cell>
          <table:table-cell office:value-type="float" office:value="2">
            <text:p>2</text:p>
          </table:table-cell>
          <table:table-cell table:formula="of:=[.F20]+1" office:value-type="float" office:value="10505">
            <text:p>10505</text:p>
          </table:table-cell>
        </table:table-row>
        <table:table-row table:style-name="ro2">
          <table:table-cell office:value-type="date" office:date-value="1967-11-25">
            <text:p>11/25/67</text:p>
          </table:table-cell>
          <table:table-cell office:value-type="string">
            <text:p>Cable Assy, RF</text:p>
          </table:table-cell>
          <table:table-cell office:value-type="string">
            <text:p>GA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1]+1" office:value-type="float" office:value="10506">
            <text:p>10506</text:p>
          </table:table-cell>
        </table:table-row>
        <table:table-row table:style-name="ro2">
          <table:table-cell office:value-type="date" office:date-value="1967-11-25">
            <text:p>11/25/67</text:p>
          </table:table-cell>
          <table:table-cell office:value-type="string">
            <text:p>Cable Assy, Power</text:p>
          </table:table-cell>
          <table:table-cell/>
          <table:table-cell office:value-type="string">
            <text:p>AMC-21</text:p>
          </table:table-cell>
          <table:table-cell/>
          <table:table-cell table:formula="of:=[.F22]+1" office:value-type="float" office:value="10507">
            <text:p>10507</text:p>
          </table:table-cell>
        </table:table-row>
        <table:table-row table:style-name="ro2">
          <table:table-cell office:value-type="date" office:date-value="1968-03-11">
            <text:p>03/11/68</text:p>
          </table:table-cell>
          <table:table-cell office:value-type="string">
            <text:p>Cable Assy, RF</text:p>
          </table:table-cell>
          <table:table-cell table:style-name="ce1" office:value-type="string">
            <text:p>AP</text:p>
          </table:table-cell>
          <table:table-cell office:value-type="string">
            <text:p>Stand</text:p>
          </table:table-cell>
          <table:table-cell table:style-name="ce2" office:value-type="float" office:value="1">
            <text:p>1</text:p>
          </table:table-cell>
          <table:table-cell table:formula="of:=[.F23]+1" office:value-type="float" office:value="10508">
            <text:p>10508</text:p>
          </table:table-cell>
        </table:table-row>
        <table:table-row table:style-name="ro2">
          <table:table-cell office:value-type="date" office:date-value="1968-02-11">
            <text:p>02/11/68</text:p>
          </table:table-cell>
          <table:table-cell office:value-type="string">
            <text:p>Wiring Harness, Branched <text:s/>(Xmfr Chassis)</text:p>
          </table:table-cell>
          <table:table-cell table:style-name="ce1" office:value-type="string">
            <text:p>SB</text:p>
          </table:table-cell>
          <table:table-cell office:value-type="string">
            <text:p>AX-10046</text:p>
          </table:table-cell>
          <table:table-cell table:style-name="ce2" office:value-type="float" office:value="4">
            <text:p>4</text:p>
          </table:table-cell>
          <table:table-cell table:formula="of:=[.F24]+1" office:value-type="float" office:value="10509">
            <text:p>10509</text:p>
          </table:table-cell>
        </table:table-row>
        <table:table-row table:style-name="ro1">
          <table:table-cell office:value-type="date" office:date-value="1968-03-07">
            <text:p>03/07/68</text:p>
          </table:table-cell>
          <table:table-cell office:value-type="string">
            <text:p>Wiring Harness, Branched (Main Frame)</text:p>
          </table:table-cell>
          <table:table-cell table:style-name="ce1" office:value-type="string">
            <text:p>RPL</text:p>
          </table:table-cell>
          <table:table-cell office:value-type="string">
            <text:p>AX-10046</text:p>
          </table:table-cell>
          <table:table-cell table:style-name="ce1" office:value-type="string">
            <text:p>roll</text:p>
          </table:table-cell>
          <table:table-cell table:formula="of:=[.F25]+1" office:value-type="float" office:value="10510">
            <text:p>10510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Cable Assy (IF #2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8">
            <text:p>8</text:p>
          </table:table-cell>
          <table:table-cell table:formula="of:=[.F26]+1" office:value-type="float" office:value="10511">
            <text:p>10511</text:p>
          </table:table-cell>
        </table:table-row>
        <table:table-row table:style-name="ro2">
          <table:table-cell office:value-type="date" office:date-value="1968-03-08">
            <text:p>03/08/68</text:p>
          </table:table-cell>
          <table:table-cell office:value-type="string">
            <text:p>Cable Assy (IF #1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27]+1" office:value-type="float" office:value="10512">
            <text:p>10512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Cable Assy (12V Cont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28]+1" office:value-type="float" office:value="10513">
            <text:p>10513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Cable Assy (MFO Out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29]+1" office:value-type="float" office:value="10514">
            <text:p>10514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Cable Assy (MFO In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30]+1" office:value-type="float" office:value="10515">
            <text:p>10515</text:p>
          </table:table-cell>
        </table:table-row>
        <table:table-row table:style-name="ro2">
          <table:table-cell office:value-type="date" office:date-value="1968-03-16">
            <text:p>03/16/68</text:p>
          </table:table-cell>
          <table:table-cell office:value-type="string">
            <text:p>Cable Assy (Clarifier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31]+1" office:value-type="float" office:value="10516">
            <text:p>10516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office:value-type="string">
            <text:p>Cable Assy (AGC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32]+1" office:value-type="float" office:value="10517">
            <text:p>10517</text:p>
          </table:table-cell>
        </table:table-row>
        <table:table-row table:style-name="ro2">
          <table:table-cell office:value-type="date" office:date-value="1968-03-06">
            <text:p>03/06/68</text:p>
          </table:table-cell>
          <table:table-cell table:style-name="ce1" office:value-type="string">
            <text:p>Cable Assy (Ant)</text:p>
          </table:table-cell>
          <table:table-cell office:value-type="string">
            <text:p>SB</text:p>
          </table:table-cell>
          <table:table-cell office:value-type="string">
            <text:p>AX-10046</text:p>
          </table:table-cell>
          <table:table-cell office:value-type="float" office:value="4">
            <text:p>4</text:p>
          </table:table-cell>
          <table:table-cell table:formula="of:=[.F33]+1" office:value-type="float" office:value="10518">
            <text:p>10518</text:p>
          </table:table-cell>
        </table:table-row>
        <table:table-row table:style-name="ro1">
          <table:table-cell office:value-type="date" office:date-value="1968-03-07">
            <text:p>03/07/68</text:p>
          </table:table-cell>
          <table:table-cell office:value-type="string">
            <text:p>Cable Single Wire</text:p>
          </table:table-cell>
          <table:table-cell office:value-type="string">
            <text:p>SB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4]+1" office:value-type="float" office:value="10519">
            <text:p>10519</text:p>
          </table:table-cell>
        </table:table-row>
        <table:table-row table:style-name="ro1">
          <table:table-cell office:value-type="date" office:date-value="1968-03-06">
            <text:p>03/06/68</text:p>
          </table:table-cell>
          <table:table-cell office:value-type="string">
            <text:p>Cable AC</text:p>
          </table:table-cell>
          <table:table-cell office:value-type="string">
            <text:p>SB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35]+1" office:value-type="float" office:value="10520">
            <text:p>10520</text:p>
          </table:table-cell>
        </table:table-row>
        <table:table-row table:style-name="ro1">
          <table:table-cell office:value-type="date" office:date-value="1968-03-12">
            <text:p>03/12/68</text:p>
          </table:table-cell>
          <table:table-cell office:value-type="string">
            <text:p>Cable AC <text:s/>Triple</text:p>
          </table:table-cell>
          <table:table-cell office:value-type="string">
            <text:p>RPL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36]+1" office:value-type="float" office:value="10521">
            <text:p>10521</text:p>
          </table:table-cell>
        </table:table-row>
        <table:table-row table:style-name="ro2">
          <table:table-cell office:value-type="date" office:date-value="1968-03-12">
            <text:p>03/12/68</text:p>
          </table:table-cell>
          <table:table-cell office:value-type="string">
            <text:p>Cable Switch Assy</text:p>
          </table:table-cell>
          <table:table-cell/>
          <table:table-cell office:value-type="string">
            <text:p>SMR-5</text:p>
          </table:table-cell>
          <table:table-cell/>
          <table:table-cell table:formula="of:=[.F37]+1" office:value-type="float" office:value="10522">
            <text:p>10522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5:1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5:13:05</dc:date>
    <dc:creator>John Poulton</dc:creator>
    <meta:editing-duration>P4DT6H54M3S</meta:editing-duration>
    <meta:editing-cycles>29</meta:editing-cycles>
    <meta:generator>LibreOffice/3.4$Unix LibreOffice_project/340m1$Build-502</meta:generator>
    <meta:document-statistic meta:table-count="3" meta:cell-count="224" meta:object-count="0"/>
  </office:meta>
</office:document-meta>
</file>