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12-06">
            <text:p>12/06/60</text:p>
          </table:table-cell>
          <table:table-cell office:value-type="string">
            <text:p>Cable, Main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office:value-type="float" office:value="10109">
            <text:p>10109</text:p>
          </table:table-cell>
        </table:table-row>
        <table:table-row table:style-name="ro2">
          <table:table-cell office:value-type="date" office:date-value="1960-08-17">
            <text:p>08/17/60</text:p>
          </table:table-cell>
          <table:table-cell office:value-type="string">
            <text:p>Cable Assy</text:p>
          </table:table-cell>
          <table:table-cell office:value-type="string">
            <text:p>JPC</text:p>
          </table:table-cell>
          <table:table-cell office:value-type="string">
            <text:p>Stand RFA-1</text:p>
          </table:table-cell>
          <table:table-cell office:value-type="float" office:value="2">
            <text:p>2</text:p>
          </table:table-cell>
          <table:table-cell table:formula="of:=[.F2]+1" office:value-type="float" office:value="10110">
            <text:p>10110</text:p>
          </table:table-cell>
        </table:table-row>
        <table:table-row table:style-name="ro2">
          <table:table-cell office:value-type="date" office:date-value="1960-09-06">
            <text:p>09/06/60</text:p>
          </table:table-cell>
          <table:table-cell office:value-type="string">
            <text:p>Cable Assy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]+1" office:value-type="float" office:value="10111">
            <text:p>10111</text:p>
          </table:table-cell>
        </table:table-row>
        <table:table-row table:style-name="ro2">
          <table:table-cell office:value-type="date" office:date-value="1960-08-18">
            <text:p>08/18/60</text:p>
          </table:table-cell>
          <table:table-cell office:value-type="string">
            <text:p>Cable Assy, Blower Powe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4]+1" office:value-type="float" office:value="10112">
            <text:p>10112</text:p>
          </table:table-cell>
        </table:table-row>
        <table:table-row table:style-name="ro1">
          <table:table-cell/>
          <table:table-cell office:value-type="string">
            <text:p>CA-383</text:p>
          </table:table-cell>
          <table:table-cell/>
          <table:table-cell office:value-type="string">
            <text:p>RFA-1</text:p>
          </table:table-cell>
          <table:table-cell/>
          <table:table-cell table:formula="of:=[.F5]+1" office:value-type="float" office:value="10113">
            <text:p>10113</text:p>
          </table:table-cell>
        </table:table-row>
        <table:table-row table:style-name="ro1">
          <table:table-cell office:value-type="date" office:date-value="1960-09-08">
            <text:p>09/08/60</text:p>
          </table:table-cell>
          <table:table-cell office:value-type="string">
            <text:p>Lead, Coaxial Jumper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6]+1" office:value-type="float" office:value="10114">
            <text:p>10114</text:p>
          </table:table-cell>
        </table:table-row>
        <table:table-row table:style-name="ro1">
          <table:table-cell office:value-type="date" office:date-value="1960-10-05">
            <text:p>10/05/60</text:p>
          </table:table-cell>
          <table:table-cell office:value-type="string">
            <text:p>Harness, Meter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4">
            <text:p>4</text:p>
          </table:table-cell>
          <table:table-cell table:formula="of:=[.F7]+1" office:value-type="float" office:value="10115">
            <text:p>10115</text:p>
          </table:table-cell>
        </table:table-row>
        <table:table-row table:style-name="ro1">
          <table:table-cell office:value-type="date" office:date-value="1960-10-04">
            <text:p>10/04/60</text:p>
          </table:table-cell>
          <table:table-cell office:value-type="string">
            <text:p>Cable Harness</text:p>
          </table:table-cell>
          <table:table-cell office:value-type="string">
            <text:p>WHD</text:p>
          </table:table-cell>
          <table:table-cell office:value-type="string">
            <text:p>PS-7</text:p>
          </table:table-cell>
          <table:table-cell office:value-type="float" office:value="8">
            <text:p>8</text:p>
          </table:table-cell>
          <table:table-cell table:formula="of:=[.F8]+1" office:value-type="float" office:value="10116">
            <text:p>10116</text:p>
          </table:table-cell>
        </table:table-row>
        <table:table-row table:style-name="ro1">
          <table:table-cell office:value-type="date" office:date-value="1960-04-18">
            <text:p>04/18/60</text:p>
          </table:table-cell>
          <table:table-cell office:value-type="string">
            <text:p>Cable Harness</text:p>
          </table:table-cell>
          <table:table-cell office:value-type="string">
            <text:p>MK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F9]+1" office:value-type="float" office:value="10117">
            <text:p>10117</text:p>
          </table:table-cell>
        </table:table-row>
        <table:table-row table:style-name="ro1">
          <table:table-cell office:value-type="date" office:date-value="1960-04-14">
            <text:p>04/14/60</text:p>
          </table:table-cell>
          <table:table-cell office:value-type="string">
            <text:p>Cable Harness</text:p>
          </table:table-cell>
          <table:table-cell office:value-type="string">
            <text:p>MK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table:formula="of:=[.F10]+1" office:value-type="float" office:value="10118">
            <text:p>10118</text:p>
          </table:table-cell>
        </table:table-row>
        <table:table-row table:style-name="ro1">
          <table:table-cell office:value-type="date" office:date-value="1960-04-18">
            <text:p>04/18/60</text:p>
          </table:table-cell>
          <table:table-cell office:value-type="string">
            <text:p>Cable Harness</text:p>
          </table:table-cell>
          <table:table-cell office:value-type="string">
            <text:p>MK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F11]+1" office:value-type="float" office:value="10119">
            <text:p>10119</text:p>
          </table:table-cell>
        </table:table-row>
        <table:table-row table:style-name="ro1">
          <table:table-cell office:value-type="date" office:date-value="1960-05-19">
            <text:p>05/19/60</text:p>
          </table:table-cell>
          <table:table-cell office:value-type="string">
            <text:p>Cable Harness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4">
            <text:p>4</text:p>
          </table:table-cell>
          <table:table-cell table:formula="of:=[.F12]+1" office:value-type="float" office:value="10120">
            <text:p>10120</text:p>
          </table:table-cell>
        </table:table-row>
        <table:table-row table:style-name="ro2">
          <table:table-cell office:value-type="date" office:date-value="1960-06-15">
            <text:p>06/15/60</text:p>
          </table:table-cell>
          <table:table-cell office:value-type="string">
            <text:p>Cable Assy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table:formula="of:=[.F13]+1" office:value-type="float" office:value="10121">
            <text:p>10121</text:p>
          </table:table-cell>
        </table:table-row>
        <table:table-row table:style-name="ro2">
          <table:table-cell office:value-type="date" office:date-value="1960-06-15">
            <text:p>06/15/60</text:p>
          </table:table-cell>
          <table:table-cell office:value-type="string">
            <text:p>Cable Assy, Coaxial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table:formula="of:=[.F14]+1" office:value-type="float" office:value="10122">
            <text:p>10122</text:p>
          </table:table-cell>
        </table:table-row>
        <table:table-row table:style-name="ro2">
          <table:table-cell office:value-type="date" office:date-value="1960-08-11">
            <text:p>08/11/60</text:p>
          </table:table-cell>
          <table:table-cell office:value-type="string">
            <text:p>Inter-Relay Cable Assy</text:p>
          </table:table-cell>
          <table:table-cell office:value-type="string">
            <text:p>JPC</text:p>
          </table:table-cell>
          <table:table-cell office:value-type="string">
            <text:p>Stand <text:s/></text:p>
          </table:table-cell>
          <table:table-cell office:value-type="float" office:value="4">
            <text:p>4</text:p>
          </table:table-cell>
          <table:table-cell table:formula="of:=[.F15]+1" office:value-type="float" office:value="10123">
            <text:p>10123</text:p>
          </table:table-cell>
        </table:table-row>
        <table:table-row table:style-name="ro2">
          <table:table-cell office:value-type="date" office:date-value="1960-08-25">
            <text:p>08/25/60</text:p>
          </table:table-cell>
          <table:table-cell office:value-type="string">
            <text:p>Cable Assy</text:p>
          </table:table-cell>
          <table:table-cell office:value-type="string">
            <text:p>WHD</text:p>
          </table:table-cell>
          <table:table-cell office:value-type="string">
            <text:p>Stand <text:s/></text:p>
          </table:table-cell>
          <table:table-cell office:value-type="float" office:value="4">
            <text:p>4</text:p>
          </table:table-cell>
          <table:table-cell table:formula="of:=[.F16]+1" office:value-type="float" office:value="10124">
            <text:p>10124</text:p>
          </table:table-cell>
        </table:table-row>
        <table:table-row table:style-name="ro1">
          <table:table-cell office:value-type="date" office:date-value="1960-05-12">
            <text:p>05/12/60</text:p>
          </table:table-cell>
          <table:table-cell office:value-type="string">
            <text:p>Cord – Power AC</text:p>
          </table:table-cell>
          <table:table-cell office:value-type="string">
            <text:p>JPC</text:p>
          </table:table-cell>
          <table:table-cell office:value-type="string">
            <text:p>PS-7</text:p>
          </table:table-cell>
          <table:table-cell office:value-type="float" office:value="1">
            <text:p>1</text:p>
          </table:table-cell>
          <table:table-cell table:formula="of:=[.F17]+1" office:value-type="float" office:value="10125">
            <text:p>10125</text:p>
          </table:table-cell>
        </table:table-row>
        <table:table-row table:style-name="ro1">
          <table:table-cell office:value-type="date" office:date-value="1960-10-05">
            <text:p>10/05/60</text:p>
          </table:table-cell>
          <table:table-cell office:value-type="string">
            <text:p>Harness to Output Stages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18]+1" office:value-type="float" office:value="10126">
            <text:p>10126</text:p>
          </table:table-cell>
        </table:table-row>
        <table:table-row table:style-name="ro2">
          <table:table-cell office:value-type="date" office:date-value="1960-10-05">
            <text:p>10/05/60</text:p>
          </table:table-cell>
          <table:table-cell office:value-type="string">
            <text:p>Harness, Oscillator Pream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4">
            <text:p>4</text:p>
          </table:table-cell>
          <table:table-cell table:formula="of:=[.F19]+1" office:value-type="float" office:value="10127">
            <text:p>10127</text:p>
          </table:table-cell>
        </table:table-row>
        <table:table-row table:style-name="ro1">
          <table:table-cell office:value-type="date" office:date-value="1960-10-21">
            <text:p>10/21/60</text:p>
          </table:table-cell>
          <table:table-cell office:value-type="string">
            <text:p>Main Cable Harness</text:p>
          </table:table-cell>
          <table:table-cell office:value-type="string">
            <text:p>JPC</text:p>
          </table:table-cell>
          <table:table-cell office:value-type="string">
            <text:p>CDCL</text:p>
          </table:table-cell>
          <table:table-cell office:value-type="float" office:value="8">
            <text:p>8</text:p>
          </table:table-cell>
          <table:table-cell table:formula="of:=[.F20]+1" office:value-type="float" office:value="10128">
            <text:p>10128</text:p>
          </table:table-cell>
        </table:table-row>
        <table:table-row table:style-name="ro1">
          <table:table-cell office:value-type="date" office:date-value="1960-10-25">
            <text:p>10/25/60</text:p>
          </table:table-cell>
          <table:table-cell office:value-type="string">
            <text:p>Main Cable Harness</text:p>
          </table:table-cell>
          <table:table-cell office:value-type="string">
            <text:p>JPC</text:p>
          </table:table-cell>
          <table:table-cell office:value-type="string">
            <text:p>CDCR</text:p>
          </table:table-cell>
          <table:table-cell office:value-type="float" office:value="8">
            <text:p>8</text:p>
          </table:table-cell>
          <table:table-cell table:formula="of:=[.F21]+1" office:value-type="float" office:value="10129">
            <text:p>10129</text:p>
          </table:table-cell>
        </table:table-row>
        <table:table-row table:style-name="ro1">
          <table:table-cell office:value-type="date" office:date-value="1960-11-24">
            <text:p>11/24/60</text:p>
          </table:table-cell>
          <table:table-cell office:value-type="string">
            <text:p>Power Cable Harness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2">
            <text:p>2</text:p>
          </table:table-cell>
          <table:table-cell table:formula="of:=[.F22]+1" office:value-type="float" office:value="10130">
            <text:p>10130</text:p>
          </table:table-cell>
        </table:table-row>
        <table:table-row table:style-name="ro1">
          <table:table-cell office:value-type="date" office:date-value="1960-10-24">
            <text:p>10/24/60</text:p>
          </table:table-cell>
          <table:table-cell office:value-type="string">
            <text:p>Cable Harness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4">
            <text:p>4</text:p>
          </table:table-cell>
          <table:table-cell table:formula="of:=[.F23]+1" office:value-type="float" office:value="10131">
            <text:p>10131</text:p>
          </table:table-cell>
        </table:table-row>
        <table:table-row table:style-name="ro1">
          <table:table-cell office:value-type="date" office:date-value="1960-10-28">
            <text:p>10/28/60</text:p>
          </table:table-cell>
          <table:table-cell office:value-type="string">
            <text:p>Lead, Coaxial Oscillator Injection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24]+1" office:value-type="float" office:value="10132">
            <text:p>10132</text:p>
          </table:table-cell>
        </table:table-row>
        <table:table-row table:style-name="ro1">
          <table:table-cell office:value-type="date" office:date-value="1960-11-01">
            <text:p>11/01/60</text:p>
          </table:table-cell>
          <table:table-cell office:value-type="string">
            <text:p>Interconnect Cable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25]+1" office:value-type="float" office:value="10133">
            <text:p>10133</text:p>
          </table:table-cell>
        </table:table-row>
        <table:table-row table:style-name="ro1">
          <table:table-cell office:value-type="date" office:date-value="1960-12-16">
            <text:p>12/16/60</text:p>
          </table:table-cell>
          <table:table-cell office:value-type="string">
            <text:p>Cable, HV Single Wire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F26]+1" office:value-type="float" office:value="10134">
            <text:p>10134</text:p>
          </table:table-cell>
        </table:table-row>
        <table:table-row table:style-name="ro2">
          <table:table-cell office:value-type="date" office:date-value="1960-01-16">
            <text:p>01/16/60</text:p>
          </table:table-cell>
          <table:table-cell office:value-type="string">
            <text:p>Cable Assy, main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F27]+1" office:value-type="float" office:value="10135">
            <text:p>10135</text:p>
          </table:table-cell>
        </table:table-row>
        <table:table-row table:style-name="ro2">
          <table:table-cell office:value-type="date" office:date-value="1961-01-23">
            <text:p>01/23/61</text:p>
          </table:table-cell>
          <table:table-cell office:value-type="string">
            <text:p>Cable Assy, Power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4">
            <text:p>4</text:p>
          </table:table-cell>
          <table:table-cell table:formula="of:=[.F28]+1" office:value-type="float" office:value="10136">
            <text:p>10136</text:p>
          </table:table-cell>
        </table:table-row>
        <table:table-row table:style-name="ro2">
          <table:table-cell office:value-type="date" office:date-value="1961-03-15">
            <text:p>03/15/61</text:p>
          </table:table-cell>
          <table:table-cell office:value-type="string">
            <text:p>Cable Assy, RF Section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29]+1" office:value-type="float" office:value="10137">
            <text:p>10137</text:p>
          </table:table-cell>
        </table:table-row>
        <table:table-row table:style-name="ro2">
          <table:table-cell office:value-type="date" office:date-value="1961-04-07">
            <text:p>04/07/61</text:p>
          </table:table-cell>
          <table:table-cell office:value-type="string">
            <text:p>Cable Assy, Rectifier Board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F30]+1" office:value-type="float" office:value="10138">
            <text:p>10138</text:p>
          </table:table-cell>
        </table:table-row>
        <table:table-row table:style-name="ro1">
          <table:table-cell office:value-type="date" office:date-value="1961-05-09">
            <text:p>05/09/61</text:p>
          </table:table-cell>
          <table:table-cell office:value-type="string">
            <text:p>Harness <text:s/>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4">
            <text:p>4</text:p>
          </table:table-cell>
          <table:table-cell table:formula="of:=[.F31]+1" office:value-type="float" office:value="10139">
            <text:p>10139</text:p>
          </table:table-cell>
        </table:table-row>
        <table:table-row table:style-name="ro1">
          <table:table-cell office:value-type="date" office:date-value="1962-03-05">
            <text:p>03/05/62</text:p>
          </table:table-cell>
          <table:table-cell office:value-type="string">
            <text:p>Cable Harness, Mods</text:p>
          </table:table-cell>
          <table:table-cell office:value-type="string">
            <text:p>JPC</text:p>
          </table:table-cell>
          <table:table-cell office:value-type="string">
            <text:p>JPP-9F9X4</text:p>
          </table:table-cell>
          <table:table-cell office:value-type="float" office:value="2">
            <text:p>2</text:p>
          </table:table-cell>
          <table:table-cell table:formula="of:=[.F32]+1" office:value-type="float" office:value="10140">
            <text:p>10140</text:p>
          </table:table-cell>
        </table:table-row>
        <table:table-row table:style-name="ro1">
          <table:table-cell office:value-type="date" office:date-value="1962-03-21">
            <text:p>03/21/62</text:p>
          </table:table-cell>
          <table:table-cell table:style-name="ce1" office:value-type="string">
            <text:p>Inter-Unit Wiring Diagram</text:p>
          </table:table-cell>
          <table:table-cell table:style-name="ce1" office:value-type="string">
            <text:p>JPC</text:p>
          </table:table-cell>
          <table:table-cell office:value-type="string">
            <text:p>Special</text:p>
          </table:table-cell>
          <table:table-cell office:value-type="float" office:value="4">
            <text:p>4</text:p>
          </table:table-cell>
          <table:table-cell table:formula="of:=[.F33]+1" office:value-type="float" office:value="10141">
            <text:p>10141</text:p>
          </table:table-cell>
        </table:table-row>
        <table:table-row table:style-name="ro2">
          <table:table-cell office:value-type="date" office:date-value="1962-09-17">
            <text:p>09/17/62</text:p>
          </table:table-cell>
          <table:table-cell office:value-type="string">
            <text:p>Cable Harness, RF Secton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34]+1" office:value-type="float" office:value="10142">
            <text:p>10142</text:p>
          </table:table-cell>
        </table:table-row>
        <table:table-row table:style-name="ro1">
          <table:table-cell office:value-type="date" office:date-value="1962-10-11">
            <text:p>10/11/62</text:p>
          </table:table-cell>
          <table:table-cell office:value-type="string">
            <text:p>Interconnecting Diagram to SBT-1K Series</text:p>
          </table:table-cell>
          <table:table-cell office:value-type="string">
            <text:p>JPC</text:p>
          </table:table-cell>
          <table:table-cell office:value-type="string">
            <text:p>A-10331</text:p>
          </table:table-cell>
          <table:table-cell office:value-type="float" office:value="1">
            <text:p>1</text:p>
          </table:table-cell>
          <table:table-cell table:formula="of:=[.F35]+1" office:value-type="float" office:value="10143">
            <text:p>10143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Harness Power Cable</text:p>
          </table:table-cell>
          <table:table-cell office:value-type="string">
            <text:p>RD</text:p>
          </table:table-cell>
          <table:table-cell office:value-type="string">
            <text:p>CDCR-1</text:p>
          </table:table-cell>
          <table:table-cell office:value-type="float" office:value="4">
            <text:p>4</text:p>
          </table:table-cell>
          <table:table-cell table:formula="of:=[.F36]+1" office:value-type="float" office:value="10144">
            <text:p>10144</text:p>
          </table:table-cell>
        </table:table-row>
        <table:table-row table:style-name="ro1">
          <table:table-cell office:value-type="date" office:date-value="1963-11-29">
            <text:p>11/29/63</text:p>
          </table:table-cell>
          <table:table-cell office:value-type="string">
            <text:p>Wiring Harness no. 1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office:value-type="float" office:value="4">
            <text:p>4</text:p>
          </table:table-cell>
          <table:table-cell table:formula="of:=[.F37]+1" office:value-type="float" office:value="10145">
            <text:p>10145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4:0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4:09:38</dc:date>
    <dc:creator>John Poulton</dc:creator>
    <meta:editing-duration>P4DT5H50M36S</meta:editing-duration>
    <meta:editing-cycles>24</meta:editing-cycles>
    <meta:generator>LibreOffice/3.4$Unix LibreOffice_project/340m1$Build-502</meta:generator>
    <meta:document-statistic meta:table-count="3" meta:cell-count="225" meta:object-count="0"/>
  </office:meta>
</office:document-meta>
</file>