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3-01-02">
            <text:p>01/02/83</text:p>
          </table:table-cell>
          <table:table-cell office:value-type="string">
            <text:p>Cable, Main Programmer</text:p>
          </table:table-cell>
          <table:table-cell office:value-type="string">
            <text:p>RCST-2 AX-5255</text:p>
          </table:table-cell>
          <table:table-cell office:value-type="string">
            <text:p>D</text:p>
          </table:table-cell>
          <table:table-cell office:value-type="float" office:value="1884">
            <text:p>1884</text:p>
          </table:table-cell>
        </table:table-row>
        <table:table-row table:style-name="ro2">
          <table:table-cell office:value-type="date" office:date-value="1983-01-19">
            <text:p>01/19/83</text:p>
          </table:table-cell>
          <table:table-cell office:value-type="string">
            <text:p>Cable, Rear Interconnect AX-5254 (Mod/Demod Prog)</text:p>
          </table:table-cell>
          <table:table-cell office:value-type="string">
            <text:p>RCST-2 <text:s/></text:p>
          </table:table-cell>
          <table:table-cell office:value-type="string">
            <text:p>D</text:p>
          </table:table-cell>
          <table:table-cell table:formula="of:=[.E2]+1" office:value-type="float" office:value="1885">
            <text:p>1885</text:p>
          </table:table-cell>
        </table:table-row>
        <table:table-row table:style-name="ro1">
          <table:table-cell office:value-type="date" office:date-value="1984-02-01">
            <text:p>02/01/84</text:p>
          </table:table-cell>
          <table:table-cell office:value-type="string">
            <text:p>Used on..</text:p>
          </table:table-cell>
          <table:table-cell office:value-type="string">
            <text:p>AX-808</text:p>
          </table:table-cell>
          <table:table-cell office:value-type="string">
            <text:p>roll</text:p>
          </table:table-cell>
          <table:table-cell table:formula="of:=[.E3]+1" office:value-type="float" office:value="1886">
            <text:p>1886</text:p>
          </table:table-cell>
        </table:table-row>
        <table:table-row table:style-name="ro1">
          <table:table-cell office:value-type="date" office:date-value="1984-10-07">
            <text:p>10/07/84</text:p>
          </table:table-cell>
          <table:table-cell office:value-type="string">
            <text:p>Cable, PTT</text:p>
          </table:table-cell>
          <table:table-cell office:value-type="string">
            <text:p>GPT-10K KIT-453</text:p>
          </table:table-cell>
          <table:table-cell office:value-type="string">
            <text:p>n/d</text:p>
          </table:table-cell>
          <table:table-cell table:formula="of:=[.E4]+1" office:value-type="float" office:value="1887">
            <text:p>1887</text:p>
          </table:table-cell>
        </table:table-row>
        <table:table-row table:style-name="ro1">
          <table:table-cell office:value-type="date" office:date-value="1984-10-24">
            <text:p>10/24/84</text:p>
          </table:table-cell>
          <table:table-cell office:value-type="string">
            <text:p>Cable, PA Servo Extender</text:p>
          </table:table-cell>
          <table:table-cell office:value-type="string">
            <text:p>HFTA-10K</text:p>
          </table:table-cell>
          <table:table-cell office:value-type="string">
            <text:p>n/d</text:p>
          </table:table-cell>
          <table:table-cell table:formula="of:=[.E5]+1" office:value-type="float" office:value="1888">
            <text:p>1888</text:p>
          </table:table-cell>
        </table:table-row>
        <table:table-row table:style-name="ro1">
          <table:table-cell office:value-type="date" office:date-value="1984-10-24">
            <text:p>10/24/84</text:p>
          </table:table-cell>
          <table:table-cell office:value-type="string">
            <text:p>Cable, IPA Servo Extender</text:p>
          </table:table-cell>
          <table:table-cell office:value-type="string">
            <text:p>HFTA-10K</text:p>
          </table:table-cell>
          <table:table-cell office:value-type="string">
            <text:p>n/d</text:p>
          </table:table-cell>
          <table:table-cell table:formula="of:=[.E6]+1" office:value-type="float" office:value="1889">
            <text:p>1889</text:p>
          </table:table-cell>
        </table:table-row>
        <table:table-row table:style-name="ro1">
          <table:table-cell office:value-type="date" office:date-value="1085-04-07">
            <text:p>04/01/85</text:p>
          </table:table-cell>
          <table:table-cell office:value-type="string">
            <text:p>Cable, Main <text:s/></text:p>
          </table:table-cell>
          <table:table-cell office:value-type="string">
            <text:p>MMX-4</text:p>
          </table:table-cell>
          <table:table-cell office:value-type="string">
            <text:p>roll</text:p>
          </table:table-cell>
          <table:table-cell table:formula="of:=[.E7]+1" office:value-type="float" office:value="1890">
            <text:p>1890</text:p>
          </table:table-cell>
        </table:table-row>
        <table:table-row table:style-name="ro2">
          <table:table-cell office:value-type="date" office:date-value="1985-05-14">
            <text:p>05/14/85</text:p>
          </table:table-cell>
          <table:table-cell office:value-type="string">
            <text:p>Cable, Pwr Supply</text:p>
          </table:table-cell>
          <table:table-cell office:value-type="string">
            <text:p>MMX-4</text:p>
          </table:table-cell>
          <table:table-cell/>
          <table:table-cell table:formula="of:=[.E8]+1" office:value-type="float" office:value="1891">
            <text:p>1891</text:p>
          </table:table-cell>
        </table:table-row>
        <table:table-row table:style-name="ro2">
          <table:table-cell office:value-type="date" office:date-value="1985-12-26">
            <text:p>12/26/85</text:p>
          </table:table-cell>
          <table:table-cell office:value-type="string">
            <text:p>Cable, Ribbon Diplay to Proc. W1</text:p>
          </table:table-cell>
          <table:table-cell office:value-type="string">
            <text:p>MMX-4</text:p>
          </table:table-cell>
          <table:table-cell/>
          <table:table-cell table:formula="of:=[.E9]+1" office:value-type="float" office:value="1892">
            <text:p>1892</text:p>
          </table:table-cell>
        </table:table-row>
        <table:table-row table:style-name="ro2">
          <table:table-cell office:value-type="date" office:date-value="1985-12-26">
            <text:p>12/26/85</text:p>
          </table:table-cell>
          <table:table-cell office:value-type="string">
            <text:p>Cable, Ribbon, Proc to Key Pad W3</text:p>
          </table:table-cell>
          <table:table-cell office:value-type="string">
            <text:p>MMX-4</text:p>
          </table:table-cell>
          <table:table-cell/>
          <table:table-cell table:formula="of:=[.E10]+1" office:value-type="float" office:value="1893">
            <text:p>1893</text:p>
          </table:table-cell>
        </table:table-row>
        <table:table-row table:style-name="ro1">
          <table:table-cell office:value-type="date" office:date-value="1985-12-26">
            <text:p>12/26/85</text:p>
          </table:table-cell>
          <table:table-cell office:value-type="string">
            <text:p>5V Input Cable p/O IC-106</text:p>
          </table:table-cell>
          <table:table-cell office:value-type="string">
            <text:p>MMX-4</text:p>
          </table:table-cell>
          <table:table-cell/>
          <table:table-cell table:formula="of:=[.E11]+1" office:value-type="float" office:value="1894">
            <text:p>1894</text:p>
          </table:table-cell>
        </table:table-row>
        <table:table-row table:style-name="ro1">
          <table:table-cell office:value-type="date" office:date-value="1985-12-26">
            <text:p>12/26/85</text:p>
          </table:table-cell>
          <table:table-cell office:value-type="string">
            <text:p>Shielded Cable 2W</text:p>
          </table:table-cell>
          <table:table-cell office:value-type="string">
            <text:p>MMX-4</text:p>
          </table:table-cell>
          <table:table-cell/>
          <table:table-cell table:formula="of:=[.E12]+1" office:value-type="float" office:value="1895">
            <text:p>1895</text:p>
          </table:table-cell>
        </table:table-row>
        <table:table-row table:style-name="ro2">
          <table:table-cell office:value-type="date" office:date-value="1986-12-09">
            <text:p>12/09/86</text:p>
          </table:table-cell>
          <table:table-cell office:value-type="string">
            <text:p>Cable Assy, Pwr Coiled</text:p>
          </table:table-cell>
          <table:table-cell office:value-type="string">
            <text:p>Stand</text:p>
          </table:table-cell>
          <table:table-cell/>
          <table:table-cell table:formula="of:=[.E13]+1" office:value-type="float" office:value="1896">
            <text:p>1896</text:p>
          </table:table-cell>
        </table:table-row>
        <table:table-row table:style-name="ro1">
          <table:table-cell office:value-type="date" office:date-value="1987-06-26">
            <text:p>06/26/87</text:p>
          </table:table-cell>
          <table:table-cell office:value-type="string">
            <text:p>Cable, Line Cord (6 Ft) Cable Spec #136F842 or equiv</text:p>
          </table:table-cell>
          <table:table-cell office:value-type="string">
            <text:p>BSP</text:p>
          </table:table-cell>
          <table:table-cell office:value-type="float" office:value="2">
            <text:p>2</text:p>
          </table:table-cell>
          <table:table-cell table:formula="of:=[.E14]+1" office:value-type="float" office:value="1897">
            <text:p>1897</text:p>
          </table:table-cell>
        </table:table-row>
        <table:table-row table:style-name="ro2">
          <table:table-cell office:value-type="date" office:date-value="1987-07-10">
            <text:p>07/10/87</text:p>
          </table:table-cell>
          <table:table-cell office:value-type="string">
            <text:p>Cable Assy, RF/Power</text:p>
          </table:table-cell>
          <table:table-cell office:value-type="string">
            <text:p>ATS-4</text:p>
          </table:table-cell>
          <table:table-cell/>
          <table:table-cell table:formula="of:=[.E15]+1" office:value-type="float" office:value="1898">
            <text:p>1898</text:p>
          </table:table-cell>
        </table:table-row>
        <table:table-row table:style-name="ro1">
          <table:table-cell office:value-type="date" office:date-value="1989-02-28">
            <text:p>02/28/89</text:p>
          </table:table-cell>
          <table:table-cell office:value-type="string">
            <text:p>Wiring Harness</text:p>
          </table:table-cell>
          <table:table-cell office:value-type="string">
            <text:p>AMC-21</text:p>
          </table:table-cell>
          <table:table-cell/>
          <table:table-cell table:formula="of:=[.E16]+1" office:value-type="float" office:value="1899">
            <text:p>1899</text:p>
          </table:table-cell>
        </table:table-row>
        <table:table-row table:style-name="ro2">
          <table:table-cell office:value-type="date" office:date-value="1989-07-07">
            <text:p>07/07/89</text:p>
          </table:table-cell>
          <table:table-cell office:value-type="string">
            <text:p>Cable Assy, RF/Power</text:p>
          </table:table-cell>
          <table:table-cell office:value-type="string">
            <text:p>HFT-5K</text:p>
          </table:table-cell>
          <table:table-cell/>
          <table:table-cell table:formula="of:=[.E17]+1" office:value-type="float" office:value="1900">
            <text:p>1900</text:p>
          </table:table-cell>
        </table:table-row>
        <table:table-row table:style-name="ro1">
          <table:table-cell office:value-type="date" office:date-value="1990-04-12">
            <text:p>04/12/90</text:p>
          </table:table-cell>
          <table:table-cell office:value-type="string">
            <text:p>Control Cable/DC (Proposed)</text:p>
          </table:table-cell>
          <table:table-cell office:value-type="string">
            <text:p>MAT-1K</text:p>
          </table:table-cell>
          <table:table-cell/>
          <table:table-cell table:formula="of:=[.E18]+1" office:value-type="float" office:value="1901">
            <text:p>1901</text:p>
          </table:table-cell>
        </table:table-row>
        <table:table-row table:style-name="ro1">
          <table:table-cell office:value-type="date" office:date-value="1990-11-07">
            <text:p>11/07/90</text:p>
          </table:table-cell>
          <table:table-cell office:value-type="string">
            <text:p>Main Cable Spec w/ ACT BD &amp; 600-ohm input</text:p>
          </table:table-cell>
          <table:table-cell office:value-type="string">
            <text:p>BSP-3DS</text:p>
          </table:table-cell>
          <table:table-cell/>
          <table:table-cell table:formula="of:=[.E19]+1" office:value-type="float" office:value="1902">
            <text:p>1902</text:p>
          </table:table-cell>
        </table:table-row>
        <table:table-row table:style-name="ro2">
          <table:table-cell office:value-type="date" office:date-value="1991-01-24">
            <text:p>01/24/91</text:p>
          </table:table-cell>
          <table:table-cell office:value-type="string">
            <text:p>Cable Harness, Pwr Supply</text:p>
          </table:table-cell>
          <table:table-cell office:value-type="string">
            <text:p>PSP-11,-12</text:p>
          </table:table-cell>
          <table:table-cell/>
          <table:table-cell table:formula="of:=[.E20]+1" office:value-type="float" office:value="1903">
            <text:p>1903</text:p>
          </table:table-cell>
        </table:table-row>
        <table:table-row table:style-name="ro1">
          <table:table-cell office:value-type="date" office:date-value="1991-01-29">
            <text:p>01/29/91</text:p>
          </table:table-cell>
          <table:table-cell office:value-type="string">
            <text:p>Cable, Coaxial</text:p>
          </table:table-cell>
          <table:table-cell office:value-type="string">
            <text:p>PAL-15,-16</text:p>
          </table:table-cell>
          <table:table-cell office:value-type="string">
            <text:p>B</text:p>
          </table:table-cell>
          <table:table-cell table:formula="of:=[.E21]+1" office:value-type="float" office:value="1904">
            <text:p>1904</text:p>
          </table:table-cell>
        </table:table-row>
        <table:table-row table:style-name="ro1">
          <table:table-cell office:value-type="date" office:date-value="1992-04-08">
            <text:p>04/08/92</text:p>
          </table:table-cell>
          <table:table-cell office:value-type="string">
            <text:p>Cable, Coaxial</text:p>
          </table:table-cell>
          <table:table-cell office:value-type="string">
            <text:p>AVA-4</text:p>
          </table:table-cell>
          <table:table-cell office:value-type="string">
            <text:p>B</text:p>
          </table:table-cell>
          <table:table-cell table:formula="of:=[.E22]+1" office:value-type="float" office:value="1905">
            <text:p>1905</text:p>
          </table:table-cell>
        </table:table-row>
        <table:table-row table:style-name="ro2">
          <table:table-cell office:value-type="date" office:date-value="1992-04-30">
            <text:p>04/30/92</text:p>
          </table:table-cell>
          <table:table-cell office:value-type="string">
            <text:p>Cable, Line Cord H36F1255 Neward</text:p>
          </table:table-cell>
          <table:table-cell office:value-type="string">
            <text:p>BSP-3S</text:p>
          </table:table-cell>
          <table:table-cell office:value-type="string">
            <text:p>A</text:p>
          </table:table-cell>
          <table:table-cell table:formula="of:=[.E23]+1" office:value-type="float" office:value="1906">
            <text:p>1906</text:p>
          </table:table-cell>
        </table:table-row>
        <table:table-row table:style-name="ro2">
          <table:table-cell office:value-type="date" office:date-value="1992-10-21">
            <text:p>10/21/92</text:p>
          </table:table-cell>
          <table:table-cell office:value-type="string">
            <text:p>Cable Assy, Pwr Coiled</text:p>
          </table:table-cell>
          <table:table-cell office:value-type="string">
            <text:p>BSP-1,-2,-3</text:p>
          </table:table-cell>
          <table:table-cell office:value-type="string">
            <text:p>C</text:p>
          </table:table-cell>
          <table:table-cell table:formula="of:=[.E24]+1" office:value-type="float" office:value="1907">
            <text:p>1907</text:p>
          </table:table-cell>
        </table:table-row>
        <table:table-row table:style-name="ro1">
          <table:table-cell office:value-type="date" office:date-value="1992-12-03">
            <text:p>12/03/92</text:p>
          </table:table-cell>
          <table:table-cell office:value-type="string">
            <text:p>Output Cable</text:p>
          </table:table-cell>
          <table:table-cell office:value-type="string">
            <text:p>AMC-32</text:p>
          </table:table-cell>
          <table:table-cell office:value-type="string">
            <text:p>B</text:p>
          </table:table-cell>
          <table:table-cell table:formula="of:=[.E25]+1" office:value-type="float" office:value="1908">
            <text:p>1908</text:p>
          </table:table-cell>
        </table:table-row>
        <table:table-row table:style-name="ro2">
          <table:table-cell office:value-type="date" office:date-value="1993-01-05">
            <text:p>01/05/93</text:p>
          </table:table-cell>
          <table:table-cell office:value-type="string">
            <text:p>Cable Assy, Pwr Coiled</text:p>
          </table:table-cell>
          <table:table-cell office:value-type="string">
            <text:p>BSP-7S</text:p>
          </table:table-cell>
          <table:table-cell office:value-type="string">
            <text:p>B</text:p>
          </table:table-cell>
          <table:table-cell table:formula="of:=[.E26]+1" office:value-type="float" office:value="1909">
            <text:p>1909</text:p>
          </table:table-cell>
        </table:table-row>
        <table:table-row table:style-name="ro1">
          <table:table-cell office:value-type="date" office:date-value="1994-01-05">
            <text:p>01/05/94</text:p>
          </table:table-cell>
          <table:table-cell office:value-type="string">
            <text:p>Cable, Ant. Section</text:p>
          </table:table-cell>
          <table:table-cell office:value-type="string">
            <text:p>BBA</text:p>
          </table:table-cell>
          <table:table-cell office:value-type="string">
            <text:p>A</text:p>
          </table:table-cell>
          <table:table-cell table:formula="of:=[.E27]+1" office:value-type="float" office:value="1910">
            <text:p>1910</text:p>
          </table:table-cell>
        </table:table-row>
        <table:table-row table:style-name="ro1">
          <table:table-cell office:value-type="date" office:date-value="1995-06-21">
            <text:p>06/21/95</text:p>
          </table:table-cell>
          <table:table-cell office:value-type="string">
            <text:p>Cable, Electrical</text:p>
          </table:table-cell>
          <table:table-cell office:value-type="string">
            <text:p>BSP-8</text:p>
          </table:table-cell>
          <table:table-cell office:value-type="string">
            <text:p>C</text:p>
          </table:table-cell>
          <table:table-cell table:formula="of:=[.E28]+1" office:value-type="float" office:value="1911">
            <text:p>1911</text:p>
          </table:table-cell>
        </table:table-row>
        <table:table-row table:style-name="ro1">
          <table:table-cell office:value-type="date" office:date-value="1997-05-13">
            <text:p>05/13/97</text:p>
          </table:table-cell>
          <table:table-cell office:value-type="string">
            <text:p>Cable <text:s/></text:p>
          </table:table-cell>
          <table:table-cell office:value-type="string">
            <text:p>UMC-8</text:p>
          </table:table-cell>
          <table:table-cell office:value-type="string">
            <text:p>C</text:p>
          </table:table-cell>
          <table:table-cell table:formula="of:=[.E29]+1" office:value-type="float" office:value="1912">
            <text:p>1912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6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6:59:19</dc:date>
    <dc:creator>John Poulton</dc:creator>
    <meta:editing-duration>P13DT9H28M50S</meta:editing-duration>
    <meta:editing-cycles>114</meta:editing-cycles>
    <meta:generator>LibreOffice/3.4$Unix LibreOffice_project/340m1$Build-502</meta:generator>
    <meta:document-statistic meta:table-count="3" meta:cell-count="138" meta:object-count="0"/>
  </office:meta>
</office:document-meta>
</file>