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4-10">
            <text:p>04/10/56</text:p>
          </table:table-cell>
          <table:table-cell office:value-type="string">
            <text:p>Interlock Cable Cab/Fr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office:value-type="float" office:value="289">
            <text:p>289</text:p>
          </table:table-cell>
        </table:table-row>
        <table:table-row table:style-name="ro2">
          <table:table-cell office:value-type="date" office:date-value="1956-04-17">
            <text:p>04/17/56</text:p>
          </table:table-cell>
          <table:table-cell office:value-type="string">
            <text:p>Cable Assy, RF <text:s/>(Cab/Fr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]+1" office:value-type="float" office:value="290">
            <text:p>290</text:p>
          </table:table-cell>
        </table:table-row>
        <table:table-row table:style-name="ro2">
          <table:table-cell office:value-type="date" office:date-value="1956-04-17">
            <text:p>04/17/56</text:p>
          </table:table-cell>
          <table:table-cell office:value-type="string">
            <text:p>Cable Assy, Ground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]+1" office:value-type="float" office:value="291">
            <text:p>291</text:p>
          </table:table-cell>
        </table:table-row>
        <table:table-row table:style-name="ro2">
          <table:table-cell office:value-type="date" office:date-value="1956-04-17">
            <text:p>04/17/56</text:p>
          </table:table-cell>
          <table:table-cell office:value-type="string">
            <text:p>Cable Assy, AC Jumpers (Cab/Fr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4]+1" office:value-type="float" office:value="292">
            <text:p>292</text:p>
          </table:table-cell>
        </table:table-row>
        <table:table-row table:style-name="ro2">
          <table:table-cell office:value-type="date" office:date-value="1956-04-17">
            <text:p>04/17/56</text:p>
          </table:table-cell>
          <table:table-cell office:value-type="string">
            <text:p>Cable Assy, AC Jumpers (Cab/Fr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5]+1" office:value-type="float" office:value="293">
            <text:p>293</text:p>
          </table:table-cell>
        </table:table-row>
        <table:table-row table:style-name="ro2">
          <table:table-cell office:value-type="date" office:date-value="1956-04-17">
            <text:p>04/17/56</text:p>
          </table:table-cell>
          <table:table-cell office:value-type="string">
            <text:p>Cable Assy, 872A Pl Leads <text:s/>(Cab/Fr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6]+1" office:value-type="float" office:value="294">
            <text:p>294</text:p>
          </table:table-cell>
        </table:table-row>
        <table:table-row table:style-name="ro2">
          <table:table-cell office:value-type="date" office:date-value="1956-04-17">
            <text:p>04/17/56</text:p>
          </table:table-cell>
          <table:table-cell office:value-type="string">
            <text:p>Cable Assy, Hi-V. Connector (Cab/Fr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7]+1" office:value-type="float" office:value="295">
            <text:p>295</text:p>
          </table:table-cell>
        </table:table-row>
        <table:table-row table:style-name="ro2">
          <table:table-cell office:value-type="date" office:date-value="1956-04-17">
            <text:p>04/17/56</text:p>
          </table:table-cell>
          <table:table-cell office:value-type="string">
            <text:p>Cable Assy, AC Iniputs (Cab/Fr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8]+1" office:value-type="float" office:value="296">
            <text:p>296</text:p>
          </table:table-cell>
        </table:table-row>
        <table:table-row table:style-name="ro2">
          <table:table-cell office:value-type="date" office:date-value="1956-04-23">
            <text:p>04/23/56</text:p>
          </table:table-cell>
          <table:table-cell office:value-type="string">
            <text:p>Cable Assy, Plug to XFK Term. Bd</text:p>
          </table:table-cell>
          <table:table-cell office:value-type="string">
            <text:p>A-959</text:p>
          </table:table-cell>
          <table:table-cell office:value-type="float" office:value="1">
            <text:p>1</text:p>
          </table:table-cell>
          <table:table-cell table:formula="of:=[.E9]+1" office:value-type="float" office:value="297">
            <text:p>297</text:p>
          </table:table-cell>
        </table:table-row>
        <table:table-row table:style-name="ro2">
          <table:table-cell office:value-type="date" office:date-value="1956-04-23">
            <text:p>04/23/56</text:p>
          </table:table-cell>
          <table:table-cell office:value-type="string">
            <text:p>Cable Assy, Power</text:p>
          </table:table-cell>
          <table:table-cell office:value-type="string">
            <text:p>A-959</text:p>
          </table:table-cell>
          <table:table-cell office:value-type="float" office:value="1">
            <text:p>1</text:p>
          </table:table-cell>
          <table:table-cell table:formula="of:=[.E10]+1" office:value-type="float" office:value="298">
            <text:p>298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Filament Cable, TR-101 <text:s/>(P/A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1]+1" office:value-type="float" office:value="299">
            <text:p>299</text:p>
          </table:table-cell>
        </table:table-row>
        <table:table-row table:style-name="ro2">
          <table:table-cell office:value-type="date" office:date-value="1956-05-07">
            <text:p>05/07/56</text:p>
          </table:table-cell>
          <table:table-cell office:value-type="string">
            <text:p>Cable Assy, 6146 Plates (Mult) (sup by CA-409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2]+1" office:value-type="float" office:value="300">
            <text:p>300</text:p>
          </table:table-cell>
        </table:table-row>
        <table:table-row table:style-name="ro2">
          <table:table-cell office:value-type="date" office:date-value="1956-05-07">
            <text:p>05/07/56</text:p>
          </table:table-cell>
          <table:table-cell office:value-type="string">
            <text:p>Cable Assy, L108-S101 Pin 8 (P/A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3]+1" office:value-type="float" office:value="301">
            <text:p>301</text:p>
          </table:table-cell>
        </table:table-row>
        <table:table-row table:style-name="ro2">
          <table:table-cell office:value-type="date" office:date-value="1956-05-07">
            <text:p>05/07/56</text:p>
          </table:table-cell>
          <table:table-cell office:value-type="string">
            <text:p>Cable Assy, C114-S101 Pins (P/A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4]+1" office:value-type="float" office:value="302">
            <text:p>302</text:p>
          </table:table-cell>
        </table:table-row>
        <table:table-row table:style-name="ro2">
          <table:table-cell office:value-type="date" office:date-value="1956-05-23">
            <text:p>05/23/56</text:p>
          </table:table-cell>
          <table:table-cell office:value-type="string">
            <text:p>Cable Assy, P/O A-1310</text:p>
          </table:table-cell>
          <table:table-cell office:value-type="string">
            <text:p>FFRD-3</text:p>
          </table:table-cell>
          <table:table-cell office:value-type="float" office:value="1">
            <text:p>1</text:p>
          </table:table-cell>
          <table:table-cell table:formula="of:=[.E15]+1" office:value-type="float" office:value="303">
            <text:p>303</text:p>
          </table:table-cell>
        </table:table-row>
        <table:table-row table:style-name="ro2">
          <table:table-cell office:value-type="date" office:date-value="1956-05-24">
            <text:p>05/24/56</text:p>
          </table:table-cell>
          <table:table-cell office:value-type="string">
            <text:p>Cable Assy <text:s/></text:p>
          </table:table-cell>
          <table:table-cell office:value-type="string">
            <text:p>GSB</text:p>
          </table:table-cell>
          <table:table-cell office:value-type="float" office:value="8">
            <text:p>8</text:p>
          </table:table-cell>
          <table:table-cell table:formula="of:=[.E16]+1" office:value-type="float" office:value="304">
            <text:p>304</text:p>
          </table:table-cell>
        </table:table-row>
        <table:table-row table:style-name="ro2">
          <table:table-cell office:value-type="date" office:date-value="1956-05-24">
            <text:p>05/24/56</text:p>
          </table:table-cell>
          <table:table-cell office:value-type="string">
            <text:p>Cable Assy, Filament</text:p>
          </table:table-cell>
          <table:table-cell office:value-type="string">
            <text:p>GPR-90</text:p>
          </table:table-cell>
          <table:table-cell office:value-type="float" office:value="2">
            <text:p>2</text:p>
          </table:table-cell>
          <table:table-cell table:formula="of:=[.E17]+1" office:value-type="float" office:value="305">
            <text:p>305</text:p>
          </table:table-cell>
        </table:table-row>
        <table:table-row table:style-name="ro2">
          <table:table-cell office:value-type="date" office:date-value="1956-05-28">
            <text:p>05/28/56</text:p>
          </table:table-cell>
          <table:table-cell office:value-type="string">
            <text:p>SSB Interconnecting Cable <text:s/>(Mult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8]+1" office:value-type="float" office:value="306">
            <text:p>306</text:p>
          </table:table-cell>
        </table:table-row>
        <table:table-row table:style-name="ro1">
          <table:table-cell office:value-type="date" office:date-value="1956-06-15">
            <text:p>06/15/56</text:p>
          </table:table-cell>
          <table:table-cell office:value-type="string">
            <text:p>Interconnect SBE-1 &amp; A-1279</text:p>
          </table:table-cell>
          <table:table-cell office:value-type="string">
            <text:p>SBE-1 GPT-750</text:p>
          </table:table-cell>
          <table:table-cell office:value-type="float" office:value="1">
            <text:p>1</text:p>
          </table:table-cell>
          <table:table-cell table:formula="of:=[.E19]+1" office:value-type="float" office:value="307">
            <text:p>307</text:p>
          </table:table-cell>
        </table:table-row>
        <table:table-row table:style-name="ro1">
          <table:table-cell office:value-type="date" office:date-value="1956-06-20">
            <text:p>06/20/56</text:p>
          </table:table-cell>
          <table:table-cell office:value-type="string">
            <text:p>Cable, AM-SSB Switch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20]+1" office:value-type="float" office:value="308">
            <text:p>308</text:p>
          </table:table-cell>
        </table:table-row>
        <table:table-row table:style-name="ro1">
          <table:table-cell office:value-type="date" office:date-value="1956-06-20">
            <text:p>06/20/56</text:p>
          </table:table-cell>
          <table:table-cell office:value-type="string">
            <text:p>Cable, 455 Kc Input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21]+1" office:value-type="float" office:value="309">
            <text:p>309</text:p>
          </table:table-cell>
        </table:table-row>
        <table:table-row table:style-name="ro1">
          <table:table-cell office:value-type="date" office:date-value="1956-06-20">
            <text:p>06/20/56</text:p>
          </table:table-cell>
          <table:table-cell office:value-type="string">
            <text:p>Cable, 17-20 Kc Input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22]+1" office:value-type="float" office:value="310">
            <text:p>310</text:p>
          </table:table-cell>
        </table:table-row>
        <table:table-row table:style-name="ro1">
          <table:table-cell office:value-type="date" office:date-value="1956-06-28">
            <text:p>06/28/56</text:p>
          </table:table-cell>
          <table:table-cell office:value-type="string">
            <text:p>Cable, Connector 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23]+1" office:value-type="float" office:value="311">
            <text:p>311</text:p>
          </table:table-cell>
        </table:table-row>
        <table:table-row table:style-name="ro2">
          <table:table-cell office:value-type="date" office:date-value="1956-08-15">
            <text:p>08/15/56</text:p>
          </table:table-cell>
          <table:table-cell office:value-type="string">
            <text:p>RF and GND Calbes</text:p>
          </table:table-cell>
          <table:table-cell office:value-type="string">
            <text:p>TER-5K</text:p>
          </table:table-cell>
          <table:table-cell office:value-type="float" office:value="1">
            <text:p>1</text:p>
          </table:table-cell>
          <table:table-cell table:formula="of:=[.E24]+1" office:value-type="float" office:value="312">
            <text:p>312</text:p>
          </table:table-cell>
        </table:table-row>
        <table:table-row table:style-name="ro1">
          <table:table-cell office:value-type="date" office:date-value="1956-08-15">
            <text:p>08/15/56</text:p>
          </table:table-cell>
          <table:table-cell office:value-type="string">
            <text:p>Reserved for WJG</text:p>
          </table:table-cell>
          <table:table-cell table:number-columns-repeated="2"/>
          <table:table-cell table:formula="of:=[.E25]+1" office:value-type="float" office:value="313">
            <text:p>313</text:p>
          </table:table-cell>
        </table:table-row>
        <table:table-row table:style-name="ro1">
          <table:table-cell office:value-type="date" office:date-value="1956-08-15">
            <text:p>08/15/56</text:p>
          </table:table-cell>
          <table:table-cell office:value-type="string">
            <text:p>Reserved for WJG</text:p>
          </table:table-cell>
          <table:table-cell table:number-columns-repeated="2"/>
          <table:table-cell table:formula="of:=[.E26]+1" office:value-type="float" office:value="314">
            <text:p>314</text:p>
          </table:table-cell>
        </table:table-row>
        <table:table-row table:style-name="ro1">
          <table:table-cell office:value-type="date" office:date-value="1956-08-15">
            <text:p>08/15/56</text:p>
          </table:table-cell>
          <table:table-cell office:value-type="string">
            <text:p>Reserved for WJG</text:p>
          </table:table-cell>
          <table:table-cell table:number-columns-repeated="2"/>
          <table:table-cell table:formula="of:=[.E27]+1" office:value-type="float" office:value="315">
            <text:p>315</text:p>
          </table:table-cell>
        </table:table-row>
        <table:table-row table:style-name="ro2">
          <table:table-cell office:value-type="date" office:date-value="1956-09-17">
            <text:p>09/17/56</text:p>
          </table:table-cell>
          <table:table-cell office:value-type="string">
            <text:p>Cable Assy <text:s/>(Obsolete, see CA-345)</text:p>
          </table:table-cell>
          <table:table-cell office:value-type="string">
            <text:p>QDP</text:p>
          </table:table-cell>
          <table:table-cell office:value-type="float" office:value="1">
            <text:p>1</text:p>
          </table:table-cell>
          <table:table-cell table:formula="of:=[.E28]+1" office:value-type="float" office:value="316">
            <text:p>316</text:p>
          </table:table-cell>
        </table:table-row>
        <table:table-row table:style-name="ro1">
          <table:table-cell office:value-type="date" office:date-value="1956-09-02">
            <text:p>09/02/56</text:p>
          </table:table-cell>
          <table:table-cell office:value-type="string">
            <text:p>Ground Strap, Base (Cab/Fr)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9]+1" office:value-type="float" office:value="317">
            <text:p>317</text:p>
          </table:table-cell>
        </table:table-row>
        <table:table-row table:style-name="ro1">
          <table:table-cell office:value-type="date" office:date-value="1956-10-05">
            <text:p>10/05/56</text:p>
          </table:table-cell>
          <table:table-cell office:value-type="string">
            <text:p>Cable, Interconnect GSB-1 – GPR</text:p>
          </table:table-cell>
          <table:table-cell/>
          <table:table-cell office:value-type="float" office:value="2">
            <text:p>2</text:p>
          </table:table-cell>
          <table:table-cell table:formula="of:=[.E30]+1" office:value-type="float" office:value="318">
            <text:p>318</text:p>
          </table:table-cell>
        </table:table-row>
        <table:table-row table:style-name="ro2">
          <table:table-cell office:value-type="date" office:date-value="1956-10-31">
            <text:p>10/31/56</text:p>
          </table:table-cell>
          <table:table-cell office:value-type="string">
            <text:p>Cable Assy, Filament</text:p>
          </table:table-cell>
          <table:table-cell office:value-type="string">
            <text:p>RTP</text:p>
          </table:table-cell>
          <table:table-cell office:value-type="float" office:value="1">
            <text:p>1</text:p>
          </table:table-cell>
          <table:table-cell table:formula="of:=[.E31]+1" office:value-type="float" office:value="319">
            <text:p>319</text:p>
          </table:table-cell>
        </table:table-row>
        <table:table-row table:style-name="ro2">
          <table:table-cell office:value-type="date" office:date-value="1956-10-31">
            <text:p>10/31/56</text:p>
          </table:table-cell>
          <table:table-cell office:value-type="string">
            <text:p>Cable Assy, Filament</text:p>
          </table:table-cell>
          <table:table-cell office:value-type="string">
            <text:p>RTP</text:p>
          </table:table-cell>
          <table:table-cell office:value-type="float" office:value="1">
            <text:p>1</text:p>
          </table:table-cell>
          <table:table-cell table:formula="of:=[.E32]+1" office:value-type="float" office:value="320">
            <text:p>320</text:p>
          </table:table-cell>
        </table:table-row>
        <table:table-row table:style-name="ro2">
          <table:table-cell office:value-type="date" office:date-value="1956-11-26">
            <text:p>11/26/56</text:p>
          </table:table-cell>
          <table:table-cell office:value-type="string">
            <text:p>Cable Assy, RTF-F/P Meter Box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33]+1" office:value-type="float" office:value="321">
            <text:p>321</text:p>
          </table:table-cell>
        </table:table-row>
        <table:table-row table:style-name="ro2">
          <table:table-cell office:value-type="date" office:date-value="1956-11-26">
            <text:p>11/26/56</text:p>
          </table:table-cell>
          <table:table-cell office:value-type="string">
            <text:p>Cable Assy, RTF-PA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4]+1" office:value-type="float" office:value="322">
            <text:p>322</text:p>
          </table:table-cell>
        </table:table-row>
        <table:table-row table:style-name="ro2">
          <table:table-cell office:value-type="date" office:date-value="1956-12-19">
            <text:p>12/19/56</text:p>
          </table:table-cell>
          <table:table-cell office:value-type="string">
            <text:p>Cable Assy, RF Patching TF</text:p>
          </table:table-cell>
          <table:table-cell office:value-type="string">
            <text:p>QDP</text:p>
          </table:table-cell>
          <table:table-cell office:value-type="float" office:value="1">
            <text:p>1</text:p>
          </table:table-cell>
          <table:table-cell table:formula="of:=[.E35]+1" office:value-type="float" office:value="323">
            <text:p>323</text:p>
          </table:table-cell>
        </table:table-row>
        <table:table-row table:style-name="ro1">
          <table:table-cell office:value-type="date" office:date-value="1957-01-07">
            <text:p>01/07/57</text:p>
          </table:table-cell>
          <table:table-cell office:value-type="string">
            <text:p>P.S. Cable</text:p>
          </table:table-cell>
          <table:table-cell office:value-type="string">
            <text:p>MSR-5</text:p>
          </table:table-cell>
          <table:table-cell office:value-type="float" office:value="4">
            <text:p>4</text:p>
          </table:table-cell>
          <table:table-cell table:formula="of:=[.E36]+1" office:value-type="float" office:value="324">
            <text:p>324</text:p>
          </table:table-cell>
        </table:table-row>
        <table:table-row table:style-name="ro1">
          <table:table-cell office:value-type="date" office:date-value="1957-01-08">
            <text:p>01/08/57</text:p>
          </table:table-cell>
          <table:table-cell office:value-type="string">
            <text:p>Cable, Interconnect 17Kc to U5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37]+1" office:value-type="float" office:value="325">
            <text:p>325</text:p>
          </table:table-cell>
        </table:table-row>
        <table:table-row table:style-name="ro1">
          <table:table-cell office:value-type="date" office:date-value="1957-01-08">
            <text:p>01/08/57</text:p>
          </table:table-cell>
          <table:table-cell office:value-type="string">
            <text:p>Cable, Interconnect to FX-150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38]+1" office:value-type="float" office:value="326">
            <text:p>326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10/31/2012</text:date>, <text:time>13:3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1T13:34:33</dc:date>
    <dc:creator>John Poulton</dc:creator>
    <meta:editing-duration>P6DT6H4M4S</meta:editing-duration>
    <meta:editing-cycles>47</meta:editing-cycles>
    <meta:generator>LibreOffice/3.4$Unix LibreOffice_project/340m1$Build-502</meta:generator>
    <meta:document-statistic meta:table-count="3" meta:cell-count="188" meta:object-count="0"/>
  </office:meta>
</office:document-meta>
</file>