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2-07-05">
            <text:p>07/05/72</text:p>
          </table:table-cell>
          <table:table-cell office:value-type="string">
            <text:p>Wiring Harness, Branched</text:p>
          </table:table-cell>
          <table:table-cell office:value-type="string">
            <text:p>KIT-376</text:p>
          </table:table-cell>
          <table:table-cell office:value-type="string">
            <text:p>roll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date" office:date-value="1972-07-05">
            <text:p>07/05/72</text:p>
          </table:table-cell>
          <table:table-cell office:value-type="string">
            <text:p>Wiring Harness</text:p>
          </table:table-cell>
          <table:table-cell office:value-type="string">
            <text:p>AX-5146 KIT-376</text:p>
          </table:table-cell>
          <table:table-cell office:value-type="float" office:value="2">
            <text:p>2</text:p>
          </table:table-cell>
          <table:table-cell table:formula="of:=[.E2]+1" office:value-type="float" office:value="1710">
            <text:p>1710</text:p>
          </table:table-cell>
        </table:table-row>
        <table:table-row table:style-name="ro1">
          <table:table-cell office:value-type="date" office:date-value="1972-08-01">
            <text:p>08/01/72</text:p>
          </table:table-cell>
          <table:table-cell office:value-type="string">
            <text:p>Cable, Load Sense Rev A</text:p>
          </table:table-cell>
          <table:table-cell office:value-type="string">
            <text:p>HFL( )-10K/</text:p>
          </table:table-cell>
          <table:table-cell office:value-type="float" office:value="2">
            <text:p>2</text:p>
          </table:table-cell>
          <table:table-cell table:formula="of:=[.E3]+1" office:value-type="float" office:value="1711">
            <text:p>1711</text:p>
          </table:table-cell>
        </table:table-row>
        <table:table-row table:style-name="ro2">
          <table:table-cell office:value-type="date" office:date-value="1972-08-01">
            <text:p>08/01/72</text:p>
          </table:table-cell>
          <table:table-cell office:value-type="string">
            <text:p>Cable, Output Pwr</text:p>
          </table:table-cell>
          <table:table-cell office:value-type="string">
            <text:p>HFL( )-10K/</text:p>
          </table:table-cell>
          <table:table-cell office:value-type="float" office:value="2">
            <text:p>2</text:p>
          </table:table-cell>
          <table:table-cell table:formula="of:=[.E4]+1" office:value-type="float" office:value="1712">
            <text:p>1712</text:p>
          </table:table-cell>
        </table:table-row>
        <table:table-row table:style-name="ro1">
          <table:table-cell office:value-type="date" office:date-value="1972-08-02">
            <text:p>08/02/72</text:p>
          </table:table-cell>
          <table:table-cell office:value-type="string">
            <text:p>Cable, Auto/Man</text:p>
          </table:table-cell>
          <table:table-cell office:value-type="string">
            <text:p>HFL( )-10K/</text:p>
          </table:table-cell>
          <table:table-cell office:value-type="float" office:value="2">
            <text:p>2</text:p>
          </table:table-cell>
          <table:table-cell table:formula="of:=[.E5]+1" office:value-type="float" office:value="1713">
            <text:p>1713</text:p>
          </table:table-cell>
        </table:table-row>
        <table:table-row table:style-name="ro1">
          <table:table-cell office:value-type="date" office:date-value="1972-08-02">
            <text:p>08/02/72</text:p>
          </table:table-cell>
          <table:table-cell office:value-type="string">
            <text:p>Cable, ALDC</text:p>
          </table:table-cell>
          <table:table-cell office:value-type="string">
            <text:p>HFL( )-10K/</text:p>
          </table:table-cell>
          <table:table-cell office:value-type="float" office:value="2">
            <text:p>2</text:p>
          </table:table-cell>
          <table:table-cell table:formula="of:=[.E6]+1" office:value-type="float" office:value="1714">
            <text:p>1714</text:p>
          </table:table-cell>
        </table:table-row>
        <table:table-row table:style-name="ro1">
          <table:table-cell office:value-type="date" office:date-value="1972-08-02">
            <text:p>08/02/72</text:p>
          </table:table-cell>
          <table:table-cell office:value-type="string">
            <text:p>Cable, Tune</text:p>
          </table:table-cell>
          <table:table-cell office:value-type="string">
            <text:p>HFL( )-10K/</text:p>
          </table:table-cell>
          <table:table-cell office:value-type="float" office:value="2">
            <text:p>2</text:p>
          </table:table-cell>
          <table:table-cell table:formula="of:=[.E7]+1" office:value-type="float" office:value="1715">
            <text:p>1715</text:p>
          </table:table-cell>
        </table:table-row>
        <table:table-row table:style-name="ro1">
          <table:table-cell office:value-type="date" office:date-value="1972-08-02">
            <text:p>08/02/72</text:p>
          </table:table-cell>
          <table:table-cell office:value-type="string">
            <text:p>Cable, Load Sense Rev A</text:p>
          </table:table-cell>
          <table:table-cell office:value-type="string">
            <text:p>HFL( )-10K/</text:p>
          </table:table-cell>
          <table:table-cell office:value-type="float" office:value="2">
            <text:p>2</text:p>
          </table:table-cell>
          <table:table-cell table:formula="of:=[.E8]+1" office:value-type="float" office:value="1716">
            <text:p>1716</text:p>
          </table:table-cell>
        </table:table-row>
        <table:table-row table:style-name="ro2">
          <table:table-cell office:value-type="date" office:date-value="1972-08-02">
            <text:p>08/02/72</text:p>
          </table:table-cell>
          <table:table-cell office:value-type="string">
            <text:p>Cable, Pwr Adj</text:p>
          </table:table-cell>
          <table:table-cell office:value-type="string">
            <text:p>HFL( )-10K/</text:p>
          </table:table-cell>
          <table:table-cell office:value-type="float" office:value="2">
            <text:p>2</text:p>
          </table:table-cell>
          <table:table-cell table:formula="of:=[.E9]+1" office:value-type="float" office:value="1717">
            <text:p>1717</text:p>
          </table:table-cell>
        </table:table-row>
        <table:table-row table:style-name="ro2">
          <table:table-cell office:value-type="date" office:date-value="1972-08-02">
            <text:p>08/02/72</text:p>
          </table:table-cell>
          <table:table-cell office:value-type="string">
            <text:p>Cable, Pwr Ind</text:p>
          </table:table-cell>
          <table:table-cell office:value-type="string">
            <text:p>HFL( )-10K/</text:p>
          </table:table-cell>
          <table:table-cell office:value-type="float" office:value="2">
            <text:p>2</text:p>
          </table:table-cell>
          <table:table-cell table:formula="of:=[.E10]+1" office:value-type="float" office:value="1718">
            <text:p>1718</text:p>
          </table:table-cell>
        </table:table-row>
        <table:table-row table:style-name="ro1">
          <table:table-cell office:value-type="date" office:date-value="1972-08-11">
            <text:p>08/11/72</text:p>
          </table:table-cell>
          <table:table-cell office:value-type="string">
            <text:p>Wiring Harness, Main</text:p>
          </table:table-cell>
          <table:table-cell office:value-type="string">
            <text:p>HFLM-1K RAK-139-1</text:p>
          </table:table-cell>
          <table:table-cell office:value-type="string">
            <text:p>roll</text:p>
          </table:table-cell>
          <table:table-cell table:formula="of:=[.E11]+1" office:value-type="float" office:value="1719">
            <text:p>1719</text:p>
          </table:table-cell>
        </table:table-row>
        <table:table-row table:style-name="ro2">
          <table:table-cell office:value-type="date" office:date-value="1972-08-15">
            <text:p>08/15/72</text:p>
          </table:table-cell>
          <table:table-cell office:value-type="string">
            <text:p>Wiring Harness, Exc. Interconnect</text:p>
          </table:table-cell>
          <table:table-cell office:value-type="string">
            <text:p>HFTM-1KE6 GPT-500E6</text:p>
          </table:table-cell>
          <table:table-cell office:value-type="string">
            <text:p>roll</text:p>
          </table:table-cell>
          <table:table-cell table:formula="of:=[.E12]+1" office:value-type="float" office:value="1720">
            <text:p>1720</text:p>
          </table:table-cell>
        </table:table-row>
        <table:table-row table:style-name="ro1">
          <table:table-cell office:value-type="date" office:date-value="1972-08-17">
            <text:p>08/17/72</text:p>
          </table:table-cell>
          <table:table-cell office:value-type="string">
            <text:p>Wiring Harness, Main</text:p>
          </table:table-cell>
          <table:table-cell office:value-type="string">
            <text:p>GPT-500E6</text:p>
          </table:table-cell>
          <table:table-cell office:value-type="string">
            <text:p>roll</text:p>
          </table:table-cell>
          <table:table-cell table:formula="of:=[.E13]+1" office:value-type="float" office:value="1721">
            <text:p>1721</text:p>
          </table:table-cell>
        </table:table-row>
        <table:table-row table:style-name="ro1">
          <table:table-cell office:value-type="date" office:date-value="1972-08-22">
            <text:p>08/22/72</text:p>
          </table:table-cell>
          <table:table-cell office:value-type="string">
            <text:p>Cable, Filament Rev A</text:p>
          </table:table-cell>
          <table:table-cell office:value-type="string">
            <text:p>HFL( )-10K</text:p>
          </table:table-cell>
          <table:table-cell office:value-type="float" office:value="8">
            <text:p>8</text:p>
          </table:table-cell>
          <table:table-cell table:formula="of:=[.E14]+1" office:value-type="float" office:value="1722">
            <text:p>1722</text:p>
          </table:table-cell>
        </table:table-row>
        <table:table-row table:style-name="ro1">
          <table:table-cell office:value-type="date" office:date-value="1972-10-20">
            <text:p>10/20/72</text:p>
          </table:table-cell>
          <table:table-cell office:value-type="string">
            <text:p>Wiring Harness, Main</text:p>
          </table:table-cell>
          <table:table-cell office:value-type="string">
            <text:p>KIT-222F</text:p>
          </table:table-cell>
          <table:table-cell office:value-type="string">
            <text:p>roll</text:p>
          </table:table-cell>
          <table:table-cell table:formula="of:=[.E15]+1" office:value-type="float" office:value="1723">
            <text:p>1723</text:p>
          </table:table-cell>
        </table:table-row>
        <table:table-row table:style-name="ro1">
          <table:table-cell office:value-type="date" office:date-value="1972-11-06">
            <text:p>11/06/72</text:p>
          </table:table-cell>
          <table:table-cell office:value-type="string">
            <text:p>Wiring Harness, Branched</text:p>
          </table:table-cell>
          <table:table-cell office:value-type="string">
            <text:p>CMR( )-4</text:p>
          </table:table-cell>
          <table:table-cell office:value-type="string">
            <text:p>roll</text:p>
          </table:table-cell>
          <table:table-cell table:formula="of:=[.E16]+1" office:value-type="float" office:value="1724">
            <text:p>1724</text:p>
          </table:table-cell>
        </table:table-row>
        <table:table-row table:style-name="ro2">
          <table:table-cell office:value-type="date" office:date-value="1972-12-12">
            <text:p>12/12/72</text:p>
          </table:table-cell>
          <table:table-cell office:value-type="string">
            <text:p>High Freq Osc Cable</text:p>
          </table:table-cell>
          <table:table-cell office:value-type="string">
            <text:p>KIT-375</text:p>
          </table:table-cell>
          <table:table-cell office:value-type="float" office:value="2">
            <text:p>2</text:p>
          </table:table-cell>
          <table:table-cell table:formula="of:=[.E17]+1" office:value-type="float" office:value="1725">
            <text:p>1725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Error Signal Cable (Obsolete)</text:p>
          </table:table-cell>
          <table:table-cell office:value-type="string">
            <text:p>KIT-375</text:p>
          </table:table-cell>
          <table:table-cell/>
          <table:table-cell table:formula="of:=[.E18]+1" office:value-type="float" office:value="1726">
            <text:p>1726</text:p>
          </table:table-cell>
        </table:table-row>
        <table:table-row table:style-name="ro1">
          <table:table-cell office:value-type="date" office:date-value="1972-12-13">
            <text:p>12/13/72</text:p>
          </table:table-cell>
          <table:table-cell office:value-type="string">
            <text:p>DC Cable</text:p>
          </table:table-cell>
          <table:table-cell office:value-type="string">
            <text:p>KIT-375</text:p>
          </table:table-cell>
          <table:table-cell office:value-type="float" office:value="2">
            <text:p>2</text:p>
          </table:table-cell>
          <table:table-cell table:formula="of:=[.E19]+1" office:value-type="float" office:value="1727">
            <text:p>1727</text:p>
          </table:table-cell>
        </table:table-row>
        <table:table-row table:style-name="ro1">
          <table:table-cell office:value-type="date" office:date-value="1972-12-13">
            <text:p>12/13/72</text:p>
          </table:table-cell>
          <table:table-cell office:value-type="string">
            <text:p>DC Cable <text:s/>Obsolete Item 7</text:p>
          </table:table-cell>
          <table:table-cell office:value-type="string">
            <text:p>KIT-375</text:p>
          </table:table-cell>
          <table:table-cell/>
          <table:table-cell table:formula="of:=[.E20]+1" office:value-type="float" office:value="1728">
            <text:p>1728</text:p>
          </table:table-cell>
        </table:table-row>
        <table:table-row table:style-name="ro1">
          <table:table-cell office:value-type="date" office:date-value="1972-12-20">
            <text:p>12/20/72</text:p>
          </table:table-cell>
          <table:table-cell office:value-type="string">
            <text:p>Wiring Harness</text:p>
          </table:table-cell>
          <table:table-cell office:value-type="string">
            <text:p>TRCP-1</text:p>
          </table:table-cell>
          <table:table-cell office:value-type="float" office:value="8">
            <text:p>8</text:p>
          </table:table-cell>
          <table:table-cell table:formula="of:=[.E21]+1" office:value-type="float" office:value="1729">
            <text:p>1729</text:p>
          </table:table-cell>
        </table:table-row>
        <table:table-row table:style-name="ro1">
          <table:table-cell office:value-type="date" office:date-value="1972-12-20">
            <text:p>12/20/72</text:p>
          </table:table-cell>
          <table:table-cell office:value-type="string">
            <text:p>Cable, Relay Interconnect</text:p>
          </table:table-cell>
          <table:table-cell office:value-type="string">
            <text:p>TRCP-1</text:p>
          </table:table-cell>
          <table:table-cell office:value-type="float" office:value="4">
            <text:p>4</text:p>
          </table:table-cell>
          <table:table-cell table:formula="of:=[.E22]+1" office:value-type="float" office:value="1730">
            <text:p>1730</text:p>
          </table:table-cell>
        </table:table-row>
        <table:table-row table:style-name="ro2">
          <table:table-cell office:value-type="date" office:date-value="1972-12-20">
            <text:p>12/20/72</text:p>
          </table:table-cell>
          <table:table-cell office:value-type="string">
            <text:p>Cable, Xtmr Interconnect</text:p>
          </table:table-cell>
          <table:table-cell office:value-type="string">
            <text:p>TRCP-1</text:p>
          </table:table-cell>
          <table:table-cell office:value-type="float" office:value="8">
            <text:p>8</text:p>
          </table:table-cell>
          <table:table-cell table:formula="of:=[.E23]+1" office:value-type="float" office:value="1731">
            <text:p>1731</text:p>
          </table:table-cell>
        </table:table-row>
        <table:table-row table:style-name="ro1">
          <table:table-cell office:value-type="date" office:date-value="672-12-31">
            <text:p>12/28/72</text:p>
          </table:table-cell>
          <table:table-cell office:value-type="string">
            <text:p>Wiring Harness, Branched (TOP)</text:p>
          </table:table-cell>
          <table:table-cell office:value-type="string">
            <text:p>RSU-1</text:p>
          </table:table-cell>
          <table:table-cell office:value-type="float" office:value="8">
            <text:p>8</text:p>
          </table:table-cell>
          <table:table-cell table:formula="of:=[.E24]+1" office:value-type="float" office:value="1732">
            <text:p>1732</text:p>
          </table:table-cell>
        </table:table-row>
        <table:table-row table:style-name="ro1">
          <table:table-cell office:value-type="date" office:date-value="672-12-31">
            <text:p>12/28/72</text:p>
          </table:table-cell>
          <table:table-cell office:value-type="string">
            <text:p>Wiring Harness, Branched (Bottom)</text:p>
          </table:table-cell>
          <table:table-cell office:value-type="string">
            <text:p>RSU-1</text:p>
          </table:table-cell>
          <table:table-cell office:value-type="float" office:value="8">
            <text:p>8</text:p>
          </table:table-cell>
          <table:table-cell table:formula="of:=[.E25]+1" office:value-type="float" office:value="1733">
            <text:p>1733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5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5:33:55</dc:date>
    <dc:creator>John Poulton</dc:creator>
    <meta:editing-duration>P13DT8H3M26S</meta:editing-duration>
    <meta:editing-cycles>106</meta:editing-cycles>
    <meta:generator>LibreOffice/3.4$Unix LibreOffice_project/340m1$Build-502</meta:generator>
    <meta:document-statistic meta:table-count="3" meta:cell-count="128" meta:object-count="0"/>
  </office:meta>
</office:document-meta>
</file>