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1-05">
            <text:p>01/05/71</text:p>
          </table:table-cell>
          <table:table-cell office:value-type="string">
            <text:p>Cable, Exc. Interconnect</text:p>
          </table:table-cell>
          <table:table-cell office:value-type="string">
            <text:p>RAK-110-3</text:p>
          </table:table-cell>
          <table:table-cell office:value-type="string">
            <text:p>roll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date" office:date-value="1971-01-06">
            <text:p>01/06/71</text:p>
          </table:table-cell>
          <table:table-cell office:value-type="string">
            <text:p>Cable, Interconnect</text:p>
          </table:table-cell>
          <table:table-cell office:value-type="string">
            <text:p>MCTR-10K</text:p>
          </table:table-cell>
          <table:table-cell/>
          <table:table-cell table:formula="of:=[.E2]+1" office:value-type="float" office:value="1604">
            <text:p>1604</text:p>
          </table:table-cell>
        </table:table-row>
        <table:table-row table:style-name="ro2">
          <table:table-cell office:value-type="date" office:date-value="1971-01-26">
            <text:p>01/26/71</text:p>
          </table:table-cell>
          <table:table-cell office:value-type="string">
            <text:p>Cable Assy</text:p>
          </table:table-cell>
          <table:table-cell office:value-type="string">
            <text:p>RAK-135-6 AX-5128</text:p>
          </table:table-cell>
          <table:table-cell/>
          <table:table-cell table:formula="of:=[.E3]+1" office:value-type="float" office:value="1605">
            <text:p>1605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Cable Interconnect, AX-5128 to LRCA-2T</text:p>
          </table:table-cell>
          <table:table-cell office:value-type="string">
            <text:p>RAK-135-6 AX-5128</text:p>
          </table:table-cell>
          <table:table-cell/>
          <table:table-cell table:formula="of:=[.E4]+1" office:value-type="float" office:value="1606">
            <text:p>1606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Cable Interconnect, AX-5128 to SMER-6-8</text:p>
          </table:table-cell>
          <table:table-cell office:value-type="string">
            <text:p>RAK-135-6 AX-5128</text:p>
          </table:table-cell>
          <table:table-cell/>
          <table:table-cell table:formula="of:=[.E5]+1" office:value-type="float" office:value="1607">
            <text:p>1607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Cable Interconnect, AX-5128 to RAR-2</text:p>
          </table:table-cell>
          <table:table-cell office:value-type="string">
            <text:p>RAK-135-6 AX-5128</text:p>
          </table:table-cell>
          <table:table-cell/>
          <table:table-cell table:formula="of:=[.E6]+1" office:value-type="float" office:value="1608">
            <text:p>1608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Cable Interconnect, AX-708 to SMER-6-8</text:p>
          </table:table-cell>
          <table:table-cell office:value-type="string">
            <text:p>RAK-135-6 AX-5128</text:p>
          </table:table-cell>
          <table:table-cell/>
          <table:table-cell table:formula="of:=[.E7]+1" office:value-type="float" office:value="1609">
            <text:p>1609</text:p>
          </table:table-cell>
        </table:table-row>
        <table:table-row table:style-name="ro2">
          <table:table-cell office:value-type="date" office:date-value="1971-02-06">
            <text:p>02/06/71</text:p>
          </table:table-cell>
          <table:table-cell office:value-type="string">
            <text:p>Wiring Harness, Exc Interconnect</text:p>
          </table:table-cell>
          <table:table-cell office:value-type="string">
            <text:p>RAK-110-4</text:p>
          </table:table-cell>
          <table:table-cell office:value-type="string">
            <text:p>roll</text:p>
          </table:table-cell>
          <table:table-cell table:formula="of:=[.E8]+1" office:value-type="float" office:value="1610">
            <text:p>1610</text:p>
          </table:table-cell>
        </table:table-row>
        <table:table-row table:style-name="ro1">
          <table:table-cell office:value-type="date" office:date-value="1971-02-06">
            <text:p>02/06/71</text:p>
          </table:table-cell>
          <table:table-cell office:value-type="string">
            <text:p>Wiring Harness, Ant control </text:p>
          </table:table-cell>
          <table:table-cell office:value-type="string">
            <text:p>RAK-110-4</text:p>
          </table:table-cell>
          <table:table-cell office:value-type="float" office:value="8">
            <text:p>8</text:p>
          </table:table-cell>
          <table:table-cell table:formula="of:=[.E9]+1" office:value-type="float" office:value="1611">
            <text:p>1611</text:p>
          </table:table-cell>
        </table:table-row>
        <table:table-row table:style-name="ro1">
          <table:table-cell office:value-type="date" office:date-value="1971-02-11">
            <text:p>02/11/71</text:p>
          </table:table-cell>
          <table:table-cell office:value-type="string">
            <text:p>Wring Harness, Branched</text:p>
          </table:table-cell>
          <table:table-cell office:value-type="string">
            <text:p>AX-5056</text:p>
          </table:table-cell>
          <table:table-cell/>
          <table:table-cell table:formula="of:=[.E10]+1" office:value-type="float" office:value="1612">
            <text:p>1612</text:p>
          </table:table-cell>
        </table:table-row>
        <table:table-row table:style-name="ro1">
          <table:table-cell office:value-type="date" office:date-value="1971-02-17">
            <text:p>02/17/71</text:p>
          </table:table-cell>
          <table:table-cell office:value-type="string">
            <text:p>Wiring Harness, Branched</text:p>
          </table:table-cell>
          <table:table-cell office:value-type="string">
            <text:p>COR-4B</text:p>
          </table:table-cell>
          <table:table-cell office:value-type="string">
            <text:p>roll</text:p>
          </table:table-cell>
          <table:table-cell table:formula="of:=[.E11]+1" office:value-type="float" office:value="1613">
            <text:p>1613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Cable, Relay</text:p>
          </table:table-cell>
          <table:table-cell office:value-type="string">
            <text:p>GPTM-10KLA</text:p>
          </table:table-cell>
          <table:table-cell office:value-type="float" office:value="4">
            <text:p>4</text:p>
          </table:table-cell>
          <table:table-cell table:formula="of:=[.E12]+1" office:value-type="float" office:value="1614">
            <text:p>1614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Cable, Power</text:p>
          </table:table-cell>
          <table:table-cell office:value-type="string">
            <text:p>GPTM-10KLA</text:p>
          </table:table-cell>
          <table:table-cell office:value-type="float" office:value="4">
            <text:p>4</text:p>
          </table:table-cell>
          <table:table-cell table:formula="of:=[.E13]+1" office:value-type="float" office:value="1615">
            <text:p>1615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Cable, Line Trip</text:p>
          </table:table-cell>
          <table:table-cell office:value-type="string">
            <text:p>GPTM-10KLA</text:p>
          </table:table-cell>
          <table:table-cell office:value-type="string">
            <text:p>roll</text:p>
          </table:table-cell>
          <table:table-cell table:formula="of:=[.E14]+1" office:value-type="float" office:value="1616">
            <text:p>1616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Wiring Harness, Aux Rear</text:p>
          </table:table-cell>
          <table:table-cell office:value-type="string">
            <text:p>GPTM-10KLA</text:p>
          </table:table-cell>
          <table:table-cell office:value-type="string">
            <text:p>roll</text:p>
          </table:table-cell>
          <table:table-cell table:formula="of:=[.E15]+1" office:value-type="float" office:value="1617">
            <text:p>1617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wiring Harness, Aux Main</text:p>
          </table:table-cell>
          <table:table-cell office:value-type="string">
            <text:p>GPTM-10KLA</text:p>
          </table:table-cell>
          <table:table-cell office:value-type="string">
            <text:p>roll</text:p>
          </table:table-cell>
          <table:table-cell table:formula="of:=[.E16]+1" office:value-type="float" office:value="1618">
            <text:p>1618</text:p>
          </table:table-cell>
        </table:table-row>
        <table:table-row table:style-name="ro1">
          <table:table-cell office:value-type="date" office:date-value="1971-02-23">
            <text:p>02/23/71</text:p>
          </table:table-cell>
          <table:table-cell office:value-type="string">
            <text:p>Wiring Harness, Branched</text:p>
          </table:table-cell>
          <table:table-cell office:value-type="string">
            <text:p>HFLA-1K AP-152</text:p>
          </table:table-cell>
          <table:table-cell office:value-type="string">
            <text:p>roll</text:p>
          </table:table-cell>
          <table:table-cell table:formula="of:=[.E17]+1" office:value-type="float" office:value="1619">
            <text:p>1619</text:p>
          </table:table-cell>
        </table:table-row>
        <table:table-row table:style-name="ro1">
          <table:table-cell office:value-type="date" office:date-value="1971-03-01">
            <text:p>03/01/71</text:p>
          </table:table-cell>
          <table:table-cell office:value-type="string">
            <text:p>Cable Harness, Aux</text:p>
          </table:table-cell>
          <table:table-cell office:value-type="string">
            <text:p>GPTM-10KYB</text:p>
          </table:table-cell>
          <table:table-cell/>
          <table:table-cell table:formula="of:=[.E18]+1" office:value-type="float" office:value="1620">
            <text:p>1620</text:p>
          </table:table-cell>
        </table:table-row>
        <table:table-row table:style-name="ro1">
          <table:table-cell office:value-type="date" office:date-value="1971-03-09">
            <text:p>03/09/71</text:p>
          </table:table-cell>
          <table:table-cell office:value-type="string">
            <text:p>Wiring Harness, Main</text:p>
          </table:table-cell>
          <table:table-cell office:value-type="string">
            <text:p>HFLA-1K AP-151</text:p>
          </table:table-cell>
          <table:table-cell office:value-type="string">
            <text:p>roll</text:p>
          </table:table-cell>
          <table:table-cell table:formula="of:=[.E19]+1" office:value-type="float" office:value="1621">
            <text:p>1621</text:p>
          </table:table-cell>
        </table:table-row>
        <table:table-row table:style-name="ro2">
          <table:table-cell office:value-type="date" office:date-value="1971-03-09">
            <text:p>03/09/71</text:p>
          </table:table-cell>
          <table:table-cell office:value-type="string">
            <text:p>Cable, HV Sw.</text:p>
          </table:table-cell>
          <table:table-cell office:value-type="string">
            <text:p>HFLA-1K AP-151</text:p>
          </table:table-cell>
          <table:table-cell office:value-type="float" office:value="2">
            <text:p>2</text:p>
          </table:table-cell>
          <table:table-cell table:formula="of:=[.E20]+1" office:value-type="float" office:value="1622">
            <text:p>1622</text:p>
          </table:table-cell>
        </table:table-row>
        <table:table-row table:style-name="ro1">
          <table:table-cell office:value-type="date" office:date-value="1971-03-09">
            <text:p>03/09/71</text:p>
          </table:table-cell>
          <table:table-cell office:value-type="string">
            <text:p>Cable, HV Ind.</text:p>
          </table:table-cell>
          <table:table-cell office:value-type="string">
            <text:p>HFLA-1K AP-151</text:p>
          </table:table-cell>
          <table:table-cell office:value-type="float" office:value="2">
            <text:p>2</text:p>
          </table:table-cell>
          <table:table-cell table:formula="of:=[.E21]+1" office:value-type="float" office:value="1623">
            <text:p>1623</text:p>
          </table:table-cell>
        </table:table-row>
        <table:table-row table:style-name="ro1">
          <table:table-cell office:value-type="date" office:date-value="1971-03-18">
            <text:p>03/18/71</text:p>
          </table:table-cell>
          <table:table-cell office:value-type="string">
            <text:p>Wring Harness, Branched</text:p>
          </table:table-cell>
          <table:table-cell office:value-type="string">
            <text:p>AX-5130</text:p>
          </table:table-cell>
          <table:table-cell office:value-type="string">
            <text:p>roll</text:p>
          </table:table-cell>
          <table:table-cell table:formula="of:=[.E22]+1" office:value-type="float" office:value="1624">
            <text:p>1624</text:p>
          </table:table-cell>
        </table:table-row>
        <table:table-row table:style-name="ro1">
          <table:table-cell office:value-type="date" office:date-value="1971-03-18">
            <text:p>03/18/71</text:p>
          </table:table-cell>
          <table:table-cell office:value-type="string">
            <text:p>Wiring Harness </text:p>
          </table:table-cell>
          <table:table-cell office:value-type="string">
            <text:p>AX-5130</text:p>
          </table:table-cell>
          <table:table-cell office:value-type="float" office:value="2">
            <text:p>2</text:p>
          </table:table-cell>
          <table:table-cell table:formula="of:=[.E23]+1" office:value-type="float" office:value="1625">
            <text:p>1625</text:p>
          </table:table-cell>
        </table:table-row>
        <table:table-row table:style-name="ro1">
          <table:table-cell office:value-type="date" office:date-value="1971-03-20">
            <text:p>03/20/71</text:p>
          </table:table-cell>
          <table:table-cell office:value-type="string">
            <text:p>Wring Harness, Main</text:p>
          </table:table-cell>
          <table:table-cell office:value-type="string">
            <text:p>RAK-137 HFTA-1KJ</text:p>
          </table:table-cell>
          <table:table-cell office:value-type="string">
            <text:p>roll</text:p>
          </table:table-cell>
          <table:table-cell table:formula="of:=[.E24]+1" office:value-type="float" office:value="1626">
            <text:p>1626</text:p>
          </table:table-cell>
        </table:table-row>
        <table:table-row table:style-name="ro1">
          <table:table-cell office:value-type="date" office:date-value="1971-03-23">
            <text:p>03/23/71</text:p>
          </table:table-cell>
          <table:table-cell office:value-type="string">
            <text:p>Wiring Harness, Branched, Main</text:p>
          </table:table-cell>
          <table:table-cell office:value-type="string">
            <text:p>TLAA-1K</text:p>
          </table:table-cell>
          <table:table-cell office:value-type="string">
            <text:p>roll</text:p>
          </table:table-cell>
          <table:table-cell table:formula="of:=[.E25]+1" office:value-type="float" office:value="1627">
            <text:p>1627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4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4:59:15</dc:date>
    <dc:creator>John Poulton</dc:creator>
    <meta:editing-duration>P13DT7H28M46S</meta:editing-duration>
    <meta:editing-cycles>103</meta:editing-cycles>
    <meta:generator>LibreOffice/3.4$Unix LibreOffice_project/340m1$Build-502</meta:generator>
    <meta:document-statistic meta:table-count="3" meta:cell-count="122" meta:object-count="0"/>
  </office:meta>
</office:document-meta>
</file>