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</text:p>
          </table:table-cell>
          <table:table-cell office:value-type="string">
            <text:p>RTIH-3</text:p>
          </table:table-cell>
          <table:table-cell office:value-type="float" office:value="9">
            <text:p>9</text:p>
          </table:table-cell>
          <table:table-cell office:value-type="float" office:value="1429">
            <text:p>1429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 (RF Cable)</text:p>
          </table:table-cell>
          <table:table-cell office:value-type="string">
            <text:p>SME-6</text:p>
          </table:table-cell>
          <table:table-cell office:value-type="string">
            <text:p>roll</text:p>
          </table:table-cell>
          <table:table-cell table:formula="of:=[.E2]+1" office:value-type="float" office:value="1430">
            <text:p>1430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 (DC Cable)</text:p>
          </table:table-cell>
          <table:table-cell office:value-type="string">
            <text:p>SME-6</text:p>
          </table:table-cell>
          <table:table-cell office:value-type="string">
            <text:p>roll</text:p>
          </table:table-cell>
          <table:table-cell table:formula="of:=[.E3]+1" office:value-type="float" office:value="1431">
            <text:p>1431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 (Panel Cable)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4]+1" office:value-type="float" office:value="1432">
            <text:p>1432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 (FSK Cable; Obs—CA-1431, CA-1430)</text:p>
          </table:table-cell>
          <table:table-cell office:value-type="string">
            <text:p>SME-6</text:p>
          </table:table-cell>
          <table:table-cell office:value-type="string">
            <text:p>roll</text:p>
          </table:table-cell>
          <table:table-cell table:formula="of:=[.E5]+1" office:value-type="float" office:value="1433">
            <text:p>1433</text:p>
          </table:table-cell>
        </table:table-row>
        <table:table-row table:style-name="ro1">
          <table:table-cell office:value-type="date" office:date-value="1968-04-24">
            <text:p>04/24/68</text:p>
          </table:table-cell>
          <table:table-cell office:value-type="string">
            <text:p>Wiring Harness, Branched (Automation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6]+1" office:value-type="float" office:value="1434">
            <text:p>1434</text:p>
          </table:table-cell>
        </table:table-row>
        <table:table-row table:style-name="ro1">
          <table:table-cell office:value-type="date" office:date-value="1968-05-08">
            <text:p>05/08/68</text:p>
          </table:table-cell>
          <table:table-cell office:value-type="string">
            <text:p>Wiring Harness, Branched</text:p>
          </table:table-cell>
          <table:table-cell office:value-type="string">
            <text:p>GPTM-2.5JA</text:p>
          </table:table-cell>
          <table:table-cell office:value-type="float" office:value="8">
            <text:p>8</text:p>
          </table:table-cell>
          <table:table-cell table:formula="of:=[.E7]+1" office:value-type="float" office:value="1435">
            <text:p>1435</text:p>
          </table:table-cell>
        </table:table-row>
        <table:table-row table:style-name="ro1">
          <table:table-cell office:value-type="date" office:date-value="1968-05-08">
            <text:p>05/08/68</text:p>
          </table:table-cell>
          <table:table-cell office:value-type="string">
            <text:p>Wiring Harness, Branched (RF)</text:p>
          </table:table-cell>
          <table:table-cell office:value-type="string">
            <text:p>VOX( )-7</text:p>
          </table:table-cell>
          <table:table-cell office:value-type="float" office:value="4">
            <text:p>4</text:p>
          </table:table-cell>
          <table:table-cell table:formula="of:=[.E8]+1" office:value-type="float" office:value="1436">
            <text:p>1436</text:p>
          </table:table-cell>
        </table:table-row>
        <table:table-row table:style-name="ro1">
          <table:table-cell office:value-type="date" office:date-value="1968-06-03">
            <text:p>06/03/68</text:p>
          </table:table-cell>
          <table:table-cell office:value-type="string">
            <text:p>Wiring Harness, Branched (RF)</text:p>
          </table:table-cell>
          <table:table-cell office:value-type="string">
            <text:p>VOX( )-7</text:p>
          </table:table-cell>
          <table:table-cell office:value-type="float" office:value="8">
            <text:p>8</text:p>
          </table:table-cell>
          <table:table-cell table:formula="of:=[.E9]+1" office:value-type="float" office:value="1437">
            <text:p>1437</text:p>
          </table:table-cell>
        </table:table-row>
        <table:table-row table:style-name="ro1">
          <table:table-cell office:value-type="date" office:date-value="1968-06-03">
            <text:p>06/03/68</text:p>
          </table:table-cell>
          <table:table-cell office:value-type="string">
            <text:p>Wiring Harness, Branched (RF)</text:p>
          </table:table-cell>
          <table:table-cell office:value-type="string">
            <text:p>VOX( )-7</text:p>
          </table:table-cell>
          <table:table-cell office:value-type="float" office:value="8">
            <text:p>8</text:p>
          </table:table-cell>
          <table:table-cell table:formula="of:=[.E10]+1" office:value-type="float" office:value="1438">
            <text:p>1438</text:p>
          </table:table-cell>
        </table:table-row>
        <table:table-row table:style-name="ro1">
          <table:table-cell office:value-type="date" office:date-value="1968-06-03">
            <text:p>06/03/68</text:p>
          </table:table-cell>
          <table:table-cell office:value-type="string">
            <text:p>Wiring Harness, Branched (DC)</text:p>
          </table:table-cell>
          <table:table-cell office:value-type="string">
            <text:p>VOX( )-7</text:p>
          </table:table-cell>
          <table:table-cell office:value-type="string">
            <text:p>roll</text:p>
          </table:table-cell>
          <table:table-cell table:formula="of:=[.E11]+1" office:value-type="float" office:value="1439">
            <text:p>1439</text:p>
          </table:table-cell>
        </table:table-row>
        <table:table-row table:style-name="ro1">
          <table:table-cell office:value-type="date" office:date-value="1968-06-12">
            <text:p>06/12/68</text:p>
          </table:table-cell>
          <table:table-cell office:value-type="string">
            <text:p>Wiring Harness, Branched (Exciter Frame)</text:p>
          </table:table-cell>
          <table:table-cell office:value-type="string">
            <text:p>GPTM-10KJA</text:p>
          </table:table-cell>
          <table:table-cell office:value-type="string">
            <text:p>roll</text:p>
          </table:table-cell>
          <table:table-cell table:formula="of:=[.E12]+1" office:value-type="float" office:value="1440">
            <text:p>1440</text:p>
          </table:table-cell>
        </table:table-row>
        <table:table-row table:style-name="ro1">
          <table:table-cell office:value-type="date" office:date-value="1968-06-14">
            <text:p>06/14/68</text:p>
          </table:table-cell>
          <table:table-cell office:value-type="string">
            <text:p>Wiring Harness, Branched</text:p>
          </table:table-cell>
          <table:table-cell office:value-type="string">
            <text:p>GPTA-2.5JF/50</text:p>
          </table:table-cell>
          <table:table-cell office:value-type="string">
            <text:p>roll</text:p>
          </table:table-cell>
          <table:table-cell table:formula="of:=[.E13]+1" office:value-type="float" office:value="1441">
            <text:p>1441</text:p>
          </table:table-cell>
        </table:table-row>
        <table:table-row table:style-name="ro1">
          <table:table-cell office:value-type="date" office:date-value="1968-06-17">
            <text:p>06/17/68</text:p>
          </table:table-cell>
          <table:table-cell office:value-type="string">
            <text:p>Wiring Harness, Branched</text:p>
          </table:table-cell>
          <table:table-cell office:value-type="string">
            <text:p>SBTM-1KJD SBTM-1KJC</text:p>
          </table:table-cell>
          <table:table-cell office:value-type="float" office:value="8">
            <text:p>8</text:p>
          </table:table-cell>
          <table:table-cell table:formula="of:=[.E14]+1" office:value-type="float" office:value="1442">
            <text:p>1442</text:p>
          </table:table-cell>
        </table:table-row>
        <table:table-row table:style-name="ro1">
          <table:table-cell office:value-type="date" office:date-value="1968-06-19">
            <text:p>06/19/68</text:p>
          </table:table-cell>
          <table:table-cell office:value-type="string">
            <text:p>Wiring Harness, Branched (Main)</text:p>
          </table:table-cell>
          <table:table-cell office:value-type="string">
            <text:p>RTTD-5</text:p>
          </table:table-cell>
          <table:table-cell/>
          <table:table-cell table:formula="of:=[.E15]+1" office:value-type="float" office:value="1443">
            <text:p>1443</text:p>
          </table:table-cell>
        </table:table-row>
        <table:table-row table:style-name="ro1">
          <table:table-cell office:value-type="date" office:date-value="1968-06-19">
            <text:p>06/19/68</text:p>
          </table:table-cell>
          <table:table-cell office:value-type="string">
            <text:p>Wiring Harness, Branched (PC Conn.)</text:p>
          </table:table-cell>
          <table:table-cell office:value-type="string">
            <text:p>RTTD-5</text:p>
          </table:table-cell>
          <table:table-cell/>
          <table:table-cell table:formula="of:=[.E16]+1" office:value-type="float" office:value="1444">
            <text:p>1444</text:p>
          </table:table-cell>
        </table:table-row>
        <table:table-row table:style-name="ro1">
          <table:table-cell office:value-type="date" office:date-value="1968-06-19">
            <text:p>06/19/68</text:p>
          </table:table-cell>
          <table:table-cell office:value-type="string">
            <text:p>Wiring Harness, Branched (Power Cable)</text:p>
          </table:table-cell>
          <table:table-cell office:value-type="string">
            <text:p>RTTD-5</text:p>
          </table:table-cell>
          <table:table-cell/>
          <table:table-cell table:formula="of:=[.E17]+1" office:value-type="float" office:value="1445">
            <text:p>1445</text:p>
          </table:table-cell>
        </table:table-row>
        <table:table-row table:style-name="ro2">
          <table:table-cell office:value-type="date" office:date-value="1968-06-19">
            <text:p>06/19/68</text:p>
          </table:table-cell>
          <table:table-cell office:value-type="string">
            <text:p>Wiring Harness, Branched (Ledex Cable)</text:p>
          </table:table-cell>
          <table:table-cell office:value-type="string">
            <text:p>RTTD-5</text:p>
          </table:table-cell>
          <table:table-cell/>
          <table:table-cell table:formula="of:=[.E18]+1" office:value-type="float" office:value="1446">
            <text:p>1446</text:p>
          </table:table-cell>
        </table:table-row>
        <table:table-row table:style-name="ro2">
          <table:table-cell office:value-type="date" office:date-value="1968-06-24">
            <text:p>06/24/68</text:p>
          </table:table-cell>
          <table:table-cell office:value-type="string">
            <text:p>Cable Assy, Power Sp (3-Cond)</text:p>
          </table:table-cell>
          <table:table-cell office:value-type="string">
            <text:p>LP-10016</text:p>
          </table:table-cell>
          <table:table-cell office:value-type="float" office:value="2">
            <text:p>2</text:p>
          </table:table-cell>
          <table:table-cell table:formula="of:=[.E19]+1" office:value-type="float" office:value="1447">
            <text:p>1447</text:p>
          </table:table-cell>
        </table:table-row>
        <table:table-row table:style-name="ro1">
          <table:table-cell office:value-type="date" office:date-value="1968-06-24">
            <text:p>06/24/68</text:p>
          </table:table-cell>
          <table:table-cell office:value-type="string">
            <text:p>Wiring Harness, Branched</text:p>
          </table:table-cell>
          <table:table-cell office:value-type="string">
            <text:p>TLAD-2.5K</text:p>
          </table:table-cell>
          <table:table-cell office:value-type="string">
            <text:p>roll</text:p>
          </table:table-cell>
          <table:table-cell table:formula="of:=[.E20]+1" office:value-type="float" office:value="1448">
            <text:p>1448</text:p>
          </table:table-cell>
        </table:table-row>
        <table:table-row table:style-name="ro1">
          <table:table-cell office:value-type="date" office:date-value="1968-06-25">
            <text:p>06/25/68</text:p>
          </table:table-cell>
          <table:table-cell office:value-type="string">
            <text:p>Wiring Harness, Branched (Main)</text:p>
          </table:table-cell>
          <table:table-cell office:value-type="string">
            <text:p>SBGM-4 KIT-333A</text:p>
          </table:table-cell>
          <table:table-cell office:value-type="string">
            <text:p>roll</text:p>
          </table:table-cell>
          <table:table-cell table:formula="of:=[.E21]+1" office:value-type="float" office:value="1449">
            <text:p>1449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Wiring Harness, Branched</text:p>
          </table:table-cell>
          <table:table-cell office:value-type="string">
            <text:p>RAK-127-2( ) DDR( )-10( )</text:p>
          </table:table-cell>
          <table:table-cell office:value-type="string">
            <text:p>roll</text:p>
          </table:table-cell>
          <table:table-cell table:formula="of:=[.E22]+1" office:value-type="float" office:value="1450">
            <text:p>1450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Wiring Harness, Branched (Automation)</text:p>
          </table:table-cell>
          <table:table-cell office:value-type="string">
            <text:p>DDRR-10( )</text:p>
          </table:table-cell>
          <table:table-cell office:value-type="string">
            <text:p>roll</text:p>
          </table:table-cell>
          <table:table-cell table:formula="of:=[.E23]+1" office:value-type="float" office:value="1451">
            <text:p>1451</text:p>
          </table:table-cell>
        </table:table-row>
        <table:table-row table:style-name="ro2">
          <table:table-cell office:value-type="date" office:date-value="1968-08-07">
            <text:p>08/07/68</text:p>
          </table:table-cell>
          <table:table-cell office:value-type="string">
            <text:p>Cable, Readback Single Rack 127-2D</text:p>
          </table:table-cell>
          <table:table-cell office:value-type="string">
            <text:p>DDRR-10(K) DDR-10(M) RAK-127-2E</text:p>
          </table:table-cell>
          <table:table-cell office:value-type="float" office:value="4">
            <text:p>4</text:p>
          </table:table-cell>
          <table:table-cell table:formula="of:=[.E24]+1" office:value-type="float" office:value="1452">
            <text:p>1452</text:p>
          </table:table-cell>
        </table:table-row>
        <table:table-row table:style-name="ro2">
          <table:table-cell office:value-type="date" office:date-value="1968-08-07">
            <text:p>08/07/68</text:p>
          </table:table-cell>
          <table:table-cell office:value-type="string">
            <text:p>Cable, Readback Single Rack</text:p>
          </table:table-cell>
          <table:table-cell office:value-type="string">
            <text:p>RAK-127-2D DDRR-10(K)</text:p>
          </table:table-cell>
          <table:table-cell office:value-type="string">
            <text:p>roll</text:p>
          </table:table-cell>
          <table:table-cell table:formula="of:=[.E25]+1" office:value-type="float" office:value="1453">
            <text:p>1453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09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09:57:30</dc:date>
    <dc:creator>John Poulton</dc:creator>
    <meta:editing-duration>P13DT2H27M1S</meta:editing-duration>
    <meta:editing-cycles>96</meta:editing-cycles>
    <meta:generator>LibreOffice/3.4$Unix LibreOffice_project/340m1$Build-502</meta:generator>
    <meta:document-statistic meta:table-count="3" meta:cell-count="126" meta:object-count="0"/>
  </office:meta>
</office:document-meta>
</file>