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Interlock Ready Relay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771">
            <text:p>771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Interlock Ready Relay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772">
            <text:p>772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Crowbar Relay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3]+1" office:value-type="float" office:value="773">
            <text:p>773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Final Filament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4]+1" office:value-type="float" office:value="774">
            <text:p>774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Final Filament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5]+1" office:value-type="float" office:value="775">
            <text:p>775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Bias Relay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6]+1" office:value-type="float" office:value="776">
            <text:p>776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Bias Relay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7]+1" office:value-type="float" office:value="777">
            <text:p>777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Retune Relay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8]+1" office:value-type="float" office:value="778">
            <text:p>778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SWR Relay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9]+1" office:value-type="float" office:value="779">
            <text:p>779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Tube Protect Relay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0]+1" office:value-type="float" office:value="780">
            <text:p>780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Tube Protect Relay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1]+1" office:value-type="float" office:value="781">
            <text:p>781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 (Main)</text:p>
          </table:table-cell>
          <table:table-cell office:value-type="string">
            <text:p>TER-100K</text:p>
          </table:table-cell>
          <table:table-cell office:value-type="string">
            <text:p>roll</text:p>
          </table:table-cell>
          <table:table-cell table:formula="of:=[.E12]+1" office:value-type="float" office:value="782">
            <text:p>782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Interlock <text:s/></text:p>
          </table:table-cell>
          <table:table-cell office:value-type="string">
            <text:p>TER-100K</text:p>
          </table:table-cell>
          <table:table-cell office:value-type="float" office:value="4">
            <text:p>4</text:p>
          </table:table-cell>
          <table:table-cell table:formula="of:=[.E13]+1" office:value-type="float" office:value="783">
            <text:p>783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Grid Overload B-Rela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784">
            <text:p>784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Plate Overload B-Rela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785">
            <text:p>785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Tube Protect B-Relay</text:p>
          </table:table-cell>
          <table:table-cell office:value-type="string">
            <text:p>GPT-200K</text:p>
          </table:table-cell>
          <table:table-cell/>
          <table:table-cell table:formula="of:=[.E16]+1" office:value-type="float" office:value="786">
            <text:p>786</text:p>
          </table:table-cell>
        </table:table-row>
        <table:table-row table:style-name="ro1">
          <table:table-cell office:value-type="date" office:date-value="1963-05-15">
            <text:p>05/15/63</text:p>
          </table:table-cell>
          <table:table-cell office:value-type="string">
            <text:p>Wiring Harness, Branched (Blower Delay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7]+1" office:value-type="float" office:value="787">
            <text:p>787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Cable Assy, Blowe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8]+1" office:value-type="float" office:value="788">
            <text:p>788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Wiring Harness, Branched (P/S)</text:p>
          </table:table-cell>
          <table:table-cell office:value-type="string">
            <text:p>TTR-10 AX-413</text:p>
          </table:table-cell>
          <table:table-cell office:value-type="float" office:value="8">
            <text:p>8</text:p>
          </table:table-cell>
          <table:table-cell table:formula="of:=[.E19]+1" office:value-type="float" office:value="789">
            <text:p>789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Wiring Harness, Branched (Main)</text:p>
          </table:table-cell>
          <table:table-cell office:value-type="string">
            <text:p>TTR-10 AX-418</text:p>
          </table:table-cell>
          <table:table-cell/>
          <table:table-cell table:formula="of:=[.E20]+1" office:value-type="float" office:value="790">
            <text:p>790</text:p>
          </table:table-cell>
        </table:table-row>
        <table:table-row table:style-name="ro1">
          <table:table-cell office:value-type="date" office:date-value="1963-06-24">
            <text:p>06/24/63</text:p>
          </table:table-cell>
          <table:table-cell office:value-type="string">
            <text:p>Wiring Harness, Branched</text:p>
          </table:table-cell>
          <table:table-cell office:value-type="string">
            <text:p>LFA-4</text:p>
          </table:table-cell>
          <table:table-cell office:value-type="float" office:value="8">
            <text:p>8</text:p>
          </table:table-cell>
          <table:table-cell table:formula="of:=[.E21]+1" office:value-type="float" office:value="791">
            <text:p>791</text:p>
          </table:table-cell>
        </table:table-row>
        <table:table-row table:style-name="ro2">
          <table:table-cell office:value-type="date" office:date-value="1963-06-24">
            <text:p>06/24/63</text:p>
          </table:table-cell>
          <table:table-cell office:value-type="string">
            <text:p>Cable Assy, Power Suppl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22]+1" office:value-type="float" office:value="792">
            <text:p>792</text:p>
          </table:table-cell>
        </table:table-row>
        <table:table-row table:style-name="ro2">
          <table:table-cell office:value-type="date" office:date-value="1963-06-04">
            <text:p>06/04/63</text:p>
          </table:table-cell>
          <table:table-cell office:value-type="string">
            <text:p>Cable Assy, Jumper <text:s/>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3]+1" office:value-type="float" office:value="793">
            <text:p>793</text:p>
          </table:table-cell>
        </table:table-row>
        <table:table-row table:style-name="ro1">
          <table:table-cell office:value-type="date" office:date-value="1963-06-17">
            <text:p>06/17/63</text:p>
          </table:table-cell>
          <table:table-cell office:value-type="string">
            <text:p>RF Patch Cable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4]+1" office:value-type="float" office:value="794">
            <text:p>794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Bx Cable Assemblies</text:p>
          </table:table-cell>
          <table:table-cell office:value-type="string">
            <text:p>RAK-31A</text:p>
          </table:table-cell>
          <table:table-cell office:value-type="float" office:value="1">
            <text:p>1</text:p>
          </table:table-cell>
          <table:table-cell table:formula="of:=[.E25]+1" office:value-type="float" office:value="795">
            <text:p>795</text:p>
          </table:table-cell>
        </table:table-row>
        <table:table-row table:style-name="ro1">
          <table:table-cell office:value-type="date" office:date-value="1963-06-25">
            <text:p>06/25/63</text:p>
          </table:table-cell>
          <table:table-cell office:value-type="string">
            <text:p>Cable, RF Output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6]+1" office:value-type="float" office:value="796">
            <text:p>796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Lead, Electrical </text:p>
          </table:table-cell>
          <table:table-cell office:value-type="string">
            <text:p>HLC-1</text:p>
          </table:table-cell>
          <table:table-cell office:value-type="float" office:value="1">
            <text:p>1</text:p>
          </table:table-cell>
          <table:table-cell table:formula="of:=[.E27]+1" office:value-type="float" office:value="797">
            <text:p>79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3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3:53:29</dc:date>
    <dc:creator>John Poulton</dc:creator>
    <meta:editing-duration>P8DT6H23M</meta:editing-duration>
    <meta:editing-cycles>65</meta:editing-cycles>
    <meta:generator>LibreOffice/3.4$Unix LibreOffice_project/340m1$Build-502</meta:generator>
    <meta:document-statistic meta:table-count="3" meta:cell-count="138" meta:object-count="0"/>
  </office:meta>
</office:document-meta>
</file>