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Wiring Harness, Branch, Main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office:value-type="float" office:value="717">
            <text:p>717</text:p>
          </table:table-cell>
        </table:table-row>
        <table:table-row table:style-name="ro1">
          <table:table-cell office:value-type="date" office:date-value="1962-07-25">
            <text:p>07/25/62</text:p>
          </table:table-cell>
          <table:table-cell office:value-type="string">
            <text:p>Cable, Power, AC</text:p>
          </table:table-cell>
          <table:table-cell office:value-type="string">
            <text:p>RAK-21B</text:p>
          </table:table-cell>
          <table:table-cell office:value-type="float" office:value="1">
            <text:p>1</text:p>
          </table:table-cell>
          <table:table-cell table:formula="of:=[.E2]+1" office:value-type="float" office:value="718">
            <text:p>718</text:p>
          </table:table-cell>
        </table:table-row>
        <table:table-row table:style-name="ro1">
          <table:table-cell office:value-type="date" office:date-value="1962-07-27">
            <text:p>07/27/62</text:p>
          </table:table-cell>
          <table:table-cell office:value-type="string">
            <text:p>Wiring Harness, Branch, Power Chassis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3]+1" office:value-type="float" office:value="719">
            <text:p>719</text:p>
          </table:table-cell>
        </table:table-row>
        <table:table-row table:style-name="ro1">
          <table:table-cell office:value-type="date" office:date-value="1962-08-16">
            <text:p>08/16/62</text:p>
          </table:table-cell>
          <table:table-cell office:value-type="string">
            <text:p>Wiring Harness, Main</text:p>
          </table:table-cell>
          <table:table-cell office:value-type="string">
            <text:p>DDR-6D</text:p>
          </table:table-cell>
          <table:table-cell office:value-type="string">
            <text:p>roll</text:p>
          </table:table-cell>
          <table:table-cell table:formula="of:=[.E4]+1" office:value-type="float" office:value="720">
            <text:p>720</text:p>
          </table:table-cell>
        </table:table-row>
        <table:table-row table:style-name="ro2">
          <table:table-cell office:value-type="date" office:date-value="1962-08-29">
            <text:p>08/29/62</text:p>
          </table:table-cell>
          <table:table-cell office:value-type="string">
            <text:p>Cable Assy, Shield</text:p>
          </table:table-cell>
          <table:table-cell office:value-type="string">
            <text:p>SBE-3</text:p>
          </table:table-cell>
          <table:table-cell office:value-type="float" office:value="1">
            <text:p>1</text:p>
          </table:table-cell>
          <table:table-cell table:formula="of:=[.E5]+1" office:value-type="float" office:value="721">
            <text:p>721</text:p>
          </table:table-cell>
        </table:table-row>
        <table:table-row table:style-name="ro2">
          <table:table-cell office:value-type="date" office:date-value="1962-08-30">
            <text:p>08/30/62</text:p>
          </table:table-cell>
          <table:table-cell office:value-type="string">
            <text:p>Cable Assy, Oven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6]+1" office:value-type="float" office:value="722">
            <text:p>722</text:p>
          </table:table-cell>
        </table:table-row>
        <table:table-row table:style-name="ro1">
          <table:table-cell office:value-type="date" office:date-value="1962-10-12">
            <text:p>10/12/62</text:p>
          </table:table-cell>
          <table:table-cell office:value-type="string">
            <text:p>AC Power Cord (Special)</text:p>
          </table:table-cell>
          <table:table-cell office:value-type="string">
            <text:p>GPE-1</text:p>
          </table:table-cell>
          <table:table-cell office:value-type="float" office:value="1">
            <text:p>1</text:p>
          </table:table-cell>
          <table:table-cell table:formula="of:=[.E7]+1" office:value-type="float" office:value="723">
            <text:p>723</text:p>
          </table:table-cell>
        </table:table-row>
        <table:table-row table:style-name="ro1">
          <table:table-cell office:value-type="date" office:date-value="1962-11-10">
            <text:p>11/10/62</text:p>
          </table:table-cell>
          <table:table-cell office:value-type="string">
            <text:p>Wiring Harness </text:p>
          </table:table-cell>
          <table:table-cell office:value-type="string">
            <text:p>GPT-200K AX-398</text:p>
          </table:table-cell>
          <table:table-cell office:value-type="string">
            <text:p>P/D</text:p>
          </table:table-cell>
          <table:table-cell table:formula="of:=[.E8]+1" office:value-type="float" office:value="724">
            <text:p>724</text:p>
          </table:table-cell>
        </table:table-row>
        <table:table-row table:style-name="ro1">
          <table:table-cell office:value-type="date" office:date-value="1962-11-16">
            <text:p>11/16/62</text:p>
          </table:table-cell>
          <table:table-cell office:value-type="string">
            <text:p>Cable Harness, Main</text:p>
          </table:table-cell>
          <table:table-cell office:value-type="string">
            <text:p>SPU-2</text:p>
          </table:table-cell>
          <table:table-cell office:value-type="float" office:value="8">
            <text:p>8</text:p>
          </table:table-cell>
          <table:table-cell table:formula="of:=[.E9]+1" office:value-type="float" office:value="725">
            <text:p>725</text:p>
          </table:table-cell>
        </table:table-row>
        <table:table-row table:style-name="ro1">
          <table:table-cell office:value-type="date" office:date-value="1962-11-16">
            <text:p>11/16/62</text:p>
          </table:table-cell>
          <table:table-cell office:value-type="string">
            <text:p>Cable Harness, Power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formula="of:=[.E10]+1" office:value-type="float" office:value="726">
            <text:p>726</text:p>
          </table:table-cell>
        </table:table-row>
        <table:table-row table:style-name="ro1">
          <table:table-cell office:value-type="date" office:date-value="1962-11-26">
            <text:p>11/26/62</text:p>
          </table:table-cell>
          <table:table-cell office:value-type="string">
            <text:p>Cable, Main</text:p>
          </table:table-cell>
          <table:table-cell office:value-type="string">
            <text:p>GPT-200K AP-108</text:p>
          </table:table-cell>
          <table:table-cell office:value-type="float" office:value="8">
            <text:p>8</text:p>
          </table:table-cell>
          <table:table-cell table:formula="of:=[.E11]+1" office:value-type="float" office:value="727">
            <text:p>727</text:p>
          </table:table-cell>
        </table:table-row>
        <table:table-row table:style-name="ro1">
          <table:table-cell office:value-type="date" office:date-value="1962-11-27">
            <text:p>11/27/62</text:p>
          </table:table-cell>
          <table:table-cell office:value-type="string">
            <text:p>Cable, Barrier Strip Connecting</text:p>
          </table:table-cell>
          <table:table-cell office:value-type="string">
            <text:p>SPU-2</text:p>
          </table:table-cell>
          <table:table-cell office:value-type="float" office:value="4">
            <text:p>4</text:p>
          </table:table-cell>
          <table:table-cell table:formula="of:=[.E12]+1" office:value-type="float" office:value="728">
            <text:p>728</text:p>
          </table:table-cell>
        </table:table-row>
        <table:table-row table:style-name="ro2">
          <table:table-cell office:value-type="date" office:date-value="1962-12-06">
            <text:p>12/06/62</text:p>
          </table:table-cell>
          <table:table-cell office:value-type="string">
            <text:p>Cable Assy, Power, Interconnect</text:p>
          </table:table-cell>
          <table:table-cell office:value-type="string">
            <text:p>ATS-2</text:p>
          </table:table-cell>
          <table:table-cell office:value-type="float" office:value="2">
            <text:p>2</text:p>
          </table:table-cell>
          <table:table-cell table:formula="of:=[.E13]+1" office:value-type="float" office:value="729">
            <text:p>729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Wiring Harness, Branched</text:p>
          </table:table-cell>
          <table:table-cell office:value-type="string">
            <text:p>GPT-200K AP-110</text:p>
          </table:table-cell>
          <table:table-cell office:value-type="float" office:value="8">
            <text:p>8</text:p>
          </table:table-cell>
          <table:table-cell table:formula="of:=[.E14]+1" office:value-type="float" office:value="730">
            <text:p>730</text:p>
          </table:table-cell>
        </table:table-row>
        <table:table-row table:style-name="ro1">
          <table:table-cell office:value-type="date" office:date-value="1962-12-11">
            <text:p>12/11/62</text:p>
          </table:table-cell>
          <table:table-cell office:value-type="string">
            <text:p>Lead, Electrical (Formed)</text:p>
          </table:table-cell>
          <table:table-cell office:value-type="string">
            <text:p>GPT-200K <text:s/></text:p>
          </table:table-cell>
          <table:table-cell office:value-type="float" office:value="2">
            <text:p>2</text:p>
          </table:table-cell>
          <table:table-cell table:formula="of:=[.E15]+1" office:value-type="float" office:value="731">
            <text:p>731</text:p>
          </table:table-cell>
        </table:table-row>
        <table:table-row table:style-name="ro2">
          <table:table-cell office:value-type="date" office:date-value="1962-12-13">
            <text:p>12/13/62</text:p>
          </table:table-cell>
          <table:table-cell office:value-type="string">
            <text:p>Cable Assy </text:p>
          </table:table-cell>
          <table:table-cell office:value-type="string">
            <text:p>QDP-9E2S4A</text:p>
          </table:table-cell>
          <table:table-cell office:value-type="string">
            <text:p>P/D</text:p>
          </table:table-cell>
          <table:table-cell table:formula="of:=[.E16]+1" office:value-type="float" office:value="732">
            <text:p>732</text:p>
          </table:table-cell>
        </table:table-row>
        <table:table-row table:style-name="ro2">
          <table:table-cell office:value-type="date" office:date-value="1962-12-13">
            <text:p>12/13/62</text:p>
          </table:table-cell>
          <table:table-cell office:value-type="string">
            <text:p>Cable Assy, Control Panel</text:p>
          </table:table-cell>
          <table:table-cell office:value-type="string">
            <text:p>GPT-200K <text:s/></text:p>
          </table:table-cell>
          <table:table-cell office:value-type="float" office:value="4">
            <text:p>4</text:p>
          </table:table-cell>
          <table:table-cell table:formula="of:=[.E17]+1" office:value-type="float" office:value="733">
            <text:p>733</text:p>
          </table:table-cell>
        </table:table-row>
        <table:table-row table:style-name="ro1">
          <table:table-cell office:value-type="date" office:date-value="1962-12-19">
            <text:p>12/19/62</text:p>
          </table:table-cell>
          <table:table-cell office:value-type="string">
            <text:p>Cable, Main PSB (2 sheets)</text:p>
          </table:table-cell>
          <table:table-cell office:value-type="string">
            <text:p>GPT-200K <text:s/></text:p>
          </table:table-cell>
          <table:table-cell office:value-type="string">
            <text:p>roll</text:p>
          </table:table-cell>
          <table:table-cell table:formula="of:=[.E18]+1" office:value-type="float" office:value="734">
            <text:p>734</text:p>
          </table:table-cell>
        </table:table-row>
        <table:table-row table:style-name="ro1">
          <table:table-cell office:value-type="date" office:date-value="1962-12-29">
            <text:p>12/29/62</text:p>
          </table:table-cell>
          <table:table-cell office:value-type="string">
            <text:p>Cable, Main PSA (2 sheets)</text:p>
          </table:table-cell>
          <table:table-cell office:value-type="string">
            <text:p>GPT-200K <text:s/></text:p>
          </table:table-cell>
          <table:table-cell office:value-type="string">
            <text:p>roll</text:p>
          </table:table-cell>
          <table:table-cell table:formula="of:=[.E19]+1" office:value-type="float" office:value="735">
            <text:p>735</text:p>
          </table:table-cell>
        </table:table-row>
        <table:table-row table:style-name="ro2">
          <table:table-cell office:value-type="date" office:date-value="1962-01-04">
            <text:p>01/04/62</text:p>
          </table:table-cell>
          <table:table-cell office:value-type="string">
            <text:p>Cable Assy, Main</text:p>
          </table:table-cell>
          <table:table-cell office:value-type="string">
            <text:p>SBT-350-I,-J</text:p>
          </table:table-cell>
          <table:table-cell office:value-type="string">
            <text:p>roll</text:p>
          </table:table-cell>
          <table:table-cell table:formula="of:=[.E20]+1" office:value-type="float" office:value="736">
            <text:p>736</text:p>
          </table:table-cell>
        </table:table-row>
        <table:table-row table:style-name="ro2">
          <table:table-cell office:value-type="date" office:date-value="1962-01-04">
            <text:p>01/04/62</text:p>
          </table:table-cell>
          <table:table-cell office:value-type="string">
            <text:p>Cable Assy, Interconnnecting</text:p>
          </table:table-cell>
          <table:table-cell office:value-type="string">
            <text:p>SBT-350-I,-J</text:p>
          </table:table-cell>
          <table:table-cell office:value-type="string">
            <text:p>roll</text:p>
          </table:table-cell>
          <table:table-cell table:formula="of:=[.E21]+1" office:value-type="float" office:value="737">
            <text:p>737</text:p>
          </table:table-cell>
        </table:table-row>
        <table:table-row table:style-name="ro1">
          <table:table-cell office:value-type="date" office:date-value="1963-01-08">
            <text:p>01/08/63</text:p>
          </table:table-cell>
          <table:table-cell office:value-type="string">
            <text:p>Cable, Main</text:p>
          </table:table-cell>
          <table:table-cell office:value-type="string">
            <text:p>DDR-6H</text:p>
          </table:table-cell>
          <table:table-cell office:value-type="string">
            <text:p>roll</text:p>
          </table:table-cell>
          <table:table-cell table:formula="of:=[.E22]+1" office:value-type="float" office:value="738">
            <text:p>738</text:p>
          </table:table-cell>
        </table:table-row>
        <table:table-row table:style-name="ro1">
          <table:table-cell office:value-type="date" office:date-value="1963-02-08">
            <text:p>02/08/63</text:p>
          </table:table-cell>
          <table:table-cell office:value-type="string">
            <text:p>Cable, Audio Channel 1</text:p>
          </table:table-cell>
          <table:table-cell office:value-type="string">
            <text:p>SDP-1</text:p>
          </table:table-cell>
          <table:table-cell office:value-type="float" office:value="4">
            <text:p>4</text:p>
          </table:table-cell>
          <table:table-cell table:formula="of:=[.E23]+1" office:value-type="float" office:value="739">
            <text:p>739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Cable, Audio (Never Drawn, Replaced by CA-739)</text:p>
          </table:table-cell>
          <table:table-cell office:value-type="string">
            <text:p>SDP-1</text:p>
          </table:table-cell>
          <table:table-cell office:value-type="float" office:value="1">
            <text:p>1</text:p>
          </table:table-cell>
          <table:table-cell table:formula="of:=[.E24]+1" office:value-type="float" office:value="740">
            <text:p>740</text:p>
          </table:table-cell>
        </table:table-row>
        <table:table-row table:style-name="ro1">
          <table:table-cell office:value-type="date" office:date-value="1963-02-08">
            <text:p>02/08/63</text:p>
          </table:table-cell>
          <table:table-cell office:value-type="string">
            <text:p>Cable, AC</text:p>
          </table:table-cell>
          <table:table-cell office:value-type="string">
            <text:p>RAK-29A</text:p>
          </table:table-cell>
          <table:table-cell office:value-type="float" office:value="2">
            <text:p>2</text:p>
          </table:table-cell>
          <table:table-cell table:formula="of:=[.E25]+1" office:value-type="float" office:value="741">
            <text:p>741</text:p>
          </table:table-cell>
        </table:table-row>
        <table:table-row table:style-name="ro1">
          <table:table-cell office:value-type="date" office:date-value="1963-02-08">
            <text:p>02/08/63</text:p>
          </table:table-cell>
          <table:table-cell office:value-type="string">
            <text:p>Cable, Main</text:p>
          </table:table-cell>
          <table:table-cell office:value-type="string">
            <text:p>LSP-11</text:p>
          </table:table-cell>
          <table:table-cell office:value-type="float" office:value="2">
            <text:p>2</text:p>
          </table:table-cell>
          <table:table-cell table:formula="of:=[.E26]+1" office:value-type="float" office:value="742">
            <text:p>742</text:p>
          </table:table-cell>
        </table:table-row>
        <table:table-row table:style-name="ro2">
          <table:table-cell office:value-type="date" office:date-value="1963-02-12">
            <text:p>02/12/63</text:p>
          </table:table-cell>
          <table:table-cell office:value-type="string">
            <text:p>Cable Assy, Main</text:p>
          </table:table-cell>
          <table:table-cell office:value-type="string">
            <text:p>DCP-2</text:p>
          </table:table-cell>
          <table:table-cell office:value-type="float" office:value="4">
            <text:p>4</text:p>
          </table:table-cell>
          <table:table-cell table:formula="of:=[.E27]+1" office:value-type="float" office:value="743">
            <text:p>743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13:3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2T13:34:10</dc:date>
    <dc:creator>John Poulton</dc:creator>
    <meta:editing-duration>P8DT6H3M41S</meta:editing-duration>
    <meta:editing-cycles>63</meta:editing-cycles>
    <meta:generator>LibreOffice/3.4$Unix LibreOffice_project/340m1$Build-502</meta:generator>
    <meta:document-statistic meta:table-count="3" meta:cell-count="140" meta:object-count="0"/>
  </office:meta>
</office:document-meta>
</file>