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6-16">
            <text:p>06/16/52</text:p>
          </table:table-cell>
          <table:table-cell office:value-type="string">
            <text:p>RF Cable Harness (Also Roll Size</text:p>
          </table:table-cell>
          <table:table-cell/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6-16">
            <text:p>06/16/52</text:p>
          </table:table-cell>
          <table:table-cell office:value-type="string">
            <text:p>Interconnect Cable Assy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Cord Se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Cord Assy 6 ft w/ plug &amp; twist-lock receptac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Channel #1 IF Cable DCU to DVM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Channel #2 IF Cable DCU to DVM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HFO RF Cable</text:p>
          </table:table-cell>
          <table:table-cell office:value-type="string">
            <text:p>DMK-1</text:p>
          </table:table-cell>
          <table:table-cell/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Master Slave RF Cable DMK (obs, use CA-480, undercurrent was CA-174)</text:p>
          </table:table-cell>
          <table:table-cell office:value-type="string">
            <text:p>DDR-2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Aux Ser Cable RF Chassis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Aux Ser Cable RF Chassis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2-06-18">
            <text:p>06/18/52</text:p>
          </table:table-cell>
          <table:table-cell office:value-type="string">
            <text:p>Aux Ser Cable Master Osc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2-07-24">
            <text:p>07/24/52</text:p>
          </table:table-cell>
          <table:table-cell office:value-type="string">
            <text:p>Cable Harness—Internal Wiring</text:p>
          </table:table-cell>
          <table:table-cell/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2-07-24">
            <text:p>07/24/52</text:p>
          </table:table-cell>
          <table:table-cell office:value-type="string">
            <text:p>Cable (Rack) External</text:p>
          </table:table-cell>
          <table:table-cell/>
          <table:table-cell office:value-type="float" office:value="8">
            <text:p>8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2-08-11">
            <text:p>08/11/52</text:p>
          </table:table-cell>
          <table:table-cell office:value-type="string">
            <text:p>Power Supply Cable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2-08-13">
            <text:p>08/13/52</text:p>
          </table:table-cell>
          <table:table-cell office:value-type="string">
            <text:p>VTG Harness</text:p>
          </table:table-cell>
          <table:table-cell/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2-08-22">
            <text:p>08/22/52</text:p>
          </table:table-cell>
          <table:table-cell office:value-type="string">
            <text:p>Power Supply Cable – Small</text:p>
          </table:table-cell>
          <table:table-cell/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2-08-22">
            <text:p>08/22/52</text:p>
          </table:table-cell>
          <table:table-cell office:value-type="string">
            <text:p>Power Supply Cable – Large</text:p>
          </table:table-cell>
          <table:table-cell/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2-08-27">
            <text:p>08/27/52</text:p>
          </table:table-cell>
          <table:table-cell office:value-type="string">
            <text:p>Cable Harness, BFO</text:p>
          </table:table-cell>
          <table:table-cell office:value-type="string">
            <text:p>DMK-1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2-09-03">
            <text:p>09/03/52</text:p>
          </table:table-cell>
          <table:table-cell office:value-type="string">
            <text:p>Cable Harness, Sub-Assy HFO</text:p>
          </table:table-cell>
          <table:table-cell office:value-type="string">
            <text:p>DMK-1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2-09-19">
            <text:p>09/19/52</text:p>
          </table:table-cell>
          <table:table-cell office:value-type="string">
            <text:p>RF Connecting Cable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2-09-19">
            <text:p>09/19/52</text:p>
          </table:table-cell>
          <table:table-cell office:value-type="string">
            <text:p>VMO Cable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2-09-19">
            <text:p>09/19/52</text:p>
          </table:table-cell>
          <table:table-cell office:value-type="string">
            <text:p>Front Panel Cable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2-09-19">
            <text:p>09/19/52</text:p>
          </table:table-cell>
          <table:table-cell office:value-type="string">
            <text:p>RF Chassis Cable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2-09-19">
            <text:p>09/19/52</text:p>
          </table:table-cell>
          <table:table-cell office:value-type="string">
            <text:p>Oven Cable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2-09-19">
            <text:p>09/19/52</text:p>
          </table:table-cell>
          <table:table-cell office:value-type="string">
            <text:p>RF Connecting Cable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2-10-14">
            <text:p>10/14/52</text:p>
          </table:table-cell>
          <table:table-cell office:value-type="string">
            <text:p>Cable, RF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2-10-16">
            <text:p>10/16/52</text:p>
          </table:table-cell>
          <table:table-cell office:value-type="string">
            <text:p>Cable, RF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2-10-16">
            <text:p>10/16/52</text:p>
          </table:table-cell>
          <table:table-cell office:value-type="string">
            <text:p>Cable, RF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2-10-22">
            <text:p>10/22/52</text:p>
          </table:table-cell>
          <table:table-cell office:value-type="string">
            <text:p>Cable, RF</text:p>
          </table:table-cell>
          <table:table-cell/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2-10-27">
            <text:p>10/27/52</text:p>
          </table:table-cell>
          <table:table-cell office:value-type="string">
            <text:p>Cable Subassy</text:p>
          </table:table-cell>
          <table:table-cell office:value-type="string">
            <text:p>LFA</text:p>
          </table:table-cell>
          <table:table-cell office:value-type="float" office:value="8">
            <text:p>8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2-10-29">
            <text:p>10/29/52</text:p>
          </table:table-cell>
          <table:table-cell office:value-type="string">
            <text:p>Cord, Audio Patch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2-10-29">
            <text:p>10/29/52</text:p>
          </table:table-cell>
          <table:table-cell office:value-type="string">
            <text:p>Cord, Video Patch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2-10-30">
            <text:p>10/30/52</text:p>
          </table:table-cell>
          <table:table-cell office:value-type="string">
            <text:p>Cable , Video Jack</text:p>
          </table:table-cell>
          <table:table-cell office:value-type="string">
            <text:p>EPP</text:p>
          </table:table-cell>
          <table:table-cell office:value-type="float" office:value="2">
            <text:p>2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2-10-17">
            <text:p>10/17/52</text:p>
          </table:table-cell>
          <table:table-cell office:value-type="string">
            <text:p>Cable Harness (Fil &amp; BT(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2-11-26">
            <text:p>11/26/52</text:p>
          </table:table-cell>
          <table:table-cell office:value-type="string">
            <text:p>Cable Harness (Signal)</text:p>
          </table:table-cell>
          <table:table-cell office:value-type="string">
            <text:p>FFR</text:p>
          </table:table-cell>
          <table:table-cell office:value-type="float" office:value="8">
            <text:p>8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2-11-26">
            <text:p>11/26/52</text:p>
          </table:table-cell>
          <table:table-cell office:value-type="string">
            <text:p>Cable Assy, RF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2-11-26">
            <text:p>11/26/52</text:p>
          </table:table-cell>
          <table:table-cell office:value-type="string">
            <text:p>Cable Assy, RF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2">
          <table:table-cell office:value-type="date" office:date-value="1952-11-26">
            <text:p>11/26/52</text:p>
          </table:table-cell>
          <table:table-cell office:value-type="string">
            <text:p>Cable assy <text:s/>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11/22/2012</text:date>, <text:time>09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2T09:34:42.76</dc:date>
    <dc:creator>John Poulton</dc:creator>
    <meta:editing-duration>PT127H08M23S</meta:editing-duration>
    <meta:editing-cycles>42</meta:editing-cycles>
    <meta:generator>OpenOffice.org/3.0$Win32 OpenOffice.org_project/300m15$Build-9379</meta:generator>
    <meta:document-statistic meta:table-count="3" meta:cell-count="184" meta:object-count="0"/>
  </office:meta>
</office:document-meta>
</file>