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Buzzer, 230VAC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Signal Generator, Audible</text:p>
          </table:table-cell>
          <table:table-cell office:value-type="string">
            <text:p>CSS-3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TMC Virginia</text:p>
          </table:table-cell>
          <table:table-cell table:number-columns-repeated="2"/>
          <table:table-cell office:value-type="string">
            <text:p>102-106</text:p>
          </table:table-cell>
        </table:table-row>
        <table:table-row table:style-name="ro1" table:number-rows-repeated="3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10/30/2012</text:date>, <text:time>14:1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0T14:13:59</dc:date>
    <dc:creator>John Poulton</dc:creator>
    <meta:editing-duration>P5DT6H43M30S</meta:editing-duration>
    <meta:editing-cycles>40</meta:editing-cycles>
    <meta:generator>LibreOffice/3.4$Unix LibreOffice_project/340m1$Build-502</meta:generator>
    <meta:document-statistic meta:table-count="3" meta:cell-count="17" meta:object-count="0"/>
  </office:meta>
</office:document-meta>
</file>