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8-01-03">
            <text:p>01/03/58</text:p>
          </table:table-cell>
          <table:table-cell office:value-type="string">
            <text:p>Cases &amp; Covers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</table:table-row>
        <table:table-row table:style-name="ro2">
          <table:table-cell office:value-type="date" office:date-value="1952-07-15">
            <text:p>07/15/52</text:p>
          </table:table-cell>
          <table:table-cell office:value-type="string">
            <text:p>Realy Box BAC-1-S-20 Job #108</text:p>
          </table:table-cell>
          <table:table-cell/>
          <table:table-cell office:value-type="float" office:value="2">
            <text:p>2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3-02-04">
            <text:p>02/04/53</text:p>
          </table:table-cell>
          <table:table-cell office:value-type="string">
            <text:p>Can, IF Trans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3-05-01">
            <text:p>05/01/53</text:p>
          </table:table-cell>
          <table:table-cell office:value-type="string">
            <text:p>Case, Transformer (w/ 4 Terminals)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1">
          <table:table-cell office:value-type="date" office:date-value="1953-05-07">
            <text:p>05/07/53</text:p>
          </table:table-cell>
          <table:table-cell office:value-type="string">
            <text:p>Case, Transformer (w/ 5 Terminals)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3-05-07">
            <text:p>05/07/53</text:p>
          </table:table-cell>
          <table:table-cell office:value-type="string">
            <text:p>Case, Transformer (4 Terminals – Ref: BX-100-8S)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105">
            <text:p>105</text:p>
          </table:table-cell>
        </table:table-row>
        <table:table-row table:style-name="ro1">
          <table:table-cell office:value-type="date" office:date-value="1953-05-14">
            <text:p>05/14/53</text:p>
          </table:table-cell>
          <table:table-cell office:value-type="string">
            <text:p>Case, Transformer (4 Terminals – Ref: BX-100-8S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106">
            <text:p>106</text:p>
          </table:table-cell>
        </table:table-row>
        <table:table-row table:style-name="ro1">
          <table:table-cell office:value-type="date" office:date-value="1953-05-26">
            <text:p>05/26/53</text:p>
          </table:table-cell>
          <table:table-cell office:value-type="string">
            <text:p>Case &amp; Terminals Transformer (6 Terminals)</text:p>
          </table:table-cell>
          <table:table-cell office:value-type="string">
            <text:p>RAC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1">
          <table:table-cell office:value-type="date" office:date-value="1953-06-16">
            <text:p>06/16/53</text:p>
          </table:table-cell>
          <table:table-cell office:value-type="string">
            <text:p>Case, Trans. <text:s/>TF-121 (See A-391)</text:p>
          </table:table-cell>
          <table:table-cell/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1">
          <table:table-cell office:value-type="date" office:date-value="1953-06-25">
            <text:p>06/25/53</text:p>
          </table:table-cell>
          <table:table-cell office:value-type="string">
            <text:p>Case, w/ 5 Terminals P/O Output Transformer</text:p>
          </table:table-cell>
          <table:table-cell office:value-type="string">
            <text:p>LFA</text:p>
          </table:table-cell>
          <table:table-cell office:value-type="string">
            <text:p>ND</text:p>
          </table:table-cell>
          <table:table-cell table:formula="of:=[.E10]+1" office:value-type="float" office:value="109">
            <text:p>109</text:p>
          </table:table-cell>
        </table:table-row>
        <table:table-row table:style-name="ro1">
          <table:table-cell office:value-type="date" office:date-value="1953-07-16">
            <text:p>07/16/53</text:p>
          </table:table-cell>
          <table:table-cell office:value-type="string">
            <text:p>Case, Transformer (5 Terminals)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3-07-17">
            <text:p>07/17/53</text:p>
          </table:table-cell>
          <table:table-cell office:value-type="string">
            <text:p>Discriminator Assy Case (Was Engl. S. 1-228)</text:p>
          </table:table-cell>
          <table:table-cell/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3-07-17">
            <text:p>07/17/53</text:p>
          </table:table-cell>
          <table:table-cell office:value-type="string">
            <text:p>Terminal Assy (3) Was A-472 (1-2-3)</text:p>
          </table:table-cell>
          <table:table-cell/>
          <table:table-cell office:value-type="float" office:value="1">
            <text:p>1</text:p>
          </table:table-cell>
          <table:table-cell table:formula="of:=[.E13]+1" office:value-type="float" office:value="112">
            <text:p>112</text:p>
          </table:table-cell>
        </table:table-row>
        <table:table-row table:style-name="ro2">
          <table:table-cell office:value-type="date" office:date-value="1953-07-17">
            <text:p>07/17/53</text:p>
          </table:table-cell>
          <table:table-cell office:value-type="string">
            <text:p>Terminal Assy (3) (In-Out C) Was A-471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3-10-06">
            <text:p>10/06/53</text:p>
          </table:table-cell>
          <table:table-cell office:value-type="string">
            <text:p>Case, Transformer <text:s/>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 table:formula="of:=[.E15]+1" office:value-type="float" office:value="114">
            <text:p>114</text:p>
          </table:table-cell>
        </table:table-row>
        <table:table-row table:style-name="ro2">
          <table:table-cell office:value-type="date" office:date-value="1958-11-03">
            <text:p>11/03/58</text:p>
          </table:table-cell>
          <table:table-cell office:value-type="string">
            <text:p>Terminal Assy <text:s/></text:p>
          </table:table-cell>
          <table:table-cell/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1">
          <table:table-cell office:value-type="date" office:date-value="1954-01-04">
            <text:p>01/04/54</text:p>
          </table:table-cell>
          <table:table-cell office:value-type="string">
            <text:p>Case &amp; Covers (Rectangular)</text:p>
          </table:table-cell>
          <table:table-cell/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1">
          <table:table-cell office:value-type="date" office:date-value="1954-02-03">
            <text:p>02/03/54</text:p>
          </table:table-cell>
          <table:table-cell office:value-type="string">
            <text:p>Alum. Can for EQ-1 (AMS-001)</text:p>
          </table:table-cell>
          <table:table-cell/>
          <table:table-cell office:value-type="float" office:value="1">
            <text:p>1</text:p>
          </table:table-cell>
          <table:table-cell table:formula="of:=[.E18]+1" office:value-type="float" office:value="117">
            <text:p>117</text:p>
          </table:table-cell>
        </table:table-row>
        <table:table-row table:style-name="ro1">
          <table:table-cell office:value-type="date" office:date-value="1954-05-03">
            <text:p>05/03/54</text:p>
          </table:table-cell>
          <table:table-cell office:value-type="string">
            <text:p>Case, Transformer TR-005</text:p>
          </table:table-cell>
          <table:table-cell/>
          <table:table-cell office:value-type="float" office:value="2">
            <text:p>2</text:p>
          </table:table-cell>
          <table:table-cell table:formula="of:=[.E19]+1" office:value-type="float" office:value="118">
            <text:p>118</text:p>
          </table:table-cell>
        </table:table-row>
        <table:table-row table:style-name="ro1">
          <table:table-cell office:value-type="date" office:date-value="1954-05-03">
            <text:p>05/03/54</text:p>
          </table:table-cell>
          <table:table-cell office:value-type="string">
            <text:p>Case, Transformer TR-003</text:p>
          </table:table-cell>
          <table:table-cell/>
          <table:table-cell office:value-type="float" office:value="2">
            <text:p>2</text:p>
          </table:table-cell>
          <table:table-cell table:formula="of:=[.E20]+1" office:value-type="float" office:value="119">
            <text:p>119</text:p>
          </table:table-cell>
        </table:table-row>
        <table:table-row table:style-name="ro1">
          <table:table-cell office:value-type="date" office:date-value="1954-08-10">
            <text:p>08/10/54</text:p>
          </table:table-cell>
          <table:table-cell office:value-type="string">
            <text:p>Case, Transformer (BX-108-B)</text:p>
          </table:table-cell>
          <table:table-cell/>
          <table:table-cell office:value-type="float" office:value="2">
            <text:p>2</text:p>
          </table:table-cell>
          <table:table-cell table:formula="of:=[.E21]+1" office:value-type="float" office:value="120">
            <text:p>120</text:p>
          </table:table-cell>
        </table:table-row>
        <table:table-row table:style-name="ro2">
          <table:table-cell office:value-type="date" office:date-value="1954-08-27">
            <text:p>08/27/54</text:p>
          </table:table-cell>
          <table:table-cell office:value-type="string">
            <text:p>Terminal Assy FX-147</text:p>
          </table:table-cell>
          <table:table-cell/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2">
          <table:table-cell office:value-type="date" office:date-value="1954-09-29">
            <text:p>09/29/54</text:p>
          </table:table-cell>
          <table:table-cell office:value-type="string">
            <text:p>Can, Freq. Det. Network (NF-104)</text:p>
          </table:table-cell>
          <table:table-cell office:value-type="string">
            <text:p>RSC-2</text:p>
          </table:table-cell>
          <table:table-cell office:value-type="float" office:value="2">
            <text:p>2</text:p>
          </table:table-cell>
          <table:table-cell table:formula="of:=[.E23]+1" office:value-type="float" office:value="122">
            <text:p>122</text:p>
          </table:table-cell>
        </table:table-row>
        <table:table-row table:style-name="ro1">
          <table:table-cell office:value-type="date" office:date-value="1954-10-20">
            <text:p>10/20/54</text:p>
          </table:table-cell>
          <table:table-cell office:value-type="string">
            <text:p>Can, Audio Tone Filter (NF-102) </text:p>
          </table:table-cell>
          <table:table-cell office:value-type="string">
            <text:p>RSC-2</text:p>
          </table:table-cell>
          <table:table-cell office:value-type="float" office:value="2">
            <text:p>2</text:p>
          </table:table-cell>
          <table:table-cell table:formula="of:=[.E24]+1" office:value-type="float" office:value="123">
            <text:p>123</text:p>
          </table:table-cell>
        </table:table-row>
        <table:table-row table:style-name="ro1">
          <table:table-cell office:value-type="date" office:date-value="1954-11-16">
            <text:p>11/16/54</text:p>
          </table:table-cell>
          <table:table-cell office:value-type="string">
            <text:p>Case &amp; Cover TR-102</text:p>
          </table:table-cell>
          <table:table-cell/>
          <table:table-cell office:value-type="float" office:value="2">
            <text:p>2</text:p>
          </table:table-cell>
          <table:table-cell table:formula="of:=[.E25]+1" office:value-type="float" office:value="124">
            <text:p>124</text:p>
          </table:table-cell>
        </table:table-row>
        <table:table-row table:style-name="ro1">
          <table:table-cell office:value-type="date" office:date-value="1954-11-17">
            <text:p>11/17/54</text:p>
          </table:table-cell>
          <table:table-cell office:value-type="string">
            <text:p>Case &amp; Cover RX-133</text:p>
          </table:table-cell>
          <table:table-cell/>
          <table:table-cell office:value-type="float" office:value="2">
            <text:p>2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/>
          <table:table-cell office:value-type="string">
            <text:p>Unused</text:p>
          </table:table-cell>
          <table:table-cell table:number-columns-repeated="2"/>
          <table:table-cell table:formula="of:=[.E27]+1" office:value-type="float" office:value="126">
            <text:p>126</text:p>
          </table:table-cell>
        </table:table-row>
        <table:table-row table:style-name="ro1">
          <table:table-cell office:value-type="date" office:date-value="1955-01-11">
            <text:p>01/11/55</text:p>
          </table:table-cell>
          <table:table-cell office:value-type="string">
            <text:p>Case, Trans. <text:s/>TR-047</text:p>
          </table:table-cell>
          <table:table-cell/>
          <table:table-cell office:value-type="float" office:value="2">
            <text:p>2</text:p>
          </table:table-cell>
          <table:table-cell table:formula="of:=[.E28]+1" office:value-type="float" office:value="127">
            <text:p>127</text:p>
          </table:table-cell>
        </table:table-row>
        <table:table-row table:style-name="ro1">
          <table:table-cell office:value-type="date" office:date-value="1955-01-28">
            <text:p>01/28/55</text:p>
          </table:table-cell>
          <table:table-cell office:value-type="string">
            <text:p>Dust Cover, A.S. Network (Obsolete)</text:p>
          </table:table-cell>
          <table:table-cell office:value-type="string">
            <text:p>GPR-90</text:p>
          </table:table-cell>
          <table:table-cell office:value-type="float" office:value="2">
            <text:p>2</text:p>
          </table:table-cell>
          <table:table-cell table:formula="of:=[.E29]+1" office:value-type="float" office:value="128">
            <text:p>128</text:p>
          </table:table-cell>
        </table:table-row>
        <table:table-row table:style-name="ro1">
          <table:table-cell office:value-type="date" office:date-value="1955-02-16">
            <text:p>02/16/55</text:p>
          </table:table-cell>
          <table:table-cell office:value-type="string">
            <text:p>Case, Transformer TR-107</text:p>
          </table:table-cell>
          <table:table-cell/>
          <table:table-cell office:value-type="float" office:value="2">
            <text:p>2</text:p>
          </table:table-cell>
          <table:table-cell table:formula="of:=[.E30]+1" office:value-type="float" office:value="129">
            <text:p>129</text:p>
          </table:table-cell>
        </table:table-row>
        <table:table-row table:style-name="ro1">
          <table:table-cell office:value-type="date" office:date-value="1955-03-02">
            <text:p>03/02/55</text:p>
          </table:table-cell>
          <table:table-cell office:value-type="string">
            <text:p>Case, Transformer TR-101</text:p>
          </table:table-cell>
          <table:table-cell/>
          <table:table-cell office:value-type="float" office:value="2">
            <text:p>2</text:p>
          </table:table-cell>
          <table:table-cell table:formula="of:=[.E31]+1" office:value-type="float" office:value="130">
            <text:p>130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Case, Transformer <text:s/></text:p>
          </table:table-cell>
          <table:table-cell office:value-type="string">
            <text:p>RBT-1</text:p>
          </table:table-cell>
          <table:table-cell office:value-type="float" office:value="1">
            <text:p>1</text:p>
          </table:table-cell>
          <table:table-cell table:formula="of:=[.E32]+1" office:value-type="float" office:value="131">
            <text:p>131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Case, Transformer <text:s/></text:p>
          </table:table-cell>
          <table:table-cell office:value-type="string">
            <text:p>RBT-2</text:p>
          </table:table-cell>
          <table:table-cell office:value-type="float" office:value="1">
            <text:p>1</text:p>
          </table:table-cell>
          <table:table-cell table:formula="of:=[.E33]+1" office:value-type="float" office:value="132">
            <text:p>132</text:p>
          </table:table-cell>
        </table:table-row>
        <table:table-row table:style-name="ro1">
          <table:table-cell office:value-type="date" office:date-value="1955-03-03">
            <text:p>03/03/55</text:p>
          </table:table-cell>
          <table:table-cell office:value-type="string">
            <text:p>Can, IF (See 1A-949) (Obsolete)</text:p>
          </table:table-cell>
          <table:table-cell office:value-type="string">
            <text:p>GPR </text:p>
          </table:table-cell>
          <table:table-cell office:value-type="float" office:value="1">
            <text:p>1</text:p>
          </table:table-cell>
          <table:table-cell table:formula="of:=[.E34]+1" office:value-type="float" office:value="133">
            <text:p>133</text:p>
          </table:table-cell>
        </table:table-row>
        <table:table-row table:style-name="ro1">
          <table:table-cell office:value-type="date" office:date-value="1955-03-08">
            <text:p>03/08/55</text:p>
          </table:table-cell>
          <table:table-cell office:value-type="string">
            <text:p>Case, Transformer <text:s/></text:p>
          </table:table-cell>
          <table:table-cell/>
          <table:table-cell office:value-type="float" office:value="2">
            <text:p>2</text:p>
          </table:table-cell>
          <table:table-cell table:formula="of:=[.E35]+1" office:value-type="float" office:value="134">
            <text:p>134</text:p>
          </table:table-cell>
        </table:table-row>
        <table:table-row table:style-name="ro1">
          <table:table-cell office:value-type="date" office:date-value="1955-03-17">
            <text:p>03/17/55</text:p>
          </table:table-cell>
          <table:table-cell office:value-type="string">
            <text:p>Case, Transformer <text:s/></text:p>
          </table:table-cell>
          <table:table-cell office:value-type="string">
            <text:p>TR-110</text:p>
          </table:table-cell>
          <table:table-cell office:value-type="float" office:value="2">
            <text:p>2</text:p>
          </table:table-cell>
          <table:table-cell table:formula="of:=[.E36]+1" office:value-type="float" office:value="135">
            <text:p>135</text:p>
          </table:table-cell>
        </table:table-row>
        <table:table-row table:style-name="ro1">
          <table:table-cell office:value-type="date" office:date-value="1955-03-17">
            <text:p>03/17/55</text:p>
          </table:table-cell>
          <table:table-cell office:value-type="string">
            <text:p>Case, Transformer <text:s/></text:p>
          </table:table-cell>
          <table:table-cell office:value-type="string">
            <text:p>TR-110</text:p>
          </table:table-cell>
          <table:table-cell office:value-type="float" office:value="2">
            <text:p>2</text:p>
          </table:table-cell>
          <table:table-cell table:formula="of:=[.E37]+1" office:value-type="float" office:value="136">
            <text:p>136</text:p>
          </table:table-cell>
        </table:table-row>
        <table:table-row table:style-name="ro1">
          <table:table-cell office:value-type="date" office:date-value="1955-04-04">
            <text:p>04/04/55</text:p>
          </table:table-cell>
          <table:table-cell office:value-type="string">
            <text:p>Case, Transformer <text:s text:c="3"/>TR-112</text:p>
          </table:table-cell>
          <table:table-cell office:value-type="string">
            <text:p>RAC-12</text:p>
          </table:table-cell>
          <table:table-cell office:value-type="float" office:value="2">
            <text:p>2</text:p>
          </table:table-cell>
          <table:table-cell table:formula="of:=[.E38]+1" office:value-type="float" office:value="137">
            <text:p>137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0">10/30/2012</text:date>, <text:time>13:44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30T13:44:31</dc:date>
    <dc:creator>John Poulton</dc:creator>
    <meta:editing-duration>P5DT6H14M2S</meta:editing-duration>
    <meta:editing-cycles>35</meta:editing-cycles>
    <meta:generator>LibreOffice/3.4$Unix LibreOffice_project/340m1$Build-502</meta:generator>
    <meta:document-statistic meta:table-count="3" meta:cell-count="169" meta:object-count="0"/>
  </office:meta>
</office:document-meta>
</file>