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2-07-09">
            <text:p>07/09/52</text:p>
          </table:table-cell>
          <table:table-cell office:value-type="string">
            <text:p>Solder Soft w/ Resin Core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1952-07-09">
            <text:p>07/09/52</text:p>
          </table:table-cell>
          <table:table-cell office:value-type="string">
            <text:p>Solder, Silver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2]+1" office:value-type="float" office:value="101">
            <text:p>101</text:p>
          </table:table-cell>
        </table:table-row>
        <table:table-row table:style-name="ro1">
          <table:table-cell office:value-type="date" office:date-value="1952-08-10">
            <text:p>08/10/52</text:p>
          </table:table-cell>
          <table:table-cell office:value-type="string">
            <text:p>Solder, Soft w/o Resin Core</text:p>
          </table:table-cell>
          <table:table-cell/>
          <table:table-cell office:value-type="float" office:value="1">
            <text:p>1</text:p>
          </table:table-cell>
          <table:table-cell table:formula="of:=[.E3]+1" office:value-type="float" office:value="102">
            <text:p>102</text:p>
          </table:table-cell>
        </table:table-row>
        <table:table-row table:style-name="ro1">
          <table:table-cell office:value-type="date" office:date-value="1952-08-10">
            <text:p>08/10/52</text:p>
          </table:table-cell>
          <table:table-cell office:value-type="string">
            <text:p>Flux, Silver Solder</text:p>
          </table:table-cell>
          <table:table-cell/>
          <table:table-cell office:value-type="float" office:value="1">
            <text:p>1</text:p>
          </table:table-cell>
          <table:table-cell table:formula="of:=[.E4]+1" office:value-type="float" office:value="103">
            <text:p>103</text:p>
          </table:table-cell>
        </table:table-row>
        <table:table-row table:style-name="ro1">
          <table:table-cell office:value-type="date" office:date-value="1954-06-15">
            <text:p>06/15/54</text:p>
          </table:table-cell>
          <table:table-cell office:value-type="string">
            <text:p>Eutectic Tin Weld #1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5]+1" office:value-type="float" office:value="104">
            <text:p>104</text:p>
          </table:table-cell>
        </table:table-row>
        <table:table-row table:style-name="ro1">
          <table:table-cell office:value-type="date" office:date-value="1956-02-21">
            <text:p>02/21/56</text:p>
          </table:table-cell>
          <table:table-cell office:value-type="string">
            <text:p>Solder, Cold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6]+1" office:value-type="float" office:value="105">
            <text:p>105</text:p>
          </table:table-cell>
        </table:table-row>
        <table:table-row table:style-name="ro2">
          <table:table-cell office:value-type="date" office:date-value="1961-04-21">
            <text:p>04/21/61</text:p>
          </table:table-cell>
          <table:table-cell office:value-type="string">
            <text:p>Solder, Hyrdrazine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7]+1" office:value-type="float" office:value="106">
            <text:p>106</text:p>
          </table:table-cell>
        </table:table-row>
        <table:table-row table:style-name="ro1" table:number-rows-repeated="23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9">10/29/2012</text:date>, <text:time>16:0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29T16:00:13</dc:date>
    <dc:creator>John Poulton</dc:creator>
    <meta:editing-duration>P4DT8H29M44S</meta:editing-duration>
    <meta:editing-cycles>34</meta:editing-cycles>
    <meta:generator>LibreOffice/3.4$Unix LibreOffice_project/340m1$Build-502</meta:generator>
    <meta:document-statistic meta:table-count="3" meta:cell-count="38" meta:object-count="0"/>
  </office:meta>
</office:document-meta>
</file>