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89-02-08">
            <text:p>02/08/89</text:p>
          </table:table-cell>
          <table:table-cell office:value-type="string">
            <text:p>Header</text:p>
          </table:table-cell>
          <table:table-cell office:value-type="string">
            <text:p>Stnd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91-05-02">
            <text:p>05/02/91</text:p>
          </table:table-cell>
          <table:table-cell office:value-type="string">
            <text:p>Box for AW-101-4</text:p>
          </table:table-cell>
          <table:table-cell office:value-type="string">
            <text:p>AW-101-4</text:p>
          </table:table-cell>
          <table:table-cell office:value-type="float" office:value="4">
            <text:p>4</text:p>
          </table:table-cell>
          <table:table-cell table:formula="of:=[.E2]+1" office:value-type="float" office:value="101">
            <text:p>101</text:p>
          </table:table-cell>
        </table:table-row>
        <table:table-row table:style-name="ro1">
          <table:table-cell office:value-type="date" office:date-value="1991-12-19">
            <text:p>12/19/91</text:p>
          </table:table-cell>
          <table:table-cell office:value-type="string">
            <text:p>Box </text:p>
          </table:table-cell>
          <table:table-cell office:value-type="string">
            <text:p>AS-119</text:p>
          </table:table-cell>
          <table:table-cell office:value-type="float" office:value="4">
            <text:p>4</text:p>
          </table:table-cell>
          <table:table-cell table:formula="of:=[.E3]+1" office:value-type="float" office:value="102">
            <text:p>102</text:p>
          </table:table-cell>
        </table:table-row>
        <table:table-row table:style-name="ro1" table:number-rows-repeated="27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9">10/29/2012</text:date>, <text:time>15:58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29T15:58:02</dc:date>
    <dc:creator>John Poulton</dc:creator>
    <meta:editing-duration>P4DT8H27M33S</meta:editing-duration>
    <meta:editing-cycles>33</meta:editing-cycles>
    <meta:generator>LibreOffice/3.4$Unix LibreOffice_project/340m1$Build-502</meta:generator>
    <meta:document-statistic meta:table-count="3" meta:cell-count="20" meta:object-count="0"/>
  </office:meta>
</office:document-meta>
</file>