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2-05">
            <text:p>12/05/66</text:p>
          </table:table-cell>
          <table:table-cell office:value-type="string">
            <text:p>Heat Sink Assy</text:p>
          </table:table-cell>
          <table:table-cell office:value-type="string">
            <text:p>VOX-7 MMX-1 MMX-( )</text:p>
          </table:table-cell>
          <table:table-cell/>
          <table:table-cell office:value-type="float" office:value="173">
            <text:p>173</text:p>
          </table:table-cell>
        </table:table-row>
        <table:table-row table:style-name="ro2">
          <table:table-cell office:value-type="date" office:date-value="1966-12-06">
            <text:p>12/06/66</text:p>
          </table:table-cell>
          <table:table-cell office:value-type="string">
            <text:p>Fnl Assy</text:p>
          </table:table-cell>
          <table:table-cell office:value-type="string">
            <text:p>RAK-110-2P</text:p>
          </table:table-cell>
          <table:table-cell/>
          <table:table-cell table:formula="of:=[.E2]+1" office:value-type="float" office:value="174">
            <text:p>174</text:p>
          </table:table-cell>
        </table:table-row>
        <table:table-row table:style-name="ro2">
          <table:table-cell office:value-type="date" office:date-value="1966-12-06">
            <text:p>12/06/66</text:p>
          </table:table-cell>
          <table:table-cell office:value-type="string">
            <text:p>Fnl Assy</text:p>
          </table:table-cell>
          <table:table-cell office:value-type="string">
            <text:p>DDR-5LS</text:p>
          </table:table-cell>
          <table:table-cell/>
          <table:table-cell table:formula="of:=[.E3]+1" office:value-type="float" office:value="175">
            <text:p>175</text:p>
          </table:table-cell>
        </table:table-row>
        <table:table-row table:style-name="ro2">
          <table:table-cell office:value-type="date" office:date-value="1966-12-07">
            <text:p>12/07/66</text:p>
          </table:table-cell>
          <table:table-cell office:value-type="string">
            <text:p>Fnl Assy</text:p>
          </table:table-cell>
          <table:table-cell office:value-type="string">
            <text:p>DDR-5KS1</text:p>
          </table:table-cell>
          <table:table-cell/>
          <table:table-cell table:formula="of:=[.E4]+1" office:value-type="float" office:value="176">
            <text:p>176</text:p>
          </table:table-cell>
        </table:table-row>
        <table:table-row table:style-name="ro2">
          <table:table-cell office:value-type="date" office:date-value="1966-12-07">
            <text:p>12/07/66</text:p>
          </table:table-cell>
          <table:table-cell office:value-type="string">
            <text:p>Fnl Assy</text:p>
          </table:table-cell>
          <table:table-cell office:value-type="string">
            <text:p>DDR-5KS2</text:p>
          </table:table-cell>
          <table:table-cell/>
          <table:table-cell table:formula="of:=[.E5]+1" office:value-type="float" office:value="177">
            <text:p>177</text:p>
          </table:table-cell>
        </table:table-row>
        <table:table-row table:style-name="ro2">
          <table:table-cell office:value-type="date" office:date-value="1966-12-08">
            <text:p>12/08/66</text:p>
          </table:table-cell>
          <table:table-cell office:value-type="string">
            <text:p>Fnl Assy</text:p>
          </table:table-cell>
          <table:table-cell office:value-type="string">
            <text:p>SBT-1KQ3</text:p>
          </table:table-cell>
          <table:table-cell/>
          <table:table-cell table:formula="of:=[.E6]+1" office:value-type="float" office:value="178">
            <text:p>178</text:p>
          </table:table-cell>
        </table:table-row>
        <table:table-row table:style-name="ro2">
          <table:table-cell office:value-type="date" office:date-value="1966-12-08">
            <text:p>12/08/66</text:p>
          </table:table-cell>
          <table:table-cell office:value-type="string">
            <text:p>Sub Assy</text:p>
          </table:table-cell>
          <table:table-cell office:value-type="string">
            <text:p>KMCI-1</text:p>
          </table:table-cell>
          <table:table-cell/>
          <table:table-cell table:formula="of:=[.E7]+1" office:value-type="float" office:value="179">
            <text:p>179</text:p>
          </table:table-cell>
        </table:table-row>
        <table:table-row table:style-name="ro2">
          <table:table-cell office:value-type="date" office:date-value="1966-12-14">
            <text:p>12/14/66</text:p>
          </table:table-cell>
          <table:table-cell office:value-type="string">
            <text:p>Fnl Assy</text:p>
          </table:table-cell>
          <table:table-cell office:value-type="string">
            <text:p>CMR-10</text:p>
          </table:table-cell>
          <table:table-cell/>
          <table:table-cell table:formula="of:=[.E8]+1" office:value-type="float" office:value="180">
            <text:p>180</text:p>
          </table:table-cell>
        </table:table-row>
        <table:table-row table:style-name="ro1">
          <table:table-cell table:style-name="Default"/>
          <table:table-cell office:value-type="string">
            <text:p>unused</text:p>
          </table:table-cell>
          <table:table-cell table:number-columns-repeated="2"/>
          <table:table-cell table:formula="of:=[.E9]+1" office:value-type="float" office:value="181">
            <text:p>181</text:p>
          </table:table-cell>
        </table:table-row>
        <table:table-row table:style-name="ro2">
          <table:table-cell office:value-type="date" office:date-value="1966-12-20">
            <text:p>12/20/66</text:p>
          </table:table-cell>
          <table:table-cell office:value-type="string">
            <text:p>Fnl Assy, Panel</text:p>
          </table:table-cell>
          <table:table-cell office:value-type="string">
            <text:p>KIT-319</text:p>
          </table:table-cell>
          <table:table-cell/>
          <table:table-cell table:formula="of:=[.E10]+1" office:value-type="float" office:value="182">
            <text:p>182</text:p>
          </table:table-cell>
        </table:table-row>
        <table:table-row table:style-name="ro2">
          <table:table-cell office:value-type="date" office:date-value="1966-12-28">
            <text:p>12/28/66</text:p>
          </table:table-cell>
          <table:table-cell office:value-type="string">
            <text:p>Fnl Assy</text:p>
          </table:table-cell>
          <table:table-cell office:value-type="string">
            <text:p>APP-10A</text:p>
          </table:table-cell>
          <table:table-cell/>
          <table:table-cell table:formula="of:=[.E11]+1" office:value-type="float" office:value="183">
            <text:p>183</text:p>
          </table:table-cell>
        </table:table-row>
        <table:table-row table:style-name="ro1">
          <table:table-cell office:value-type="date" office:date-value="1967-01-07">
            <text:p>01/07/67</text:p>
          </table:table-cell>
          <table:table-cell office:value-type="string">
            <text:p>ID293 Comp Pkg</text:p>
          </table:table-cell>
          <table:table-cell office:value-type="string">
            <text:p>AX-510 GPT-10K*5</text:p>
          </table:table-cell>
          <table:table-cell/>
          <table:table-cell table:formula="of:=[.E12]+1" office:value-type="float" office:value="184">
            <text:p>184</text:p>
          </table:table-cell>
        </table:table-row>
        <table:table-row table:style-name="ro2">
          <table:table-cell office:value-type="date" office:date-value="1967-01-11">
            <text:p>01/11/67</text:p>
          </table:table-cell>
          <table:table-cell office:value-type="string">
            <text:p>Pnl Assy, Fr</text:p>
          </table:table-cell>
          <table:table-cell office:value-type="string">
            <text:p>CMR-1 </text:p>
          </table:table-cell>
          <table:table-cell/>
          <table:table-cell table:formula="of:=[.E13]+1" office:value-type="float" office:value="185">
            <text:p>185</text:p>
          </table:table-cell>
        </table:table-row>
        <table:table-row table:style-name="ro2">
          <table:table-cell office:value-type="date" office:date-value="1967-01-11">
            <text:p>01/11/67</text:p>
          </table:table-cell>
          <table:table-cell office:value-type="string">
            <text:p>Chas Assy, Main</text:p>
          </table:table-cell>
          <table:table-cell office:value-type="string">
            <text:p>CMR-1 </text:p>
          </table:table-cell>
          <table:table-cell/>
          <table:table-cell table:formula="of:=[.E14]+1" office:value-type="float" office:value="186">
            <text:p>186</text:p>
          </table:table-cell>
        </table:table-row>
        <table:table-row table:style-name="ro2">
          <table:table-cell office:value-type="date" office:date-value="1967-01-11">
            <text:p>01/11/67</text:p>
          </table:table-cell>
          <table:table-cell office:value-type="string">
            <text:p>Sub Assy</text:p>
          </table:table-cell>
          <table:table-cell office:value-type="string">
            <text:p>CMRA-1</text:p>
          </table:table-cell>
          <table:table-cell/>
          <table:table-cell table:formula="of:=[.E15]+1" office:value-type="float" office:value="187">
            <text:p>187</text:p>
          </table:table-cell>
        </table:table-row>
        <table:table-row table:style-name="ro2">
          <table:table-cell office:value-type="date" office:date-value="1967-01-19">
            <text:p>01/19/67</text:p>
          </table:table-cell>
          <table:table-cell office:value-type="string">
            <text:p>Fnl Assy</text:p>
          </table:table-cell>
          <table:table-cell office:value-type="string">
            <text:p>AX-650-2</text:p>
          </table:table-cell>
          <table:table-cell/>
          <table:table-cell table:formula="of:=[.E16]+1" office:value-type="float" office:value="188">
            <text:p>188</text:p>
          </table:table-cell>
        </table:table-row>
        <table:table-row table:style-name="ro2">
          <table:table-cell office:value-type="date" office:date-value="1967-01-19">
            <text:p>01/19/67</text:p>
          </table:table-cell>
          <table:table-cell office:value-type="string">
            <text:p>Chas Assy, Main</text:p>
          </table:table-cell>
          <table:table-cell office:value-type="string">
            <text:p>AX-650-2</text:p>
          </table:table-cell>
          <table:table-cell/>
          <table:table-cell table:formula="of:=[.E17]+1" office:value-type="float" office:value="189">
            <text:p>189</text:p>
          </table:table-cell>
        </table:table-row>
        <table:table-row table:style-name="ro2">
          <table:table-cell office:value-type="date" office:date-value="1967-01-20">
            <text:p>01/20/67</text:p>
          </table:table-cell>
          <table:table-cell office:value-type="string">
            <text:p>Pl Assy, Rear</text:p>
          </table:table-cell>
          <table:table-cell office:value-type="string">
            <text:p>HFP-1A</text:p>
          </table:table-cell>
          <table:table-cell/>
          <table:table-cell table:formula="of:=[.E18]+1" office:value-type="float" office:value="190">
            <text:p>190</text:p>
          </table:table-cell>
        </table:table-row>
        <table:table-row table:style-name="ro2">
          <table:table-cell office:value-type="date" office:date-value="1967-01-26">
            <text:p>01/26/67</text:p>
          </table:table-cell>
          <table:table-cell office:value-type="string">
            <text:p>PC Bd, PL Assy</text:p>
          </table:table-cell>
          <table:table-cell office:value-type="string">
            <text:p>RTPH-1</text:p>
          </table:table-cell>
          <table:table-cell/>
          <table:table-cell table:formula="of:=[.E19]+1" office:value-type="float" office:value="191">
            <text:p>191</text:p>
          </table:table-cell>
        </table:table-row>
        <table:table-row table:style-name="ro2">
          <table:table-cell office:value-type="date" office:date-value="1967-01-27">
            <text:p>01/27/67</text:p>
          </table:table-cell>
          <table:table-cell office:value-type="string">
            <text:p>Fnl Assy</text:p>
          </table:table-cell>
          <table:table-cell office:value-type="string">
            <text:p>SWRA-1K</text:p>
          </table:table-cell>
          <table:table-cell/>
          <table:table-cell table:formula="of:=[.E20]+1" office:value-type="float" office:value="192">
            <text:p>192</text:p>
          </table:table-cell>
        </table:table-row>
        <table:table-row table:style-name="ro2">
          <table:table-cell office:value-type="date" office:date-value="1967-01-27">
            <text:p>01/27/67</text:p>
          </table:table-cell>
          <table:table-cell office:value-type="string">
            <text:p>Subassy</text:p>
          </table:table-cell>
          <table:table-cell office:value-type="string">
            <text:p>SWRA-1K</text:p>
          </table:table-cell>
          <table:table-cell/>
          <table:table-cell table:formula="of:=[.E21]+1" office:value-type="float" office:value="193">
            <text:p>193</text:p>
          </table:table-cell>
        </table:table-row>
        <table:table-row table:style-name="ro2">
          <table:table-cell office:value-type="date" office:date-value="1967-02-03">
            <text:p>02/03/67</text:p>
          </table:table-cell>
          <table:table-cell office:value-type="string">
            <text:p>Fnl Assy</text:p>
          </table:table-cell>
          <table:table-cell office:value-type="string">
            <text:p>RAK-55-1</text:p>
          </table:table-cell>
          <table:table-cell/>
          <table:table-cell table:formula="of:=[.E22]+1" office:value-type="float" office:value="194">
            <text:p>194</text:p>
          </table:table-cell>
        </table:table-row>
        <table:table-row table:style-name="ro2">
          <table:table-cell office:value-type="date" office:date-value="1967-02-07">
            <text:p>02/07/67</text:p>
          </table:table-cell>
          <table:table-cell office:value-type="string">
            <text:p>Fnl Assy</text:p>
          </table:table-cell>
          <table:table-cell office:value-type="string">
            <text:p>RAK-75-2</text:p>
          </table:table-cell>
          <table:table-cell/>
          <table:table-cell table:formula="of:=[.E23]+1" office:value-type="float" office:value="195">
            <text:p>195</text:p>
          </table:table-cell>
        </table:table-row>
        <table:table-row table:style-name="ro2">
          <table:table-cell office:value-type="date" office:date-value="1967-02-07">
            <text:p>02/07/67</text:p>
          </table:table-cell>
          <table:table-cell office:value-type="string">
            <text:p>Fnl Assy</text:p>
          </table:table-cell>
          <table:table-cell office:value-type="string">
            <text:p>RAK-75-3</text:p>
          </table:table-cell>
          <table:table-cell/>
          <table:table-cell table:formula="of:=[.E24]+1" office:value-type="float" office:value="196">
            <text:p>196</text:p>
          </table:table-cell>
        </table:table-row>
        <table:table-row table:style-name="ro2">
          <table:table-cell office:value-type="date" office:date-value="1967-02-27">
            <text:p>02/27/67</text:p>
          </table:table-cell>
          <table:table-cell office:value-type="string">
            <text:p>CBL/Comp Assy</text:p>
          </table:table-cell>
          <table:table-cell office:value-type="string">
            <text:p>SBT-1KPA</text:p>
          </table:table-cell>
          <table:table-cell/>
          <table:table-cell table:formula="of:=[.E25]+1" office:value-type="float" office:value="197">
            <text:p>197</text:p>
          </table:table-cell>
        </table:table-row>
        <table:table-row table:style-name="ro2">
          <table:table-cell office:value-type="date" office:date-value="1967-04-26">
            <text:p>04/26/67</text:p>
          </table:table-cell>
          <table:table-cell office:value-type="string">
            <text:p>Linear Amp Assy</text:p>
          </table:table-cell>
          <table:table-cell office:value-type="string">
            <text:p>SME( )-1</text:p>
          </table:table-cell>
          <table:table-cell/>
          <table:table-cell table:formula="of:=[.E26]+1" office:value-type="float" office:value="198">
            <text:p>198</text:p>
          </table:table-cell>
        </table:table-row>
        <table:table-row table:style-name="ro2">
          <table:table-cell office:value-type="date" office:date-value="1967-05-10">
            <text:p>05/10/67</text:p>
          </table:table-cell>
          <table:table-cell office:value-type="string">
            <text:p>SMEE-1 Fnl Assy</text:p>
          </table:table-cell>
          <table:table-cell office:value-type="string">
            <text:p>SME-1</text:p>
          </table:table-cell>
          <table:table-cell/>
          <table:table-cell table:formula="of:=[.E27]+1" office:value-type="float" office:value="199">
            <text:p>19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0:5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0:52:42</dc:date>
    <dc:creator>John Poulton</dc:creator>
    <meta:editing-duration>P4DT4H24M5S</meta:editing-duration>
    <meta:editing-cycles>18</meta:editing-cycles>
    <meta:generator>LibreOffice/3.4$Unix LibreOffice_project/340m1$Build-502</meta:generator>
    <meta:document-statistic meta:table-count="3" meta:cell-count="111" meta:object-count="0"/>
  </office:meta>
</office:document-meta>
</file>