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9-04-15">
            <text:p>04/15/69</text:p>
          </table:table-cell>
          <table:table-cell office:value-type="string">
            <text:p>Cap Assy, Load</text:p>
          </table:table-cell>
          <table:table-cell office:value-type="string">
            <text:p>AX5084</text:p>
          </table:table-cell>
          <table:table-cell/>
          <table:table-cell office:value-type="float" office:value="380">
            <text:p>380</text:p>
          </table:table-cell>
        </table:table-row>
        <table:table-row table:style-name="ro1">
          <table:table-cell office:value-type="date" office:date-value="1969-04-15">
            <text:p>04/15/69</text:p>
          </table:table-cell>
          <table:table-cell office:value-type="string">
            <text:p>Cap Assy, Tune</text:p>
          </table:table-cell>
          <table:table-cell office:value-type="string">
            <text:p>AX5084</text:p>
          </table:table-cell>
          <table:table-cell/>
          <table:table-cell table:formula="of:=[.E2]+1" office:value-type="float" office:value="381">
            <text:p>381</text:p>
          </table:table-cell>
        </table:table-row>
        <table:table-row table:style-name="ro1">
          <table:table-cell office:value-type="date" office:date-value="1969-04-15">
            <text:p>04/15/69</text:p>
          </table:table-cell>
          <table:table-cell office:value-type="string">
            <text:p>Tube Comp Assy</text:p>
          </table:table-cell>
          <table:table-cell office:value-type="string">
            <text:p>AX5084</text:p>
          </table:table-cell>
          <table:table-cell/>
          <table:table-cell table:formula="of:=[.E3]+1" office:value-type="float" office:value="382">
            <text:p>382</text:p>
          </table:table-cell>
        </table:table-row>
        <table:table-row table:style-name="ro1">
          <table:table-cell office:value-type="date" office:date-value="1969-04-15">
            <text:p>04/15/69</text:p>
          </table:table-cell>
          <table:table-cell office:value-type="string">
            <text:p>Socket Assy Tube</text:p>
          </table:table-cell>
          <table:table-cell table:number-columns-repeated="2"/>
          <table:table-cell table:formula="of:=[.E4]+1" office:value-type="float" office:value="383">
            <text:p>383</text:p>
          </table:table-cell>
        </table:table-row>
        <table:table-row table:style-name="ro1">
          <table:table-cell office:value-type="date" office:date-value="1969-04-15">
            <text:p>04/15/69</text:p>
          </table:table-cell>
          <table:table-cell office:value-type="string">
            <text:p>Chas Assy, Xfmr</text:p>
          </table:table-cell>
          <table:table-cell office:value-type="string">
            <text:p>AP148</text:p>
          </table:table-cell>
          <table:table-cell/>
          <table:table-cell table:formula="of:=[.E5]+1" office:value-type="float" office:value="384">
            <text:p>384</text:p>
          </table:table-cell>
        </table:table-row>
        <table:table-row table:style-name="ro1">
          <table:table-cell office:value-type="date" office:date-value="1969-04-15">
            <text:p>04/15/69</text:p>
          </table:table-cell>
          <table:table-cell office:value-type="string">
            <text:p>Pnl Assy, Window</text:p>
          </table:table-cell>
          <table:table-cell office:value-type="string">
            <text:p>AX5086</text:p>
          </table:table-cell>
          <table:table-cell/>
          <table:table-cell table:formula="of:=[.E6]+1" office:value-type="float" office:value="385">
            <text:p>385</text:p>
          </table:table-cell>
        </table:table-row>
        <table:table-row table:style-name="ro1">
          <table:table-cell office:value-type="date" office:date-value="1969-04-15">
            <text:p>04/15/69</text:p>
          </table:table-cell>
          <table:table-cell office:value-type="string">
            <text:p>Pnl/Grill Assy</text:p>
          </table:table-cell>
          <table:table-cell office:value-type="string">
            <text:p>AX5086</text:p>
          </table:table-cell>
          <table:table-cell/>
          <table:table-cell table:formula="of:=[.E7]+1" office:value-type="float" office:value="386">
            <text:p>386</text:p>
          </table:table-cell>
        </table:table-row>
        <table:table-row table:style-name="ro1">
          <table:table-cell office:value-type="date" office:date-value="1969-04-15">
            <text:p>04/15/69</text:p>
          </table:table-cell>
          <table:table-cell office:value-type="string">
            <text:p>Output Bd Assy</text:p>
          </table:table-cell>
          <table:table-cell office:value-type="string">
            <text:p>A5146</text:p>
          </table:table-cell>
          <table:table-cell/>
          <table:table-cell table:formula="of:=[.E8]+1" office:value-type="float" office:value="387">
            <text:p>387</text:p>
          </table:table-cell>
        </table:table-row>
        <table:table-row table:style-name="ro1">
          <table:table-cell office:value-type="date" office:date-value="1969-04-15">
            <text:p>04/15/69</text:p>
          </table:table-cell>
          <table:table-cell office:value-type="string">
            <text:p>1PA Bd/Coil Assy</text:p>
          </table:table-cell>
          <table:table-cell office:value-type="string">
            <text:p>A5146</text:p>
          </table:table-cell>
          <table:table-cell/>
          <table:table-cell table:formula="of:=[.E9]+1" office:value-type="float" office:value="388">
            <text:p>388</text:p>
          </table:table-cell>
        </table:table-row>
        <table:table-row table:style-name="ro1">
          <table:table-cell office:value-type="date" office:date-value="1969-04-15">
            <text:p>04/15/69</text:p>
          </table:table-cell>
          <table:table-cell office:value-type="string">
            <text:p>Chas Assy, Input</text:p>
          </table:table-cell>
          <table:table-cell office:value-type="string">
            <text:p>AX5081</text:p>
          </table:table-cell>
          <table:table-cell/>
          <table:table-cell table:formula="of:=[.E10]+1" office:value-type="float" office:value="389">
            <text:p>389</text:p>
          </table:table-cell>
        </table:table-row>
        <table:table-row table:style-name="ro1">
          <table:table-cell office:value-type="date" office:date-value="1969-04-15">
            <text:p>04/15/69</text:p>
          </table:table-cell>
          <table:table-cell office:value-type="string">
            <text:p>Fnl Assy, Driver</text:p>
          </table:table-cell>
          <table:table-cell office:value-type="string">
            <text:p>AX5080</text:p>
          </table:table-cell>
          <table:table-cell/>
          <table:table-cell table:formula="of:=[.E11]+1" office:value-type="float" office:value="390">
            <text:p>390</text:p>
          </table:table-cell>
        </table:table-row>
        <table:table-row table:style-name="ro1">
          <table:table-cell office:value-type="date" office:date-value="1969-04-15">
            <text:p>04/15/69</text:p>
          </table:table-cell>
          <table:table-cell office:value-type="string">
            <text:p>Subassy, Driver</text:p>
          </table:table-cell>
          <table:table-cell office:value-type="string">
            <text:p>AX5080</text:p>
          </table:table-cell>
          <table:table-cell/>
          <table:table-cell table:formula="of:=[.E12]+1" office:value-type="float" office:value="391">
            <text:p>391</text:p>
          </table:table-cell>
        </table:table-row>
        <table:table-row table:style-name="ro1">
          <table:table-cell office:value-type="date" office:date-value="1969-04-15">
            <text:p>04/15/69</text:p>
          </table:table-cell>
          <table:table-cell office:value-type="string">
            <text:p>Chas Assy, Servo</text:p>
          </table:table-cell>
          <table:table-cell office:value-type="string">
            <text:p>AX5080</text:p>
          </table:table-cell>
          <table:table-cell/>
          <table:table-cell table:formula="of:=[.E13]+1" office:value-type="float" office:value="392">
            <text:p>392</text:p>
          </table:table-cell>
        </table:table-row>
        <table:table-row table:style-name="ro1">
          <table:table-cell office:value-type="date" office:date-value="1969-04-15">
            <text:p>04/15/69</text:p>
          </table:table-cell>
          <table:table-cell office:value-type="string">
            <text:p>Chas Assy, Socket</text:p>
          </table:table-cell>
          <table:table-cell office:value-type="string">
            <text:p>AX5080</text:p>
          </table:table-cell>
          <table:table-cell/>
          <table:table-cell table:formula="of:=[.E14]+1" office:value-type="float" office:value="393">
            <text:p>393</text:p>
          </table:table-cell>
        </table:table-row>
        <table:table-row table:style-name="ro1">
          <table:table-cell office:value-type="date" office:date-value="1969-04-15">
            <text:p>04/15/69</text:p>
          </table:table-cell>
          <table:table-cell office:value-type="string">
            <text:p>Chas Assy Bd Sw/Cap</text:p>
          </table:table-cell>
          <table:table-cell office:value-type="string">
            <text:p>AX5080</text:p>
          </table:table-cell>
          <table:table-cell/>
          <table:table-cell table:formula="of:=[.E15]+1" office:value-type="float" office:value="394">
            <text:p>394</text:p>
          </table:table-cell>
        </table:table-row>
        <table:table-row table:style-name="ro1">
          <table:table-cell office:value-type="date" office:date-value="1969-04-15">
            <text:p>04/15/69</text:p>
          </table:table-cell>
          <table:table-cell office:value-type="string">
            <text:p>Pnl Assy, Front</text:p>
          </table:table-cell>
          <table:table-cell office:value-type="string">
            <text:p>AX5080</text:p>
          </table:table-cell>
          <table:table-cell/>
          <table:table-cell table:formula="of:=[.E16]+1" office:value-type="float" office:value="395">
            <text:p>395</text:p>
          </table:table-cell>
        </table:table-row>
        <table:table-row table:style-name="ro1">
          <table:table-cell office:value-type="date" office:date-value="1969-04-15">
            <text:p>04/15/69</text:p>
          </table:table-cell>
          <table:table-cell office:value-type="string">
            <text:p>Plate Assy, Rear</text:p>
          </table:table-cell>
          <table:table-cell office:value-type="string">
            <text:p>AX5080</text:p>
          </table:table-cell>
          <table:table-cell/>
          <table:table-cell table:formula="of:=[.E17]+1" office:value-type="float" office:value="396">
            <text:p>396</text:p>
          </table:table-cell>
        </table:table-row>
        <table:table-row table:style-name="ro1">
          <table:table-cell office:value-type="date" office:date-value="1969-04-15">
            <text:p>04/15/69</text:p>
          </table:table-cell>
          <table:table-cell office:value-type="string">
            <text:p>Cap Assy, Tune, Driver</text:p>
          </table:table-cell>
          <table:table-cell office:value-type="string">
            <text:p>AX5080</text:p>
          </table:table-cell>
          <table:table-cell/>
          <table:table-cell table:formula="of:=[.E18]+1" office:value-type="float" office:value="397">
            <text:p>397</text:p>
          </table:table-cell>
        </table:table-row>
        <table:table-row table:style-name="ro1">
          <table:table-cell office:value-type="date" office:date-value="1969-04-15">
            <text:p>04/15/69</text:p>
          </table:table-cell>
          <table:table-cell office:value-type="string">
            <text:p>Chas Assy, Tube Driver</text:p>
          </table:table-cell>
          <table:table-cell office:value-type="string">
            <text:p>AX5080</text:p>
          </table:table-cell>
          <table:table-cell/>
          <table:table-cell table:formula="of:=[.E19]+1" office:value-type="float" office:value="398">
            <text:p>398</text:p>
          </table:table-cell>
        </table:table-row>
        <table:table-row table:style-name="ro1">
          <table:table-cell/>
          <table:table-cell office:value-type="string">
            <text:p>unused</text:p>
          </table:table-cell>
          <table:table-cell table:number-columns-repeated="2"/>
          <table:table-cell table:formula="of:=[.E20]+1" office:value-type="float" office:value="399">
            <text:p>399</text:p>
          </table:table-cell>
        </table:table-row>
        <table:table-row table:style-name="ro1">
          <table:table-cell/>
          <table:table-cell office:value-type="string">
            <text:p>unused</text:p>
          </table:table-cell>
          <table:table-cell table:number-columns-repeated="2"/>
          <table:table-cell table:formula="of:=[.E21]+1" office:value-type="float" office:value="400">
            <text:p>400</text:p>
          </table:table-cell>
        </table:table-row>
        <table:table-row table:style-name="ro1">
          <table:table-cell/>
          <table:table-cell office:value-type="string">
            <text:p>unused</text:p>
          </table:table-cell>
          <table:table-cell table:number-columns-repeated="2"/>
          <table:table-cell table:formula="of:=[.E22]+1" office:value-type="float" office:value="401">
            <text:p>401</text:p>
          </table:table-cell>
        </table:table-row>
        <table:table-row table:style-name="ro1">
          <table:table-cell/>
          <table:table-cell office:value-type="string">
            <text:p>unused</text:p>
          </table:table-cell>
          <table:table-cell table:number-columns-repeated="2"/>
          <table:table-cell table:formula="of:=[.E23]+1" office:value-type="float" office:value="402">
            <text:p>402</text:p>
          </table:table-cell>
        </table:table-row>
        <table:table-row table:style-name="ro1">
          <table:table-cell office:value-type="date" office:date-value="1969-04-15">
            <text:p>04/15/69</text:p>
          </table:table-cell>
          <table:table-cell office:value-type="string">
            <text:p>Brkt Assy, Mtg, Cap</text:p>
          </table:table-cell>
          <table:table-cell office:value-type="string">
            <text:p>AX5080</text:p>
          </table:table-cell>
          <table:table-cell/>
          <table:table-cell table:formula="of:=[.E24]+1" office:value-type="float" office:value="403">
            <text:p>403</text:p>
          </table:table-cell>
        </table:table-row>
        <table:table-row table:style-name="ro1">
          <table:table-cell office:value-type="date" office:date-value="1969-04-15">
            <text:p>04/15/69</text:p>
          </table:table-cell>
          <table:table-cell office:value-type="string">
            <text:p>Chas Assy, Bd Sw</text:p>
          </table:table-cell>
          <table:table-cell office:value-type="string">
            <text:p>AX5080</text:p>
          </table:table-cell>
          <table:table-cell/>
          <table:table-cell table:formula="of:=[.E25]+1" office:value-type="float" office:value="404">
            <text:p>404</text:p>
          </table:table-cell>
        </table:table-row>
        <table:table-row table:style-name="ro1">
          <table:table-cell office:value-type="date" office:date-value="1969-04-15">
            <text:p>04/15/69</text:p>
          </table:table-cell>
          <table:table-cell office:value-type="string">
            <text:p>Fnl Assy, Exc Dwr</text:p>
          </table:table-cell>
          <table:table-cell office:value-type="string">
            <text:p>AX5094</text:p>
          </table:table-cell>
          <table:table-cell/>
          <table:table-cell table:formula="of:=[.E26]+1" office:value-type="float" office:value="405">
            <text:p>405</text:p>
          </table:table-cell>
        </table:table-row>
        <table:table-row table:style-name="ro1">
          <table:table-cell office:value-type="date" office:date-value="1969-04-15">
            <text:p>04/15/69</text:p>
          </table:table-cell>
          <table:table-cell office:value-type="string">
            <text:p>Subassy, Exc Dwr</text:p>
          </table:table-cell>
          <table:table-cell office:value-type="string">
            <text:p>AX5094</text:p>
          </table:table-cell>
          <table:table-cell/>
          <table:table-cell table:formula="of:=[.E27]+1" office:value-type="float" office:value="406">
            <text:p>406</text:p>
          </table:table-cell>
        </table:table-row>
        <table:table-row table:style-name="ro1">
          <table:table-cell office:value-type="date" office:date-value="1969-04-15">
            <text:p>04/15/69</text:p>
          </table:table-cell>
          <table:table-cell office:value-type="string">
            <text:p>Pnl Assy, Front</text:p>
          </table:table-cell>
          <table:table-cell office:value-type="string">
            <text:p>AX5094</text:p>
          </table:table-cell>
          <table:table-cell/>
          <table:table-cell table:formula="of:=[.E28]+1" office:value-type="float" office:value="407">
            <text:p>407</text:p>
          </table:table-cell>
        </table:table-row>
        <table:table-row table:style-name="ro1">
          <table:table-cell office:value-type="date" office:date-value="1969-04-15">
            <text:p>04/15/69</text:p>
          </table:table-cell>
          <table:table-cell office:value-type="string">
            <text:p>Chas Assy, Relay</text:p>
          </table:table-cell>
          <table:table-cell office:value-type="string">
            <text:p>AX5094</text:p>
          </table:table-cell>
          <table:table-cell/>
          <table:table-cell table:formula="of:=[.E29]+1" office:value-type="float" office:value="408">
            <text:p>408</text:p>
          </table:table-cell>
        </table:table-row>
        <table:table-row table:style-name="ro1">
          <table:table-cell office:value-type="date" office:date-value="1969-04-15">
            <text:p>04/15/69</text:p>
          </table:table-cell>
          <table:table-cell office:value-type="string">
            <text:p>Mn Tank Sw Assy</text:p>
          </table:table-cell>
          <table:table-cell office:value-type="string">
            <text:p>A5145</text:p>
          </table:table-cell>
          <table:table-cell/>
          <table:table-cell table:formula="of:=[.E30]+1" office:value-type="float" office:value="409">
            <text:p>409</text:p>
          </table:table-cell>
        </table:table-row>
        <table:table-row table:style-name="ro2">
          <table:table-cell office:value-type="date" office:date-value="1969-04-15">
            <text:p>04/15/69</text:p>
          </table:table-cell>
          <table:table-cell table:style-name="ce1" office:value-type="string">
            <text:p>Plate Assy, Mtg, Cap</text:p>
          </table:table-cell>
          <table:table-cell office:value-type="string">
            <text:p>A5145</text:p>
          </table:table-cell>
          <table:table-cell/>
          <table:table-cell table:formula="of:=[.E31]+1" office:value-type="float" office:value="410">
            <text:p>410</text:p>
          </table:table-cell>
        </table:table-row>
        <table:table-row table:style-name="ro2">
          <table:table-cell office:value-type="date" office:date-value="1969-04-15">
            <text:p>04/15/69</text:p>
          </table:table-cell>
          <table:table-cell office:value-type="string">
            <text:p>Output Sw Assy</text:p>
          </table:table-cell>
          <table:table-cell office:value-type="string">
            <text:p>AX5102</text:p>
          </table:table-cell>
          <table:table-cell/>
          <table:table-cell table:formula="of:=[.E32]+1" office:value-type="float" office:value="411">
            <text:p>411</text:p>
          </table:table-cell>
        </table:table-row>
        <table:table-row table:style-name="ro2">
          <table:table-cell office:value-type="date" office:date-value="1969-04-15">
            <text:p>04/15/69</text:p>
          </table:table-cell>
          <table:table-cell office:value-type="string">
            <text:p>Pnl Assy, Front</text:p>
          </table:table-cell>
          <table:table-cell office:value-type="string">
            <text:p>AX5102</text:p>
          </table:table-cell>
          <table:table-cell/>
          <table:table-cell table:formula="of:=[.E33]+1" office:value-type="float" office:value="412">
            <text:p>412</text:p>
          </table:table-cell>
        </table:table-row>
        <table:table-row table:style-name="ro2">
          <table:table-cell office:value-type="date" office:date-value="1969-04-15">
            <text:p>04/15/69</text:p>
          </table:table-cell>
          <table:table-cell office:value-type="string">
            <text:p>Subassy, Exc. Dwr</text:p>
          </table:table-cell>
          <table:table-cell office:value-type="string">
            <text:p>AX5102</text:p>
          </table:table-cell>
          <table:table-cell/>
          <table:table-cell table:formula="of:=[.E34]+1" office:value-type="float" office:value="413">
            <text:p>413</text:p>
          </table:table-cell>
        </table:table-row>
        <table:table-row table:style-name="ro2">
          <table:table-cell office:value-type="date" office:date-value="1969-04-15">
            <text:p>04/15/69</text:p>
          </table:table-cell>
          <table:table-cell office:value-type="string">
            <text:p>Fnl Assy, Exc Dwr</text:p>
          </table:table-cell>
          <table:table-cell office:value-type="string">
            <text:p>PALA-10K</text:p>
          </table:table-cell>
          <table:table-cell/>
          <table:table-cell table:formula="of:=[.E35]+1" office:value-type="float" office:value="414">
            <text:p>414</text:p>
          </table:table-cell>
        </table:table-row>
        <table:table-row table:style-name="ro2">
          <table:table-cell office:value-type="date" office:date-value="1969-04-15">
            <text:p>04/15/69</text:p>
          </table:table-cell>
          <table:table-cell office:value-type="string">
            <text:p>Plate Assy, Center</text:p>
          </table:table-cell>
          <table:table-cell office:value-type="string">
            <text:p>AX5080</text:p>
          </table:table-cell>
          <table:table-cell/>
          <table:table-cell table:formula="of:=[.E36]+1" office:value-type="float" office:value="415">
            <text:p>415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4">10/04/2012</text:date>, <text:time>12:46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0-04T12:46:21</dc:date>
    <dc:creator>John Poulton</dc:creator>
    <meta:editing-duration>P4DT6H17M11S</meta:editing-duration>
    <meta:editing-cycles>26</meta:editing-cycles>
    <meta:generator>LibreOffice/3.4$Unix LibreOffice_project/340m1$Build-502</meta:generator>
    <meta:document-statistic meta:table-count="3" meta:cell-count="140" meta:object-count="0"/>
  </office:meta>
</office:document-meta>
</file>