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10-01">
            <text:p>10/01/68</text:p>
          </table:table-cell>
          <table:table-cell office:value-type="string">
            <text:p>Chas Assy, Main</text:p>
          </table:table-cell>
          <table:table-cell office:value-type="string">
            <text:p>RTIY-1</text:p>
          </table:table-cell>
          <table:table-cell office:value-type="string">
            <text:p>DA</text:p>
          </table:table-cell>
          <table:table-cell office:value-type="float" office:value="335">
            <text:p>335</text:p>
          </table:table-cell>
        </table:table-row>
        <table:table-row table:style-name="ro2">
          <table:table-cell office:value-type="date" office:date-value="1968-10-01">
            <text:p>10/01/68</text:p>
          </table:table-cell>
          <table:table-cell office:value-type="string">
            <text:p>Chas Assy, Wraparound</text:p>
          </table:table-cell>
          <table:table-cell office:value-type="string">
            <text:p>RTIY-1</text:p>
          </table:table-cell>
          <table:table-cell office:value-type="string">
            <text:p>DA</text:p>
          </table:table-cell>
          <table:table-cell table:formula="of:=[.E2]+1" office:value-type="float" office:value="336">
            <text:p>336</text:p>
          </table:table-cell>
        </table:table-row>
        <table:table-row table:style-name="ro2">
          <table:table-cell office:value-type="date" office:date-value="1968-10-01">
            <text:p>10/01/68</text:p>
          </table:table-cell>
          <table:table-cell office:value-type="string">
            <text:p>Pnl Assy, Front</text:p>
          </table:table-cell>
          <table:table-cell office:value-type="string">
            <text:p>RTIY-1</text:p>
          </table:table-cell>
          <table:table-cell office:value-type="string">
            <text:p>DA</text:p>
          </table:table-cell>
          <table:table-cell table:formula="of:=[.E3]+1" office:value-type="float" office:value="337">
            <text:p>337</text:p>
          </table:table-cell>
        </table:table-row>
        <table:table-row table:style-name="ro2">
          <table:table-cell office:value-type="date" office:date-value="1968-10-08">
            <text:p>10/08/68</text:p>
          </table:table-cell>
          <table:table-cell office:value-type="string">
            <text:p>Gear Plate Assy</text:p>
          </table:table-cell>
          <table:table-cell office:value-type="string">
            <text:p>HFR-4</text:p>
          </table:table-cell>
          <table:table-cell office:value-type="string">
            <text:p>WB</text:p>
          </table:table-cell>
          <table:table-cell table:formula="of:=[.E4]+1" office:value-type="float" office:value="338">
            <text:p>338</text:p>
          </table:table-cell>
        </table:table-row>
        <table:table-row table:style-name="ro2">
          <table:table-cell office:value-type="date" office:date-value="1968-10-08">
            <text:p>10/08/68</text:p>
          </table:table-cell>
          <table:table-cell office:value-type="string">
            <text:p>Subassy</text:p>
          </table:table-cell>
          <table:table-cell office:value-type="string">
            <text:p>HFR-4</text:p>
          </table:table-cell>
          <table:table-cell office:value-type="string">
            <text:p>WB</text:p>
          </table:table-cell>
          <table:table-cell table:formula="of:=[.E5]+1" office:value-type="float" office:value="339">
            <text:p>339</text:p>
          </table:table-cell>
        </table:table-row>
        <table:table-row table:style-name="ro2">
          <table:table-cell office:value-type="date" office:date-value="1968-10-08">
            <text:p>10/08/68</text:p>
          </table:table-cell>
          <table:table-cell office:value-type="string">
            <text:p>Fnl Assy</text:p>
          </table:table-cell>
          <table:table-cell office:value-type="string">
            <text:p>HFR-4</text:p>
          </table:table-cell>
          <table:table-cell office:value-type="string">
            <text:p>WB</text:p>
          </table:table-cell>
          <table:table-cell table:formula="of:=[.E6]+1" office:value-type="float" office:value="340">
            <text:p>340</text:p>
          </table:table-cell>
        </table:table-row>
        <table:table-row table:style-name="ro2">
          <table:table-cell office:value-type="date" office:date-value="1968-10-14">
            <text:p>10/14/68</text:p>
          </table:table-cell>
          <table:table-cell office:value-type="string">
            <text:p>Chas Assy, Main</text:p>
          </table:table-cell>
          <table:table-cell office:value-type="string">
            <text:p>RARY-1</text:p>
          </table:table-cell>
          <table:table-cell office:value-type="string">
            <text:p>DA</text:p>
          </table:table-cell>
          <table:table-cell table:formula="of:=[.E7]+1" office:value-type="float" office:value="341">
            <text:p>341</text:p>
          </table:table-cell>
        </table:table-row>
        <table:table-row table:style-name="ro2">
          <table:table-cell office:value-type="date" office:date-value="1968-10-14">
            <text:p>10/14/68</text:p>
          </table:table-cell>
          <table:table-cell office:value-type="string">
            <text:p>Chas assy, Wraparound</text:p>
          </table:table-cell>
          <table:table-cell office:value-type="string">
            <text:p>RARY-1</text:p>
          </table:table-cell>
          <table:table-cell office:value-type="string">
            <text:p>DA</text:p>
          </table:table-cell>
          <table:table-cell table:formula="of:=[.E8]+1" office:value-type="float" office:value="342">
            <text:p>342</text:p>
          </table:table-cell>
        </table:table-row>
        <table:table-row table:style-name="ro2">
          <table:table-cell office:value-type="date" office:date-value="1968-10-14">
            <text:p>10/14/68</text:p>
          </table:table-cell>
          <table:table-cell office:value-type="string">
            <text:p>Fnl Assy</text:p>
          </table:table-cell>
          <table:table-cell office:value-type="string">
            <text:p>RARY-1</text:p>
          </table:table-cell>
          <table:table-cell office:value-type="string">
            <text:p>DA</text:p>
          </table:table-cell>
          <table:table-cell table:formula="of:=[.E9]+1" office:value-type="float" office:value="343">
            <text:p>343</text:p>
          </table:table-cell>
        </table:table-row>
        <table:table-row table:style-name="ro2">
          <table:table-cell office:value-type="date" office:date-value="1968-10-14">
            <text:p>10/14/68</text:p>
          </table:table-cell>
          <table:table-cell office:value-type="string">
            <text:p>Subassy</text:p>
          </table:table-cell>
          <table:table-cell office:value-type="string">
            <text:p>RARY-1</text:p>
          </table:table-cell>
          <table:table-cell office:value-type="string">
            <text:p>DA</text:p>
          </table:table-cell>
          <table:table-cell table:formula="of:=[.E10]+1" office:value-type="float" office:value="344">
            <text:p>344</text:p>
          </table:table-cell>
        </table:table-row>
        <table:table-row table:style-name="ro2">
          <table:table-cell office:value-type="date" office:date-value="1968-10-14">
            <text:p>10/14/68</text:p>
          </table:table-cell>
          <table:table-cell office:value-type="string">
            <text:p>Pnl Assy, Front</text:p>
          </table:table-cell>
          <table:table-cell office:value-type="string">
            <text:p>RARY-1</text:p>
          </table:table-cell>
          <table:table-cell office:value-type="string">
            <text:p>DA</text:p>
          </table:table-cell>
          <table:table-cell table:formula="of:=[.E11]+1" office:value-type="float" office:value="345">
            <text:p>345</text:p>
          </table:table-cell>
        </table:table-row>
        <table:table-row table:style-name="ro2">
          <table:table-cell office:value-type="date" office:date-value="1968-10-30">
            <text:p>10/30/68</text:p>
          </table:table-cell>
          <table:table-cell office:value-type="string">
            <text:p>Chas Assy, Main</text:p>
          </table:table-cell>
          <table:table-cell office:value-type="string">
            <text:p>RTPR-1Y</text:p>
          </table:table-cell>
          <table:table-cell office:value-type="string">
            <text:p>DA</text:p>
          </table:table-cell>
          <table:table-cell table:formula="of:=[.E12]+1" office:value-type="float" office:value="346">
            <text:p>346</text:p>
          </table:table-cell>
        </table:table-row>
        <table:table-row table:style-name="ro2">
          <table:table-cell office:value-type="date" office:date-value="1968-10-31">
            <text:p>10/31/68</text:p>
          </table:table-cell>
          <table:table-cell office:value-type="string">
            <text:p>Pnl Assy, Front</text:p>
          </table:table-cell>
          <table:table-cell office:value-type="string">
            <text:p>RTPR-1Y</text:p>
          </table:table-cell>
          <table:table-cell office:value-type="string">
            <text:p>DA</text:p>
          </table:table-cell>
          <table:table-cell table:formula="of:=[.E13]+1" office:value-type="float" office:value="347">
            <text:p>347</text:p>
          </table:table-cell>
        </table:table-row>
        <table:table-row table:style-name="ro2">
          <table:table-cell office:value-type="date" office:date-value="1968-10-31">
            <text:p>10/31/68</text:p>
          </table:table-cell>
          <table:table-cell office:value-type="string">
            <text:p>Chas Assy, Wraparound</text:p>
          </table:table-cell>
          <table:table-cell office:value-type="string">
            <text:p>RTPR-1Y</text:p>
          </table:table-cell>
          <table:table-cell office:value-type="string">
            <text:p>DA</text:p>
          </table:table-cell>
          <table:table-cell table:formula="of:=[.E14]+1" office:value-type="float" office:value="348">
            <text:p>348</text:p>
          </table:table-cell>
        </table:table-row>
        <table:table-row table:style-name="ro2">
          <table:table-cell office:value-type="date" office:date-value="1968-11-04">
            <text:p>11/04/68</text:p>
          </table:table-cell>
          <table:table-cell office:value-type="string">
            <text:p>Subassy</text:p>
          </table:table-cell>
          <table:table-cell office:value-type="string">
            <text:p>RTPR-1Y</text:p>
          </table:table-cell>
          <table:table-cell office:value-type="string">
            <text:p>DA</text:p>
          </table:table-cell>
          <table:table-cell table:formula="of:=[.E15]+1" office:value-type="float" office:value="349">
            <text:p>349</text:p>
          </table:table-cell>
        </table:table-row>
        <table:table-row table:style-name="ro2">
          <table:table-cell office:value-type="date" office:date-value="1968-11-04">
            <text:p>11/04/68</text:p>
          </table:table-cell>
          <table:table-cell office:value-type="string">
            <text:p>Fnl Assy</text:p>
          </table:table-cell>
          <table:table-cell office:value-type="string">
            <text:p>RTPR-1Y</text:p>
          </table:table-cell>
          <table:table-cell office:value-type="string">
            <text:p>DA</text:p>
          </table:table-cell>
          <table:table-cell table:formula="of:=[.E16]+1" office:value-type="float" office:value="350">
            <text:p>350</text:p>
          </table:table-cell>
        </table:table-row>
        <table:table-row table:style-name="ro2">
          <table:table-cell office:value-type="date" office:date-value="1968-11-02">
            <text:p>11/02/68</text:p>
          </table:table-cell>
          <table:table-cell office:value-type="string">
            <text:p>Fnl Assy</text:p>
          </table:table-cell>
          <table:table-cell office:value-type="string">
            <text:p>RDCR-1Y</text:p>
          </table:table-cell>
          <table:table-cell office:value-type="string">
            <text:p>DA</text:p>
          </table:table-cell>
          <table:table-cell table:formula="of:=[.E17]+1" office:value-type="float" office:value="351">
            <text:p>351</text:p>
          </table:table-cell>
        </table:table-row>
        <table:table-row table:style-name="ro2">
          <table:table-cell office:value-type="date" office:date-value="1968-11-02">
            <text:p>11/02/68</text:p>
          </table:table-cell>
          <table:table-cell office:value-type="string">
            <text:p>Subassy</text:p>
          </table:table-cell>
          <table:table-cell office:value-type="string">
            <text:p>RDCR-1Y</text:p>
          </table:table-cell>
          <table:table-cell office:value-type="string">
            <text:p>DA</text:p>
          </table:table-cell>
          <table:table-cell table:formula="of:=[.E18]+1" office:value-type="float" office:value="352">
            <text:p>352</text:p>
          </table:table-cell>
        </table:table-row>
        <table:table-row table:style-name="ro2">
          <table:table-cell office:value-type="date" office:date-value="1968-11-02">
            <text:p>11/02/68</text:p>
          </table:table-cell>
          <table:table-cell office:value-type="string">
            <text:p>Chas Assy, Main</text:p>
          </table:table-cell>
          <table:table-cell office:value-type="string">
            <text:p>RDCR-1Y</text:p>
          </table:table-cell>
          <table:table-cell office:value-type="string">
            <text:p>DA</text:p>
          </table:table-cell>
          <table:table-cell table:formula="of:=[.E19]+1" office:value-type="float" office:value="353">
            <text:p>353</text:p>
          </table:table-cell>
        </table:table-row>
        <table:table-row table:style-name="ro2">
          <table:table-cell office:value-type="date" office:date-value="1968-11-02">
            <text:p>11/02/68</text:p>
          </table:table-cell>
          <table:table-cell office:value-type="string">
            <text:p>Chas Assy, Wraparound</text:p>
          </table:table-cell>
          <table:table-cell office:value-type="string">
            <text:p>RDCR-1Y</text:p>
          </table:table-cell>
          <table:table-cell office:value-type="string">
            <text:p>DA</text:p>
          </table:table-cell>
          <table:table-cell table:formula="of:=[.E20]+1" office:value-type="float" office:value="354">
            <text:p>354</text:p>
          </table:table-cell>
        </table:table-row>
        <table:table-row table:style-name="ro2">
          <table:table-cell office:value-type="date" office:date-value="1968-11-02">
            <text:p>11/02/68</text:p>
          </table:table-cell>
          <table:table-cell office:value-type="string">
            <text:p>Pnl Assy, Front</text:p>
          </table:table-cell>
          <table:table-cell office:value-type="string">
            <text:p>RDCR-1Y</text:p>
          </table:table-cell>
          <table:table-cell office:value-type="string">
            <text:p>DA</text:p>
          </table:table-cell>
          <table:table-cell table:formula="of:=[.E21]+1" office:value-type="float" office:value="355">
            <text:p>355</text:p>
          </table:table-cell>
        </table:table-row>
        <table:table-row table:style-name="ro2">
          <table:table-cell office:value-type="date" office:date-value="1968-11-22">
            <text:p>11/22/68</text:p>
          </table:table-cell>
          <table:table-cell office:value-type="string">
            <text:p>Fnl Assy</text:p>
          </table:table-cell>
          <table:table-cell office:value-type="string">
            <text:p>RTTD-5</text:p>
          </table:table-cell>
          <table:table-cell office:value-type="string">
            <text:p>WB</text:p>
          </table:table-cell>
          <table:table-cell table:formula="of:=[.E22]+1" office:value-type="float" office:value="356">
            <text:p>356</text:p>
          </table:table-cell>
        </table:table-row>
        <table:table-row table:style-name="ro2">
          <table:table-cell office:value-type="date" office:date-value="1968-11-22">
            <text:p>11/22/68</text:p>
          </table:table-cell>
          <table:table-cell office:value-type="string">
            <text:p>Subassy</text:p>
          </table:table-cell>
          <table:table-cell office:value-type="string">
            <text:p>RTTD-5</text:p>
          </table:table-cell>
          <table:table-cell office:value-type="string">
            <text:p>RS</text:p>
          </table:table-cell>
          <table:table-cell table:formula="of:=[.E23]+1" office:value-type="float" office:value="357">
            <text:p>357</text:p>
          </table:table-cell>
        </table:table-row>
        <table:table-row table:style-name="ro2">
          <table:table-cell office:value-type="date" office:date-value="1968-11-22">
            <text:p>11/22/68</text:p>
          </table:table-cell>
          <table:table-cell office:value-type="string">
            <text:p>Fr Panel Assy</text:p>
          </table:table-cell>
          <table:table-cell office:value-type="string">
            <text:p>RTTD-5</text:p>
          </table:table-cell>
          <table:table-cell office:value-type="string">
            <text:p>RS</text:p>
          </table:table-cell>
          <table:table-cell table:formula="of:=[.E24]+1" office:value-type="float" office:value="358">
            <text:p>358</text:p>
          </table:table-cell>
        </table:table-row>
        <table:table-row table:style-name="ro2">
          <table:table-cell office:value-type="date" office:date-value="1968-11-22">
            <text:p>11/22/68</text:p>
          </table:table-cell>
          <table:table-cell office:value-type="string">
            <text:p>Chas Assy, Main</text:p>
          </table:table-cell>
          <table:table-cell office:value-type="string">
            <text:p>RTTD-5</text:p>
          </table:table-cell>
          <table:table-cell office:value-type="string">
            <text:p>RS</text:p>
          </table:table-cell>
          <table:table-cell table:formula="of:=[.E25]+1" office:value-type="float" office:value="359">
            <text:p>359</text:p>
          </table:table-cell>
        </table:table-row>
        <table:table-row table:style-name="ro2">
          <table:table-cell office:value-type="date" office:date-value="1968-11-22">
            <text:p>11/22/68</text:p>
          </table:table-cell>
          <table:table-cell office:value-type="string">
            <text:p>Cap/Chas Assy</text:p>
          </table:table-cell>
          <table:table-cell office:value-type="string">
            <text:p>RTTD-5</text:p>
          </table:table-cell>
          <table:table-cell office:value-type="string">
            <text:p>RS</text:p>
          </table:table-cell>
          <table:table-cell table:formula="of:=[.E26]+1" office:value-type="float" office:value="360">
            <text:p>360</text:p>
          </table:table-cell>
        </table:table-row>
        <table:table-row table:style-name="ro2">
          <table:table-cell office:value-type="date" office:date-value="1968-11-22">
            <text:p>11/22/68</text:p>
          </table:table-cell>
          <table:table-cell office:value-type="string">
            <text:p>Rear Pnl Assy</text:p>
          </table:table-cell>
          <table:table-cell office:value-type="string">
            <text:p>RTTD-5</text:p>
          </table:table-cell>
          <table:table-cell office:value-type="string">
            <text:p>RS</text:p>
          </table:table-cell>
          <table:table-cell table:formula="of:=[.E27]+1" office:value-type="float" office:value="361">
            <text:p>361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2:3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2:31:28</dc:date>
    <dc:creator>John Poulton</dc:creator>
    <meta:editing-duration>P4DT6H2M51S</meta:editing-duration>
    <meta:editing-cycles>23</meta:editing-cycles>
    <meta:generator>LibreOffice/3.4$Unix LibreOffice_project/340m1$Build-502</meta:generator>
    <meta:document-statistic meta:table-count="3" meta:cell-count="140" meta:object-count="0"/>
  </office:meta>
</office:document-meta>
</file>