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anel Assy, Front</text:p>
          </table:table-cell>
          <table:table-cell office:value-type="string">
            <text:p>MMX-( )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Brkt Assy, Sw</text:p>
          </table:table-cell>
          <table:table-cell office:value-type="string">
            <text:p>MMX-( )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Res Bd Assy (marked through)</text:p>
          </table:table-cell>
          <table:table-cell office:value-type="string">
            <text:p>MMX-( )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Frame Assy, Fr</text:p>
          </table:table-cell>
          <table:table-cell office:value-type="string">
            <text:p>MMX-( )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l Assy, Rear</text:p>
          </table:table-cell>
          <table:table-cell office:value-type="string">
            <text:p>MMX-( )</text:p>
          </table:table-cell>
          <table:table-cell/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MMX-1 Subassy</text:p>
          </table:table-cell>
          <table:table-cell office:value-type="string">
            <text:p>MMX-( )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MMX-1 Fnl Assy</text:p>
          </table:table-cell>
          <table:table-cell office:value-type="string">
            <text:p>MMX-( )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l Assy, Rear</text:p>
          </table:table-cell>
          <table:table-cell office:value-type="string">
            <text:p>LFE-1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RF Amp Assy</text:p>
          </table:table-cell>
          <table:table-cell office:value-type="string">
            <text:p>VOX-7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L Assy, Rear</text:p>
          </table:table-cell>
          <table:table-cell office:value-type="string">
            <text:p>VOX-7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nl Assy, Front</text:p>
          </table:table-cell>
          <table:table-cell office:value-type="string">
            <text:p>VOX-7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Brkt Assy, Sw</text:p>
          </table:table-cell>
          <table:table-cell office:value-type="string">
            <text:p>VOX-7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Res Bd Assy (marked through)</text:p>
          </table:table-cell>
          <table:table-cell office:value-type="string">
            <text:p>VOX-7 HFSR-4</text:p>
          </table:table-cell>
          <table:table-cell/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Frame Assy, front</text:p>
          </table:table-cell>
          <table:table-cell office:value-type="string">
            <text:p>VOX-7 LFE-1</text:p>
          </table:table-cell>
          <table:table-cell/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VOX-7 Subassy</text:p>
          </table:table-cell>
          <table:table-cell office:value-type="string">
            <text:p>VOX-7</text:p>
          </table:table-cell>
          <table:table-cell/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VOX-7 Fnl Assy</text:p>
          </table:table-cell>
          <table:table-cell office:value-type="string">
            <text:p>VOX-7</text:p>
          </table:table-cell>
          <table:table-cell/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nl Assy, Front</text:p>
          </table:table-cell>
          <table:table-cell office:value-type="string">
            <text:p>LFE-1</text:p>
          </table:table-cell>
          <table:table-cell/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Brkt Assy, Sw</text:p>
          </table:table-cell>
          <table:table-cell office:value-type="string">
            <text:p>LFE-1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LFE-1 Subassy</text:p>
          </table:table-cell>
          <table:table-cell office:value-type="string">
            <text:p>LFE-1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LFE-1 Fnl Assy</text:p>
          </table:table-cell>
          <table:table-cell office:value-type="string">
            <text:p>LFE-1</text:p>
          </table:table-cell>
          <table:table-cell/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Fnl Assy, </text:p>
          </table:table-cell>
          <table:table-cell office:value-type="string">
            <text:p>DDR-6MS</text:p>
          </table:table-cell>
          <table:table-cell/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6-10-27">
            <text:p>10/27/66</text:p>
          </table:table-cell>
          <table:table-cell office:value-type="string">
            <text:p>RAK-12J Fnl Assy</text:p>
          </table:table-cell>
          <table:table-cell office:value-type="string">
            <text:p>RAK-12J</text:p>
          </table:table-cell>
          <table:table-cell/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6-11-02">
            <text:p>11/02/66</text:p>
          </table:table-cell>
          <table:table-cell office:value-type="string">
            <text:p>DDR-8/3203A Fnl Assy</text:p>
          </table:table-cell>
          <table:table-cell office:value-type="string">
            <text:p>DDR-8/3203A</text:p>
          </table:table-cell>
          <table:table-cell/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Pll Assy, L Sd</text:p>
          </table:table-cell>
          <table:table-cell office:value-type="string">
            <text:p>TLAA-2.5K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Gr Box/Motor Assy</text:p>
          </table:table-cell>
          <table:table-cell office:value-type="string">
            <text:p>TLAA-2.5K</text:p>
          </table:table-cell>
          <table:table-cell/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Cap. Assy, Var</text:p>
          </table:table-cell>
          <table:table-cell office:value-type="string">
            <text:p>TLAA-2.5K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Motor Assy, IPA</text:p>
          </table:table-cell>
          <table:table-cell office:value-type="string">
            <text:p>TLAA-2.5K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0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0:31:27</dc:date>
    <dc:creator>John Poulton</dc:creator>
    <meta:editing-duration>P4DT4H2M50S</meta:editing-duration>
    <meta:editing-cycles>15</meta:editing-cycles>
    <meta:generator>LibreOffice/3.4$Unix LibreOffice_project/340m1$Build-502</meta:generator>
    <meta:document-statistic meta:table-count="3" meta:cell-count="113" meta:object-count="0"/>
  </office:meta>
</office:document-meta>
</file>