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Lamp Hein I-301 105 to 125V 1/25 W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Incadescent Lamp I-302 6-8V 250M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/>
          <table:table-cell office:value-type="string">
            <text:p>Incadescent LampDouble Contact Bayonet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3-02-12">
            <text:p>02/12/53</text:p>
          </table:table-cell>
          <table:table-cell office:value-type="string">
            <text:p>Neon Lamp Double Candlabra Bay Base GESFO-1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4-02-27">
            <text:p>02/27/54</text:p>
          </table:table-cell>
          <table:table-cell office:value-type="string">
            <text:p>Incadescent Lamp 110-117 V T7 Inlamedrats Bas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9-01-07">
            <text:p>01/07/59</text:p>
          </table:table-cell>
          <table:table-cell office:value-type="string">
            <text:p>Lamp, Incadenscent, Screen Bas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9-02-14">
            <text:p>02/14/59</text:p>
          </table:table-cell>
          <table:table-cell office:value-type="string">
            <text:p>Lamp, Incadenscent, Appliance, Screw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9-12-08">
            <text:p>12/08/59</text:p>
          </table:table-cell>
          <table:table-cell office:value-type="string">
            <text:p>Lamp, Flourescent</text:p>
          </table:table-cell>
          <table:table-cell office:value-type="string">
            <text:p>GPT-10K CAB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1-10-18">
            <text:p>10/18/61</text:p>
          </table:table-cell>
          <table:table-cell office:value-type="string">
            <text:p>Lamp, Flourescent (Lumiline)</text:p>
          </table:table-cell>
          <table:table-cell office:value-type="string">
            <text:p>Console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1-10-23">
            <text:p>10/23/61</text:p>
          </table:table-cell>
          <table:table-cell office:value-type="string">
            <text:p>Indicator, Digital Display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1-10-24">
            <text:p>10/24/61</text:p>
          </table:table-cell>
          <table:table-cell office:value-type="string">
            <text:p>Lamp, Incadenscent, sing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3-04-09">
            <text:p>04/09/63</text:p>
          </table:table-cell>
          <table:table-cell office:value-type="string">
            <text:p>Lamp, Glow (neon) Midget Flange Bas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3-04-09">
            <text:p>04/09/63</text:p>
          </table:table-cell>
          <table:table-cell office:value-type="string">
            <text:p>Lamp, Glow, Cartridge Type</text:p>
          </table:table-cell>
          <table:table-cell office:value-type="string">
            <text:p>TTR-10 Stand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4-01-31">
            <text:p>01/31/64</text:p>
          </table:table-cell>
          <table:table-cell office:value-type="string">
            <text:p>Lamp, Incadenscent, Miniature</text:p>
          </table:table-cell>
          <table:table-cell office:value-type="string">
            <text:p>TTRT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4-05-04">
            <text:p>05/04/64</text:p>
          </table:table-cell>
          <table:table-cell office:value-type="string">
            <text:p>Lamp, Incadenscent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Lamp, Neon (w/ resistor)</text:p>
          </table:table-cell>
          <table:table-cell office:value-type="string">
            <text:p>RTIU-1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5-04-19">
            <text:p>04/19/65</text:p>
          </table:table-cell>
          <table:table-cell office:value-type="string">
            <text:p>Lamp, Indicato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6-02-12">
            <text:p>02/12/66</text:p>
          </table:table-cell>
          <table:table-cell office:value-type="string">
            <text:p>Indicator, Digital Display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8-08-19">
            <text:p>08/19/68</text:p>
          </table:table-cell>
          <table:table-cell office:value-type="string">
            <text:p>Indicator, Digital Display (nixie)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8-10-18">
            <text:p>10/18/68</text:p>
          </table:table-cell>
          <table:table-cell office:value-type="string">
            <text:p>Data Lamp, Neon (W/O resistor)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9-03-20">
            <text:p>03/20/69</text:p>
          </table:table-cell>
          <table:table-cell table:style-name="ce1" office:value-type="string">
            <text:p>Lamp, Indicator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21-130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Lamp, Digital Display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date" office:date-value="1974-01-02">
            <text:p>01/02/74</text:p>
          </table:table-cell>
          <table:table-cell office:value-type="string">
            <text:p>Light Emitting Diode</text:p>
          </table:table-cell>
          <table:table-cell office:value-type="string">
            <text:p>ATSA-3</text:p>
          </table:table-cell>
          <table:table-cell/>
          <table:table-cell table:formula="of:=[.E24]+1" office:value-type="float" office:value="132">
            <text:p>132</text:p>
          </table:table-cell>
        </table:table-row>
        <table:table-row table:style-name="ro2">
          <table:table-cell office:value-type="date" office:date-value="1978-04-03">
            <text:p>04/03/78</text:p>
          </table:table-cell>
          <table:table-cell office:value-type="string">
            <text:p>Lamp, 5V (Micro-Sw #1 &amp; 5W10569)</text:p>
          </table:table-cell>
          <table:table-cell office:value-type="string">
            <text:p>BMAS48 DPC-10</text:p>
          </table:table-cell>
          <table:table-cell/>
          <table:table-cell table:formula="of:=[.E25]+1" office:value-type="float" office:value="133">
            <text:p>133</text:p>
          </table:table-cell>
        </table:table-row>
        <table:table-row table:style-name="ro1">
          <table:table-cell office:value-type="date" office:date-value="1963-08-29">
            <text:p>08/29/63</text:p>
          </table:table-cell>
          <table:table-cell office:value-type="string">
            <text:p>Lamp, 28V</text:p>
          </table:table-cell>
          <table:table-cell office:value-type="string">
            <text:p>Stand</text:p>
          </table:table-cell>
          <table:table-cell/>
          <table:table-cell table:formula="of:=[.E26]+1" office:value-type="float" office:value="134">
            <text:p>134</text:p>
          </table:table-cell>
        </table:table-row>
        <table:table-row table:style-name="ro2">
          <table:table-cell office:value-type="date" office:date-value="1985-11-04">
            <text:p>11/04/85</text:p>
          </table:table-cell>
          <table:table-cell office:value-type="string">
            <text:p>Display, Vacuum Flourescent</text:p>
          </table:table-cell>
          <table:table-cell office:value-type="string">
            <text:p>MMX-4</text:p>
          </table:table-cell>
          <table:table-cell/>
          <table:table-cell table:formula="of:=[.E27]+1" office:value-type="float" office:value="135">
            <text:p>135</text:p>
          </table:table-cell>
        </table:table-row>
        <table:table-row table:style-name="ro1">
          <table:table-cell office:value-type="date" office:date-value="1997-06-25">
            <text:p>06/25/97</text:p>
          </table:table-cell>
          <table:table-cell office:value-type="string">
            <text:p>LED, 2-Sect Red &amp; Green (Mouser 351-5403)</text:p>
          </table:table-cell>
          <table:table-cell office:value-type="string">
            <text:p>BSP</text:p>
          </table:table-cell>
          <table:table-cell/>
          <table:table-cell table:formula="of:=[.E28]+1" office:value-type="float" office:value="136">
            <text:p>136</text:p>
          </table:table-cell>
        </table:table-row>
        <table:table-row table:style-name="ro1">
          <table:table-cell office:value-type="date" office:date-value="2004-02-10">
            <text:p>02/10/04</text:p>
          </table:table-cell>
          <table:table-cell office:value-type="string">
            <text:p>Indicator, Neon Red 110/220VAC</text:p>
          </table:table-cell>
          <table:table-cell office:value-type="string">
            <text:p>AMC-21</text:p>
          </table:table-cell>
          <table:table-cell/>
          <table:table-cell table:formula="of:=[.E29]+1" office:value-type="float" office:value="137">
            <text:p>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3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3:14:32</dc:date>
    <dc:creator>John Poulton</dc:creator>
    <meta:editing-duration>P4DT4H17M39S</meta:editing-duration>
    <meta:editing-cycles>18</meta:editing-cycles>
    <meta:generator>LibreOffice/3.4$Unix LibreOffice_project/340m1$Build-502</meta:generator>
    <meta:document-statistic meta:table-count="3" meta:cell-count="133" meta:object-count="0"/>
  </office:meta>
</office:document-meta>
</file>