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6-02">
            <text:p>06/02/53</text:p>
          </table:table-cell>
          <table:table-cell office:value-type="string">
            <text:p>Impermeable Storage Bags (no drawing)</text:p>
          </table:table-cell>
          <table:table-cell/>
          <table:table-cell office:value-type="string">
            <text:p>n/d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Bag, Bemis, Cloth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0/19/2012</text:date>, <text:time>13:0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9T13:00:22</dc:date>
    <dc:creator>John Poulton</dc:creator>
    <meta:editing-duration>P4DT4H3M29S</meta:editing-duration>
    <meta:editing-cycles>17</meta:editing-cycles>
    <meta:generator>LibreOffice/3.4$Unix LibreOffice_project/340m1$Build-502</meta:generator>
    <meta:document-statistic meta:table-count="3" meta:cell-count="14" meta:object-count="0"/>
  </office:meta>
</office:document-meta>
</file>