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1-17">
            <text:p>11/17/61</text:p>
          </table:table-cell>
          <table:table-cell office:value-type="string">
            <text:p>Impeller, Centrifugal Fan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1-11-17">
            <text:p>11/17/61</text:p>
          </table:table-cell>
          <table:table-cell office:value-type="string">
            <text:p>Blade, Axial Fan</text:p>
          </table:table-cell>
          <table:table-cell/>
          <table:table-cell office:value-type="string">
            <text:p>P/D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1-11-17">
            <text:p>11/17/61</text:p>
          </table:table-cell>
          <table:table-cell office:value-type="string">
            <text:p>Blade, Axial Fan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1-11-17">
            <text:p>11/17/61</text:p>
          </table:table-cell>
          <table:table-cell office:value-type="string">
            <text:p>Blade, Centrifugal Fan BL-110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Impeller, Centrifugal Blow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3-01-10">
            <text:p>01/10/63</text:p>
          </table:table-cell>
          <table:table-cell office:value-type="string">
            <text:p>Impeller, Centrifugal Fan BL-112</text:p>
          </table:table-cell>
          <table:table-cell office:value-type="string">
            <text:p>RAK-21,22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3-01-19">
            <text:p>01/19/63</text:p>
          </table:table-cell>
          <table:table-cell office:value-type="string">
            <text:p>Blade, Tubeaxial Fan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Blade, Axial Fan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Impeller, Centrifugal Blower</text:p>
          </table:table-cell>
          <table:table-cell office:value-type="string">
            <text:p>HVRB-1 HVRC-1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5-11-19">
            <text:p>11/19/65</text:p>
          </table:table-cell>
          <table:table-cell office:value-type="string">
            <text:p>Impeller, Centrifugal Blower</text:p>
          </table:table-cell>
          <table:table-cell office:value-type="string">
            <text:p>GPT-10KLF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Impeller, Centrifugal Blower</text:p>
          </table:table-cell>
          <table:table-cell office:value-type="string">
            <text:p>RFTA-1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59:10</dc:date>
    <dc:creator>John Poulton</dc:creator>
    <meta:editing-duration>P4DT4H2M17S</meta:editing-duration>
    <meta:editing-cycles>16</meta:editing-cycles>
    <meta:generator>LibreOffice/3.4$Unix LibreOffice_project/340m1$Build-502</meta:generator>
    <meta:document-statistic meta:table-count="3" meta:cell-count="53" meta:object-count="0"/>
  </office:meta>
</office:document-meta>
</file>