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/>
          <table:table-cell office:value-type="string">
            <text:p>Amplifier Assy, 8-Output 75-ohm (AZ)</text:p>
          </table:table-cell>
          <table:table-cell office:value-type="string">
            <text:p>AMC-8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2">
          <table:table-cell/>
          <table:table-cell office:value-type="string">
            <text:p>Amplifier Assy, 32-Output </text:p>
          </table:table-cell>
          <table:table-cell office:value-type="string">
            <text:p>AMC-32</text:p>
          </table:table-cell>
          <table:table-cell/>
          <table:table-cell office:value-type="float" office:value="10002">
            <text:p>10002</text:p>
          </table:table-cell>
        </table:table-row>
        <table:table-row table:style-name="ro2">
          <table:table-cell office:value-type="date" office:date-value="1969-09-04">
            <text:p>09/04/69</text:p>
          </table:table-cell>
          <table:table-cell office:value-type="string">
            <text:p>Amplifier Assy, 32-Output </text:p>
          </table:table-cell>
          <table:table-cell office:value-type="string">
            <text:p>LMC-32</text:p>
          </table:table-cell>
          <table:table-cell/>
          <table:table-cell office:value-type="float" office:value="10003">
            <text:p>10003</text:p>
          </table:table-cell>
        </table:table-row>
        <table:table-row table:style-name="ro2">
          <table:table-cell office:value-type="date" office:date-value="1970-08-14">
            <text:p>08/14/70</text:p>
          </table:table-cell>
          <table:table-cell office:value-type="string">
            <text:p>Amplifier Assy, 8-Output 50-ohm (PS)</text:p>
          </table:table-cell>
          <table:table-cell office:value-type="string">
            <text:p>AMC-8</text:p>
          </table:table-cell>
          <table:table-cell/>
          <table:table-cell office:value-type="float" office:value="10004">
            <text:p>10004</text:p>
          </table:table-cell>
        </table:table-row>
        <table:table-row table:style-name="ro2">
          <table:table-cell office:value-type="date" office:date-value="1971-03-08">
            <text:p>03/08/71</text:p>
          </table:table-cell>
          <table:table-cell office:value-type="string">
            <text:p>Amplifier Assy, 32-Output 50-ohm (AFP)</text:p>
          </table:table-cell>
          <table:table-cell office:value-type="string">
            <text:p>AMC-32</text:p>
          </table:table-cell>
          <table:table-cell/>
          <table:table-cell office:value-type="float" office:value="10005">
            <text:p>10005</text:p>
          </table:table-cell>
        </table:table-row>
        <table:table-row table:style-name="ro2">
          <table:table-cell office:value-type="date" office:date-value="1971-11-19">
            <text:p>11/19/71</text:p>
          </table:table-cell>
          <table:table-cell office:value-type="string">
            <text:p>Amplifier Assy, 8-Output 50-ohm (LB)</text:p>
          </table:table-cell>
          <table:table-cell office:value-type="string">
            <text:p>LMC-8</text:p>
          </table:table-cell>
          <table:table-cell/>
          <table:table-cell office:value-type="float" office:value="10006">
            <text:p>10006</text:p>
          </table:table-cell>
        </table:table-row>
        <table:table-row table:style-name="ro2">
          <table:table-cell office:value-type="date" office:date-value="1971-11-19">
            <text:p>11/19/71</text:p>
          </table:table-cell>
          <table:table-cell office:value-type="string">
            <text:p>Amplifier Assy, 8-Output 75-ohm (LB)</text:p>
          </table:table-cell>
          <table:table-cell office:value-type="string">
            <text:p>LMC-8</text:p>
          </table:table-cell>
          <table:table-cell/>
          <table:table-cell office:value-type="float" office:value="10007">
            <text:p>10007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 table:number-rows-repeated="3"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5">
          <table:table-cell table:style-name="ce2"/>
          <table:table-cell table:number-columns-repeated="4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2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2:38:25</dc:date>
    <dc:creator>John Poulton</dc:creator>
    <meta:editing-duration>PT1H29M13S</meta:editing-duration>
    <meta:editing-cycles>6</meta:editing-cycles>
    <meta:generator>LibreOffice/3.4$Unix LibreOffice_project/340m1$Build-502</meta:generator>
    <meta:document-statistic meta:table-count="3" meta:cell-count="31" meta:object-count="0"/>
  </office:meta>
</office:document-meta>
</file>