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1-08">
            <text:p>01/08/63</text:p>
          </table:table-cell>
          <table:table-cell office:value-type="string">
            <text:p>Amplifier, Bridging</text:p>
          </table:table-cell>
          <table:table-cell office:value-type="string">
            <text:p>BSP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3-04-05">
            <text:p>04/05/63</text:p>
          </table:table-cell>
          <table:table-cell office:value-type="string">
            <text:p>DC, Amplifier</text:p>
          </table:table-cell>
          <table:table-cell office:value-type="string">
            <text:p>GPT-200K</text:p>
          </table:table-cell>
          <table:table-cell/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3-12-27">
            <text:p>12/27/63</text:p>
          </table:table-cell>
          <table:table-cell office:value-type="string">
            <text:p>Amplifier, Bridging</text:p>
          </table:table-cell>
          <table:table-cell office:value-type="string">
            <text:p>BSP-1B,-2B,-3B</text:p>
          </table:table-cell>
          <table:table-cell/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4-04-16">
            <text:p>04/16/64</text:p>
          </table:table-cell>
          <table:table-cell office:value-type="string">
            <text:p>Amplifier, Servo (Obs, Rep by AX113)</text:p>
          </table:table-cell>
          <table:table-cell office:value-type="string">
            <text:p>LRCD</text:p>
          </table:table-cell>
          <table:table-cell office:value-type="float" office:value="4">
            <text:p>4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4-05-14">
            <text:p>05/14/64</text:p>
          </table:table-cell>
          <table:table-cell office:value-type="string">
            <text:p>Amplifier, Bridging</text:p>
          </table:table-cell>
          <table:table-cell office:value-type="string">
            <text:p>BSP-1A,2A,3B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5-01-14">
            <text:p>01/14/65</text:p>
          </table:table-cell>
          <table:table-cell office:value-type="string">
            <text:p>IPA Driver, Servo</text:p>
          </table:table-cell>
          <table:table-cell office:value-type="string">
            <text:p>TST-10K</text:p>
          </table:table-cell>
          <table:table-cell/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5-01-14">
            <text:p>01/14/65</text:p>
          </table:table-cell>
          <table:table-cell office:value-type="string">
            <text:p>IPA Load Servo Amp</text:p>
          </table:table-cell>
          <table:table-cell office:value-type="string">
            <text:p>TST-10K</text:p>
          </table:table-cell>
          <table:table-cell/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5-01-14">
            <text:p>01/14/65</text:p>
          </table:table-cell>
          <table:table-cell office:value-type="string">
            <text:p>IPA Tune Servo Amp</text:p>
          </table:table-cell>
          <table:table-cell office:value-type="string">
            <text:p>TST-10K</text:p>
          </table:table-cell>
          <table:table-cell/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5-01-14">
            <text:p>01/14/65</text:p>
          </table:table-cell>
          <table:table-cell office:value-type="string">
            <text:p>PA Load Servo Amp</text:p>
          </table:table-cell>
          <table:table-cell office:value-type="string">
            <text:p>TST-10K</text:p>
          </table:table-cell>
          <table:table-cell/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5-01-14">
            <text:p>01/14/65</text:p>
          </table:table-cell>
          <table:table-cell office:value-type="string">
            <text:p>PA Tune Servo Amp</text:p>
          </table:table-cell>
          <table:table-cell office:value-type="string">
            <text:p>TST-10K</text:p>
          </table:table-cell>
          <table:table-cell/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66-05-03">
            <text:p>05/03/66</text:p>
          </table:table-cell>
          <table:table-cell office:value-type="string">
            <text:p>IPA 2<text:span text:style-name="T1">nd</text:span> Amp</text:p>
          </table:table-cell>
          <table:table-cell office:value-type="string">
            <text:p>TCSA-1</text:p>
          </table:table-cell>
          <table:table-cell/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6-05-03">
            <text:p>05/03/66</text:p>
          </table:table-cell>
          <table:table-cell office:value-type="string">
            <text:p>IPA Load Amp</text:p>
          </table:table-cell>
          <table:table-cell office:value-type="string">
            <text:p>TCSA-1</text:p>
          </table:table-cell>
          <table:table-cell/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6-05-03">
            <text:p>05/03/66</text:p>
          </table:table-cell>
          <table:table-cell office:value-type="string">
            <text:p>IPA Tune Amp</text:p>
          </table:table-cell>
          <table:table-cell office:value-type="string">
            <text:p>TCSA-1</text:p>
          </table:table-cell>
          <table:table-cell/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6-09-23">
            <text:p>09/23/66</text:p>
          </table:table-cell>
          <table:table-cell office:value-type="string">
            <text:p>Servo Control System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67-07-12">
            <text:p>07/12/67</text:p>
          </table:table-cell>
          <table:table-cell office:value-type="string">
            <text:p>Assy, Discrim. Network</text:p>
          </table:table-cell>
          <table:table-cell office:value-type="string">
            <text:p>MTRA-150 LPA-1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8-01-01">
            <text:p>01/01/68</text:p>
          </table:table-cell>
          <table:table-cell office:value-type="string">
            <text:p>Amplifier Module</text:p>
          </table:table-cell>
          <table:table-cell office:value-type="string">
            <text:p>AZ113</text:p>
          </table:table-cell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Amplifier, Peak Reading</text:p>
          </table:table-cell>
          <table:table-cell office:value-type="string">
            <text:p>KIT-355</text:p>
          </table:table-cell>
          <table:table-cell/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9-05-21">
            <text:p>05/21/69</text:p>
          </table:table-cell>
          <table:table-cell office:value-type="string">
            <text:p>Network Assy, Discr</text:p>
          </table:table-cell>
          <table:table-cell office:value-type="string">
            <text:p>PALA-10K GPTR-10KYA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9-11-17">
            <text:p>11/17/69</text:p>
          </table:table-cell>
          <table:table-cell office:value-type="string">
            <text:p>Amplifier, Servo AX5080</text:p>
          </table:table-cell>
          <table:table-cell office:value-type="string">
            <text:p>HFTA-10K</text:p>
          </table:table-cell>
          <table:table-cell/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9-11-17">
            <text:p>11/17/69</text:p>
          </table:table-cell>
          <table:table-cell office:value-type="string">
            <text:p>Amplifier, Servo AX5080</text:p>
          </table:table-cell>
          <table:table-cell office:value-type="string">
            <text:p>HFTA-10K</text:p>
          </table:table-cell>
          <table:table-cell/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9-11-17">
            <text:p>11/17/69</text:p>
          </table:table-cell>
          <table:table-cell office:value-type="string">
            <text:p>Amplifier, Servo AX5080</text:p>
          </table:table-cell>
          <table:table-cell office:value-type="string">
            <text:p>HFTA-10K</text:p>
          </table:table-cell>
          <table:table-cell/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TMC Virginia</text:p>
          </table:table-cell>
          <table:table-cell table:number-columns-repeated="2"/>
          <table:table-cell office:value-type="string">
            <text:p>121-130</text:p>
          </table:table-cell>
        </table:table-row>
        <table:table-row table:style-name="ro2">
          <table:table-cell office:value-type="date" office:date-value="1975-06-30">
            <text:p>06/30/75</text:p>
          </table:table-cell>
          <table:table-cell office:value-type="string">
            <text:p>Network Assy, Discr</text:p>
          </table:table-cell>
          <table:table-cell office:value-type="string">
            <text:p>HFL( )-10K</text:p>
          </table:table-cell>
          <table:table-cell/>
          <table:table-cell office:value-type="float" office:value="131">
            <text:p>131</text:p>
          </table:table-cell>
        </table:table-row>
        <table:table-row table:style-name="ro1">
          <table:table-cell office:value-type="date" office:date-value="1975-03-22">
            <text:p>03/22/75</text:p>
          </table:table-cell>
          <table:table-cell office:value-type="string">
            <text:p>Servo Amplifier Module Cont. Tech # 158M</text:p>
          </table:table-cell>
          <table:table-cell table:number-columns-repeated="2"/>
          <table:table-cell table:formula="of:=[.E24]+1" office:value-type="float" office:value="132">
            <text:p>132</text:p>
          </table:table-cell>
        </table:table-row>
        <table:table-row table:style-name="ro1">
          <table:table-cell office:value-type="date" office:date-value="1975-03-22">
            <text:p>03/22/75</text:p>
          </table:table-cell>
          <table:table-cell office:value-type="string">
            <text:p>Servo Amplifier Module Cont. Tech # 158S</text:p>
          </table:table-cell>
          <table:table-cell table:number-columns-repeated="2"/>
          <table:table-cell table:formula="of:=[.E25]+1" office:value-type="float" office:value="133">
            <text:p>133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2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2:34:42</dc:date>
    <dc:creator>John Poulton</dc:creator>
    <meta:editing-duration>P4DT4H5M44S</meta:editing-duration>
    <meta:editing-cycles>16</meta:editing-cycles>
    <meta:generator>LibreOffice/3.4$Unix LibreOffice_project/340m1$Build-502</meta:generator>
    <meta:document-statistic meta:table-count="3" meta:cell-count="109" meta:object-count="0"/>
  </office:meta>
</office:document-meta>
</file>