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table:style-name="Default"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71-03-22">
            <text:p>03/22/71</text:p>
          </table:table-cell>
          <table:table-cell office:value-type="string">
            <text:p>Detail Assy Oven Insulation (PW)</text:p>
          </table:table-cell>
          <table:table-cell office:value-type="string">
            <text:p>SME-5</text:p>
          </table:table-cell>
          <table:table-cell office:value-type="float" office:value="8">
            <text:p>8</text:p>
          </table:table-cell>
          <table:table-cell office:value-type="float" office:value="10076">
            <text:p>10076</text:p>
          </table:table-cell>
        </table:table-row>
        <table:table-row table:style-name="ro2">
          <table:table-cell office:value-type="date" office:date-value="1971-03-22">
            <text:p>03/22/71</text:p>
          </table:table-cell>
          <table:table-cell office:value-type="string">
            <text:p>Detail Assy Cover Insulation (PW)</text:p>
          </table:table-cell>
          <table:table-cell office:value-type="string">
            <text:p>SME-5</text:p>
          </table:table-cell>
          <table:table-cell office:value-type="float" office:value="4">
            <text:p>4</text:p>
          </table:table-cell>
          <table:table-cell table:formula="of:=[.E2]+1" office:value-type="float" office:value="10077">
            <text:p>10077</text:p>
          </table:table-cell>
        </table:table-row>
        <table:table-row table:style-name="ro1">
          <table:table-cell office:value-type="date" office:date-value="1971-04-06">
            <text:p>04/06/71</text:p>
          </table:table-cell>
          <table:table-cell office:value-type="string">
            <text:p>BSP-7 No Squelch &amp; Bridging (NAT)</text:p>
          </table:table-cell>
          <table:table-cell office:value-type="string">
            <text:p>BSP-7( )-2</text:p>
          </table:table-cell>
          <table:table-cell office:value-type="string">
            <text:p>N/D</text:p>
          </table:table-cell>
          <table:table-cell table:formula="of:=[.E3]+1" office:value-type="float" office:value="10078">
            <text:p>10078</text:p>
          </table:table-cell>
        </table:table-row>
        <table:table-row table:style-name="ro2">
          <table:table-cell office:value-type="date" office:date-value="1971-04-06">
            <text:p>04/06/71</text:p>
          </table:table-cell>
          <table:table-cell office:value-type="string">
            <text:p>BSP-7 No Squelch &amp; Tremination (NAT)</text:p>
          </table:table-cell>
          <table:table-cell office:value-type="string">
            <text:p>BSP-7( )-3</text:p>
          </table:table-cell>
          <table:table-cell office:value-type="string">
            <text:p>N/D</text:p>
          </table:table-cell>
          <table:table-cell table:formula="of:=[.E4]+1" office:value-type="float" office:value="10079">
            <text:p>10079</text:p>
          </table:table-cell>
        </table:table-row>
        <table:table-row table:style-name="ro1">
          <table:table-cell office:value-type="date" office:date-value="1971-04-06">
            <text:p>04/06/71</text:p>
          </table:table-cell>
          <table:table-cell office:value-type="string">
            <text:p>BSP-7 No Squelch &amp; Terminating (NAT)</text:p>
          </table:table-cell>
          <table:table-cell office:value-type="string">
            <text:p>BSP-7( )-4</text:p>
          </table:table-cell>
          <table:table-cell office:value-type="string">
            <text:p>N/D</text:p>
          </table:table-cell>
          <table:table-cell table:formula="of:=[.E5]+1" office:value-type="float" office:value="10080">
            <text:p>10080</text:p>
          </table:table-cell>
        </table:table-row>
        <table:table-row table:style-name="ro1">
          <table:table-cell office:value-type="date" office:date-value="1971-06-30">
            <text:p>06/30/71</text:p>
          </table:table-cell>
          <table:table-cell office:value-type="string">
            <text:p>Remote Control SME-5 &amp; SMR-5 Rx (NAT)</text:p>
          </table:table-cell>
          <table:table-cell office:value-type="string">
            <text:p>C11170</text:p>
          </table:table-cell>
          <table:table-cell office:value-type="string">
            <text:p>N/D</text:p>
          </table:table-cell>
          <table:table-cell table:formula="of:=[.E6]+1" office:value-type="float" office:value="10081">
            <text:p>10081</text:p>
          </table:table-cell>
        </table:table-row>
        <table:table-row table:style-name="ro2">
          <table:table-cell office:value-type="date" office:date-value="1971-06-30">
            <text:p>06/30/71</text:p>
          </table:table-cell>
          <table:table-cell office:value-type="string">
            <text:p>Remote Control SME-5 &amp; SMR-5 Tx (NAT)</text:p>
          </table:table-cell>
          <table:table-cell office:value-type="string">
            <text:p>C11170</text:p>
          </table:table-cell>
          <table:table-cell office:value-type="string">
            <text:p>N/D</text:p>
          </table:table-cell>
          <table:table-cell table:formula="of:=[.E7]+1" office:value-type="float" office:value="10082">
            <text:p>10082</text:p>
          </table:table-cell>
        </table:table-row>
        <table:table-row table:style-name="ro1">
          <table:table-cell office:value-type="date" office:date-value="1972-07-12">
            <text:p>07/12/72</text:p>
          </table:table-cell>
          <table:table-cell office:value-type="string">
            <text:p>(KH)</text:p>
          </table:table-cell>
          <table:table-cell table:number-columns-repeated="2"/>
          <table:table-cell table:formula="of:=[.E8]+1" office:value-type="float" office:value="10083">
            <text:p>10083</text:p>
          </table:table-cell>
        </table:table-row>
        <table:table-row table:style-name="ro2">
          <table:table-cell office:value-type="date" office:date-value="1972-07-12">
            <text:p>07/12/72</text:p>
          </table:table-cell>
          <table:table-cell office:value-type="string">
            <text:p>Antenna Selector Switch Assy (AP)</text:p>
          </table:table-cell>
          <table:table-cell office:value-type="string">
            <text:p>Aldergrove</text:p>
          </table:table-cell>
          <table:table-cell/>
          <table:table-cell table:formula="of:=[.E9]+1" office:value-type="float" office:value="10084">
            <text:p>10084</text:p>
          </table:table-cell>
        </table:table-row>
        <table:table-row table:style-name="ro2">
          <table:table-cell office:value-type="date" office:date-value="1972-07-12">
            <text:p>07/12/72</text:p>
          </table:table-cell>
          <table:table-cell office:value-type="string">
            <text:p>DC Fuse &amp; Indicator Pnl Assy (AP)</text:p>
          </table:table-cell>
          <table:table-cell office:value-type="string">
            <text:p>Aldergrove</text:p>
          </table:table-cell>
          <table:table-cell/>
          <table:table-cell table:formula="of:=[.E10]+1" office:value-type="float" office:value="10085">
            <text:p>10085</text:p>
          </table:table-cell>
        </table:table-row>
        <table:table-row table:style-name="ro1">
          <table:table-cell office:value-type="date" office:date-value="1972-09-05">
            <text:p>09/05/72</text:p>
          </table:table-cell>
          <table:table-cell office:value-type="string">
            <text:p>Final Amp PCB (BM)</text:p>
          </table:table-cell>
          <table:table-cell office:value-type="string">
            <text:p>LPA-400</text:p>
          </table:table-cell>
          <table:table-cell/>
          <table:table-cell table:formula="of:=[.E11]+1" office:value-type="float" office:value="10086">
            <text:p>10086</text:p>
          </table:table-cell>
        </table:table-row>
        <table:table-row table:style-name="ro2">
          <table:table-cell office:value-type="date" office:date-value="1972-09-05">
            <text:p>09/05/72</text:p>
          </table:table-cell>
          <table:table-cell office:value-type="string">
            <text:p>Blower Assy (BM)</text:p>
          </table:table-cell>
          <table:table-cell office:value-type="string">
            <text:p>LPA-400</text:p>
          </table:table-cell>
          <table:table-cell/>
          <table:table-cell table:formula="of:=[.E12]+1" office:value-type="float" office:value="10087">
            <text:p>10087</text:p>
          </table:table-cell>
        </table:table-row>
        <table:table-row table:style-name="ro2">
          <table:table-cell office:value-type="date" office:date-value="1972-09-05">
            <text:p>09/05/72</text:p>
          </table:table-cell>
          <table:table-cell office:value-type="string">
            <text:p>Tune Ind Assy (BM)</text:p>
          </table:table-cell>
          <table:table-cell office:value-type="string">
            <text:p>LPA-400</text:p>
          </table:table-cell>
          <table:table-cell/>
          <table:table-cell table:formula="of:=[.E13]+1" office:value-type="float" office:value="10088">
            <text:p>10088</text:p>
          </table:table-cell>
        </table:table-row>
        <table:table-row table:style-name="ro2">
          <table:table-cell office:value-type="date" office:date-value="1972-09-05">
            <text:p>09/05/72</text:p>
          </table:table-cell>
          <table:table-cell office:value-type="string">
            <text:p>ALDC &amp; Metering Assy (BM)</text:p>
          </table:table-cell>
          <table:table-cell office:value-type="string">
            <text:p>LPA-400</text:p>
          </table:table-cell>
          <table:table-cell/>
          <table:table-cell table:formula="of:=[.E14]+1" office:value-type="float" office:value="10089">
            <text:p>10089</text:p>
          </table:table-cell>
        </table:table-row>
        <table:table-row table:style-name="ro2">
          <table:table-cell office:value-type="date" office:date-value="1972-09-05">
            <text:p>09/05/72</text:p>
          </table:table-cell>
          <table:table-cell office:value-type="string">
            <text:p>Main Chassis Assy (BM)</text:p>
          </table:table-cell>
          <table:table-cell office:value-type="string">
            <text:p>LPA-400</text:p>
          </table:table-cell>
          <table:table-cell/>
          <table:table-cell table:formula="of:=[.E15]+1" office:value-type="float" office:value="10090">
            <text:p>10090</text:p>
          </table:table-cell>
        </table:table-row>
        <table:table-row table:style-name="ro1">
          <table:table-cell office:value-type="date" office:date-value="1972-12-21">
            <text:p>12/21/72</text:p>
          </table:table-cell>
          <table:table-cell office:value-type="string">
            <text:p>HV Rectifier (JCA)</text:p>
          </table:table-cell>
          <table:table-cell office:value-type="string">
            <text:p>PSP-400</text:p>
          </table:table-cell>
          <table:table-cell/>
          <table:table-cell table:formula="of:=[.E16]+1" office:value-type="float" office:value="10091">
            <text:p>10091</text:p>
          </table:table-cell>
        </table:table-row>
        <table:table-row table:style-name="ro1">
          <table:table-cell office:value-type="date" office:date-value="1972-12-21">
            <text:p>12/21/72</text:p>
          </table:table-cell>
          <table:table-cell office:value-type="string">
            <text:p>LV Rectifier &amp; Regulator (JCA)</text:p>
          </table:table-cell>
          <table:table-cell office:value-type="string">
            <text:p>PSP-400</text:p>
          </table:table-cell>
          <table:table-cell/>
          <table:table-cell table:formula="of:=[.E17]+1" office:value-type="float" office:value="10092">
            <text:p>10092</text:p>
          </table:table-cell>
        </table:table-row>
        <table:table-row table:style-name="ro1">
          <table:table-cell office:value-type="date" office:date-value="1972-12-21">
            <text:p>12/21/72</text:p>
          </table:table-cell>
          <table:table-cell office:value-type="string">
            <text:p>Transmit USB Generator (JCA)</text:p>
          </table:table-cell>
          <table:table-cell office:value-type="string">
            <text:p>REX-1</text:p>
          </table:table-cell>
          <table:table-cell/>
          <table:table-cell table:formula="of:=[.E18]+1" office:value-type="float" office:value="10093">
            <text:p>10093</text:p>
          </table:table-cell>
        </table:table-row>
        <table:table-row table:style-name="ro1">
          <table:table-cell office:value-type="date" office:date-value="1972-12-21">
            <text:p>12/21/72</text:p>
          </table:table-cell>
          <table:table-cell office:value-type="string">
            <text:p>Freq. Buffer (JCA)</text:p>
          </table:table-cell>
          <table:table-cell office:value-type="string">
            <text:p>REX-1</text:p>
          </table:table-cell>
          <table:table-cell/>
          <table:table-cell table:formula="of:=[.E19]+1" office:value-type="float" office:value="10094">
            <text:p>10094</text:p>
          </table:table-cell>
        </table:table-row>
        <table:table-row table:style-name="ro2">
          <table:table-cell office:value-type="date" office:date-value="1972-12-21">
            <text:p>12/21/72</text:p>
          </table:table-cell>
          <table:table-cell office:value-type="string">
            <text:p>Syn. Relay Assy (JCA)</text:p>
          </table:table-cell>
          <table:table-cell office:value-type="string">
            <text:p>REX-1</text:p>
          </table:table-cell>
          <table:table-cell/>
          <table:table-cell table:formula="of:=[.E20]+1" office:value-type="float" office:value="10095">
            <text:p>10095</text:p>
          </table:table-cell>
        </table:table-row>
        <table:table-row table:style-name="ro2">
          <table:table-cell office:value-type="date" office:date-value="1973-01-15">
            <text:p>01/15/73</text:p>
          </table:table-cell>
          <table:table-cell office:value-type="string">
            <text:p>On Air Indicator Assy (MP) <text:s/>See AX10077</text:p>
          </table:table-cell>
          <table:table-cell table:number-columns-repeated="2"/>
          <table:table-cell table:formula="of:=[.E21]+1" office:value-type="float" office:value="10096">
            <text:p>10096</text:p>
          </table:table-cell>
        </table:table-row>
        <table:table-row table:style-name="ro2">
          <table:table-cell office:value-type="date" office:date-value="1973-01-18">
            <text:p>01/18/73</text:p>
          </table:table-cell>
          <table:table-cell office:value-type="string">
            <text:p>Chassis Assy (PM)</text:p>
          </table:table-cell>
          <table:table-cell office:value-type="string">
            <text:p>RCSR-1T</text:p>
          </table:table-cell>
          <table:table-cell/>
          <table:table-cell table:formula="of:=[.E22]+1" office:value-type="float" office:value="10097">
            <text:p>10097</text:p>
          </table:table-cell>
        </table:table-row>
        <table:table-row table:style-name="ro2">
          <table:table-cell office:value-type="date" office:date-value="1973-01-18">
            <text:p>01/18/73</text:p>
          </table:table-cell>
          <table:table-cell office:value-type="string">
            <text:p>Chassis Assy (PM)</text:p>
          </table:table-cell>
          <table:table-cell office:value-type="string">
            <text:p>RCSR-1R</text:p>
          </table:table-cell>
          <table:table-cell/>
          <table:table-cell table:formula="of:=[.E23]+1" office:value-type="float" office:value="10098">
            <text:p>10098</text:p>
          </table:table-cell>
        </table:table-row>
        <table:table-row table:style-name="ro2">
          <table:table-cell office:value-type="date" office:date-value="1973-09-07">
            <text:p>09/07/73</text:p>
          </table:table-cell>
          <table:table-cell office:value-type="string">
            <text:p>On Air Indicator Assy (JCA)</text:p>
          </table:table-cell>
          <table:table-cell table:style-name="Default"/>
          <table:table-cell table:number-columns-repeated="2"/>
        </table:table-row>
        <table:table-row table:style-name="ro1" table:number-rows-repeated="6"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1"/>
          <table:table-cell table:style-name="Default"/>
          <table:table-cell table:number-columns-repeated="2"/>
        </table:table-row>
        <table:table-row table:style-name="ro1" table:number-rows-repeated="7"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2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8">10/18/2012</text:date>, <text:time>15:22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18T15:22:14</dc:date>
    <dc:creator>John Poulton</dc:creator>
    <meta:editing-duration>P13DT3H10M30S</meta:editing-duration>
    <meta:editing-cycles>61</meta:editing-cycles>
    <meta:generator>LibreOffice/3.4$Unix LibreOffice_project/340m1$Build-502</meta:generator>
    <meta:document-statistic meta:table-count="3" meta:cell-count="104" meta:object-count="0"/>
  </office:meta>
</office:document-meta>
</file>