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ro1" style:family="table-row">
      <style:table-row-properties style:row-height="0.1862in" fo:break-before="auto" style:use-optimal-row-height="true"/>
    </style:style>
    <style:style style:name="ro2" style:family="table-row">
      <style:table-row-properties style:row-height="0.1866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number-columns-repeated="3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 office:value-type="date" office:date-value="1961-06-21">
            <text:p>06/21/61</text:p>
          </table:table-cell>
          <table:table-cell office:value-type="string">
            <text:p>Amplifier, Power, Supply Group</text:p>
          </table:table-cell>
          <table:table-cell office:value-type="string">
            <text:p>AN/FRT-54 GPT-40K</text:p>
          </table:table-cell>
          <table:table-cell office:value-type="string">
            <text:p>P/D</text:p>
          </table:table-cell>
          <table:table-cell office:value-type="float" office:value="263">
            <text:p>263</text:p>
          </table:table-cell>
        </table:table-row>
        <table:table-row table:style-name="ro1">
          <table:table-cell office:value-type="date" office:date-value="1961-06-23">
            <text:p>06/23/61</text:p>
          </table:table-cell>
          <table:table-cell office:value-type="string">
            <text:p>Auxiliary Frame, Equip</text:p>
          </table:table-cell>
          <table:table-cell office:value-type="string">
            <text:p>GPT-10K GPT-40K</text:p>
          </table:table-cell>
          <table:table-cell office:value-type="string">
            <text:p>P/D</text:p>
          </table:table-cell>
          <table:table-cell table:formula="of:=[.E2]+1" office:value-type="float" office:value="264">
            <text:p>264</text:p>
          </table:table-cell>
        </table:table-row>
        <table:table-row table:style-name="ro1">
          <table:table-cell office:value-type="date" office:date-value="1961-07-05">
            <text:p>07/05/61</text:p>
          </table:table-cell>
          <table:table-cell office:value-type="string">
            <text:p>HV Resistor, Boarder, Center</text:p>
          </table:table-cell>
          <table:table-cell office:value-type="string">
            <text:p>GPT-10K-5,-3</text:p>
          </table:table-cell>
          <table:table-cell office:value-type="float" office:value="8">
            <text:p>8</text:p>
          </table:table-cell>
          <table:table-cell table:formula="of:=[.E3]+1" office:value-type="float" office:value="265">
            <text:p>265</text:p>
          </table:table-cell>
        </table:table-row>
        <table:table-row table:style-name="ro1">
          <table:table-cell office:value-type="date" office:date-value="1961-07-08">
            <text:p>07/08/61</text:p>
          </table:table-cell>
          <table:table-cell office:value-type="string">
            <text:p>Wafer, Assembl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4]+1" office:value-type="float" office:value="266">
            <text:p>266</text:p>
          </table:table-cell>
        </table:table-row>
        <table:table-row table:style-name="ro1">
          <table:table-cell office:value-type="date" office:date-value="1961-07-08">
            <text:p>07/08/61</text:p>
          </table:table-cell>
          <table:table-cell office:value-type="string">
            <text:p>Contact, Assembly</text:p>
          </table:table-cell>
          <table:table-cell office:value-type="string">
            <text:p>GPT-40K</text:p>
          </table:table-cell>
          <table:table-cell office:value-type="float" office:value="2">
            <text:p>2</text:p>
          </table:table-cell>
          <table:table-cell table:formula="of:=[.E5]+1" office:value-type="float" office:value="267">
            <text:p>267</text:p>
          </table:table-cell>
        </table:table-row>
        <table:table-row table:style-name="ro1">
          <table:table-cell office:value-type="date" office:date-value="1961-07-08">
            <text:p>07/08/61</text:p>
          </table:table-cell>
          <table:table-cell office:value-type="string">
            <text:p>Wiper, Assembly</text:p>
          </table:table-cell>
          <table:table-cell office:value-type="string">
            <text:p>GPT-40K</text:p>
          </table:table-cell>
          <table:table-cell office:value-type="float" office:value="4">
            <text:p>4</text:p>
          </table:table-cell>
          <table:table-cell table:formula="of:=[.E6]+1" office:value-type="float" office:value="268">
            <text:p>268</text:p>
          </table:table-cell>
        </table:table-row>
        <table:table-row table:style-name="ro1">
          <table:table-cell office:value-type="date" office:date-value="1961-07-11">
            <text:p>07/11/61</text:p>
          </table:table-cell>
          <table:table-cell office:value-type="string">
            <text:p>Power Strip, AC</text:p>
          </table:table-cell>
          <table:table-cell office:value-type="string">
            <text:p>SYM-1023</text:p>
          </table:table-cell>
          <table:table-cell office:value-type="float" office:value="2">
            <text:p>2</text:p>
          </table:table-cell>
          <table:table-cell table:formula="of:=[.E7]+1" office:value-type="float" office:value="269">
            <text:p>269</text:p>
          </table:table-cell>
        </table:table-row>
        <table:table-row table:style-name="ro1">
          <table:table-cell office:value-type="date" office:date-value="1961-07-14">
            <text:p>07/14/61</text:p>
          </table:table-cell>
          <table:table-cell office:value-type="string">
            <text:p>Contact, Switch</text:p>
          </table:table-cell>
          <table:table-cell office:value-type="string">
            <text:p>GPT-40K</text:p>
          </table:table-cell>
          <table:table-cell office:value-type="float" office:value="1">
            <text:p>1</text:p>
          </table:table-cell>
          <table:table-cell table:formula="of:=[.E8]+1" office:value-type="float" office:value="270">
            <text:p>270</text:p>
          </table:table-cell>
        </table:table-row>
        <table:table-row table:style-name="ro2">
          <table:table-cell office:value-type="date" office:date-value="1961-07-19">
            <text:p>07/19/61</text:p>
          </table:table-cell>
          <table:table-cell office:value-type="string">
            <text:p>Flange Assy, 1-5/8 EIA 70 ohm</text:p>
          </table:table-cell>
          <table:table-cell office:value-type="string">
            <text:p>TER-5000/70</text:p>
          </table:table-cell>
          <table:table-cell office:value-type="float" office:value="2">
            <text:p>2</text:p>
          </table:table-cell>
          <table:table-cell table:formula="of:=[.E9]+1" office:value-type="float" office:value="271">
            <text:p>271</text:p>
          </table:table-cell>
        </table:table-row>
        <table:table-row table:style-name="ro2">
          <table:table-cell office:value-type="date" office:date-value="1961-07-20">
            <text:p>07/20/61</text:p>
          </table:table-cell>
          <table:table-cell office:value-type="string">
            <text:p>Flange Assy, 1-5/8 EIA 50 ohm</text:p>
          </table:table-cell>
          <table:table-cell office:value-type="string">
            <text:p>TRC-3500 70/600</text:p>
          </table:table-cell>
          <table:table-cell office:value-type="float" office:value="2">
            <text:p>2</text:p>
          </table:table-cell>
          <table:table-cell table:formula="of:=[.E10]+1" office:value-type="float" office:value="272">
            <text:p>272</text:p>
          </table:table-cell>
        </table:table-row>
        <table:table-row table:style-name="ro2">
          <table:table-cell office:value-type="date" office:date-value="1961-07-29">
            <text:p>07/29/61</text:p>
          </table:table-cell>
          <table:table-cell office:value-type="string">
            <text:p>Connector Flange Assy QDL</text:p>
          </table:table-cell>
          <table:table-cell office:value-type="string">
            <text:p>TER-5000/70</text:p>
          </table:table-cell>
          <table:table-cell office:value-type="float" office:value="4">
            <text:p>4</text:p>
          </table:table-cell>
          <table:table-cell table:formula="of:=[.E11]+1" office:value-type="float" office:value="273">
            <text:p>273</text:p>
          </table:table-cell>
        </table:table-row>
        <table:table-row table:style-name="ro2">
          <table:table-cell office:value-type="date" office:date-value="1961-08-11">
            <text:p>08/11/61</text:p>
          </table:table-cell>
          <table:table-cell office:value-type="string">
            <text:p>Coupling Flange Assy No A Req.</text:p>
          </table:table-cell>
          <table:table-cell office:value-type="string">
            <text:p>RACS</text:p>
          </table:table-cell>
          <table:table-cell office:value-type="float" office:value="4">
            <text:p>4</text:p>
          </table:table-cell>
          <table:table-cell table:formula="of:=[.E12]+1" office:value-type="float" office:value="274">
            <text:p>274</text:p>
          </table:table-cell>
        </table:table-row>
        <table:table-row table:style-name="ro2">
          <table:table-cell office:value-type="date" office:date-value="1961-08-16">
            <text:p>08/16/61</text:p>
          </table:table-cell>
          <table:table-cell office:value-type="string">
            <text:p>PA Section 2-28Mc No A Req.</text:p>
          </table:table-cell>
          <table:table-cell office:value-type="string">
            <text:p>GPT-40K</text:p>
          </table:table-cell>
          <table:table-cell office:value-type="string">
            <text:p>P/D</text:p>
          </table:table-cell>
          <table:table-cell table:formula="of:=[.E13]+1" office:value-type="float" office:value="275">
            <text:p>275</text:p>
          </table:table-cell>
        </table:table-row>
        <table:table-row table:style-name="ro2">
          <table:table-cell office:value-type="date" office:date-value="1961-09-06">
            <text:p>09/06/61</text:p>
          </table:table-cell>
          <table:table-cell office:value-type="string">
            <text:p>Adapter Assy, LC, 50 ohm</text:p>
          </table:table-cell>
          <table:table-cell office:value-type="string">
            <text:p>TER-25K/18K</text:p>
          </table:table-cell>
          <table:table-cell office:value-type="float" office:value="2">
            <text:p>2</text:p>
          </table:table-cell>
          <table:table-cell table:formula="of:=[.E14]+1" office:value-type="float" office:value="276">
            <text:p>276</text:p>
          </table:table-cell>
        </table:table-row>
        <table:table-row table:style-name="ro2">
          <table:table-cell office:value-type="date" office:date-value="1961-09-06">
            <text:p>09/06/61</text:p>
          </table:table-cell>
          <table:table-cell office:value-type="string">
            <text:p>Adapter Assy, LC, 70 ohm</text:p>
          </table:table-cell>
          <table:table-cell office:value-type="string">
            <text:p>TER-25K/18K</text:p>
          </table:table-cell>
          <table:table-cell office:value-type="float" office:value="2">
            <text:p>2</text:p>
          </table:table-cell>
          <table:table-cell table:formula="of:=[.E15]+1" office:value-type="float" office:value="277">
            <text:p>277</text:p>
          </table:table-cell>
        </table:table-row>
        <table:table-row table:style-name="ro2">
          <table:table-cell office:value-type="date" office:date-value="1961-09-06">
            <text:p>09/06/61</text:p>
          </table:table-cell>
          <table:table-cell office:value-type="string">
            <text:p>Reducer Assy, 3-1/8 to 1-5/8 50 ohm</text:p>
          </table:table-cell>
          <table:table-cell office:value-type="string">
            <text:p>TER-25K/18K</text:p>
          </table:table-cell>
          <table:table-cell office:value-type="float" office:value="2">
            <text:p>2</text:p>
          </table:table-cell>
          <table:table-cell table:formula="of:=[.E16]+1" office:value-type="float" office:value="278">
            <text:p>278</text:p>
          </table:table-cell>
        </table:table-row>
        <table:table-row table:style-name="ro2">
          <table:table-cell office:value-type="date" office:date-value="1961-09-06">
            <text:p>09/06/61</text:p>
          </table:table-cell>
          <table:table-cell office:value-type="string">
            <text:p>Reducer Assy, 3-1/8 to 1-5/8 70 ohm</text:p>
          </table:table-cell>
          <table:table-cell office:value-type="string">
            <text:p>TER-25K/18K</text:p>
          </table:table-cell>
          <table:table-cell office:value-type="float" office:value="2">
            <text:p>2</text:p>
          </table:table-cell>
          <table:table-cell table:formula="of:=[.E17]+1" office:value-type="float" office:value="279">
            <text:p>279</text:p>
          </table:table-cell>
        </table:table-row>
        <table:table-row table:style-name="ro2">
          <table:table-cell office:value-type="date" office:date-value="1961-09-11">
            <text:p>09/11/61</text:p>
          </table:table-cell>
          <table:table-cell office:value-type="string">
            <text:p>Contact and Wafer Assy <text:s/>2-28Mc</text:p>
          </table:table-cell>
          <table:table-cell office:value-type="string">
            <text:p>GPT-10K <text:s/></text:p>
          </table:table-cell>
          <table:table-cell office:value-type="float" office:value="4">
            <text:p>4</text:p>
          </table:table-cell>
          <table:table-cell table:formula="of:=[.E18]+1" office:value-type="float" office:value="280">
            <text:p>280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UHF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19]+1" office:value-type="float" office:value="281">
            <text:p>281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UHFT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0]+1" office:value-type="float" office:value="282">
            <text:p>282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BN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1]+1" office:value-type="float" office:value="283">
            <text:p>283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BNC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2]+1" office:value-type="float" office:value="284">
            <text:p>284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HN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3]+1" office:value-type="float" office:value="285">
            <text:p>285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C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4]+1" office:value-type="float" office:value="286">
            <text:p>286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LC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5]+1" office:value-type="float" office:value="287">
            <text:p>287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QDM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6]+1" office:value-type="float" office:value="288">
            <text:p>288</text:p>
          </table:table-cell>
        </table:table-row>
        <table:table-row table:style-name="ro1">
          <table:table-cell office:value-type="date" office:date-value="1961-09-19">
            <text:p>09/19/61</text:p>
          </table:table-cell>
          <table:table-cell office:value-type="string">
            <text:p>Mounting Plate &amp; Connect Series QDS</text:p>
          </table:table-cell>
          <table:table-cell office:value-type="string">
            <text:p>Stand</text:p>
          </table:table-cell>
          <table:table-cell office:value-type="float" office:value="4">
            <text:p>4</text:p>
          </table:table-cell>
          <table:table-cell table:formula="of:=[.E27]+1" office:value-type="float" office:value="289">
            <text:p>289</text:p>
          </table:table-cell>
        </table:table-row>
        <table:table-row table:style-name="ro1" table:number-rows-repeated="3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7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10-11">10/11/2012</text:date>, <text:time>14:35:4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2-10-11T14:35:48</dc:date>
    <dc:creator>John Poulton</dc:creator>
    <meta:editing-duration>P6DT2H32M8S</meta:editing-duration>
    <meta:editing-cycles>22</meta:editing-cycles>
    <meta:generator>LibreOffice/3.4$Unix LibreOffice_project/340m1$Build-502</meta:generator>
    <meta:document-statistic meta:table-count="3" meta:cell-count="140" meta:object-count="0"/>
  </office:meta>
</office:document-meta>
</file>