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0-01-11">
            <text:p>01/11/60</text:p>
          </table:table-cell>
          <table:table-cell office:value-type="string">
            <text:p>Frame Assy PA Section</text:p>
          </table:table-cell>
          <table:table-cell office:value-type="string">
            <text:p>GPT-40K</text:p>
          </table:table-cell>
          <table:table-cell office:value-type="string">
            <text:p>NPL ND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PA Section</text:p>
          </table:table-cell>
          <table:table-cell office:value-type="string">
            <text:p>GPT-40K</text:p>
          </table:table-cell>
          <table:table-cell office:value-type="string">
            <text:p>NPL ND</text:p>
          </table:table-cell>
          <table:table-cell table:formula="of:=[.E2]+1" office:value-type="float" office:value="209">
            <text:p>209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Main Control Panel</text:p>
          </table:table-cell>
          <table:table-cell office:value-type="string">
            <text:p>GPT-40K</text:p>
          </table:table-cell>
          <table:table-cell office:value-type="string">
            <text:p>NPL ND</text:p>
          </table:table-cell>
          <table:table-cell table:formula="of:=[.E3]+1" office:value-type="float" office:value="210">
            <text:p>210</text:p>
          </table:table-cell>
        </table:table-row>
        <table:table-row table:style-name="ro2">
          <table:table-cell office:value-type="date" office:date-value="1960-01-11">
            <text:p>01/11/60</text:p>
          </table:table-cell>
          <table:table-cell office:value-type="string">
            <text:p>Frame Assy PS Section</text:p>
          </table:table-cell>
          <table:table-cell office:value-type="string">
            <text:p>GPT-40K</text:p>
          </table:table-cell>
          <table:table-cell office:value-type="string">
            <text:p>NPL ND</text:p>
          </table:table-cell>
          <table:table-cell table:formula="of:=[.E4]+1" office:value-type="float" office:value="211">
            <text:p>211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Crow Bar Drawer</text:p>
          </table:table-cell>
          <table:table-cell office:value-type="string">
            <text:p>GPT-40K</text:p>
          </table:table-cell>
          <table:table-cell office:value-type="string">
            <text:p>NPL ND</text:p>
          </table:table-cell>
          <table:table-cell table:formula="of:=[.E5]+1" office:value-type="float" office:value="212">
            <text:p>212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PS Control Panel</text:p>
          </table:table-cell>
          <table:table-cell office:value-type="string">
            <text:p>GPT-40K</text:p>
          </table:table-cell>
          <table:table-cell office:value-type="string">
            <text:p>NPL ND</text:p>
          </table:table-cell>
          <table:table-cell table:formula="of:=[.E6]+1" office:value-type="float" office:value="213">
            <text:p>213</text:p>
          </table:table-cell>
        </table:table-row>
        <table:table-row table:style-name="ro1">
          <table:table-cell office:value-type="date" office:date-value="1960-01-28">
            <text:p>01/28/60</text:p>
          </table:table-cell>
          <table:table-cell office:value-type="string">
            <text:p>Accessories &amp; Cabinet Encl</text:p>
          </table:table-cell>
          <table:table-cell office:value-type="string">
            <text:p>GPT-40K</text:p>
          </table:table-cell>
          <table:table-cell office:value-type="string">
            <text:p>ND</text:p>
          </table:table-cell>
          <table:table-cell table:formula="of:=[.E7]+1" office:value-type="float" office:value="214">
            <text:p>214</text:p>
          </table:table-cell>
        </table:table-row>
        <table:table-row table:style-name="ro1">
          <table:table-cell office:value-type="date" office:date-value="1960-02-12">
            <text:p>02/12/60</text:p>
          </table:table-cell>
          <table:table-cell office:value-type="string">
            <text:p>PA Section, 10KW Driver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8]+1" office:value-type="float" office:value="215">
            <text:p>215</text:p>
          </table:table-cell>
        </table:table-row>
        <table:table-row table:style-name="ro1">
          <table:table-cell office:value-type="date" office:date-value="1960-02-12">
            <text:p>02/12/60</text:p>
          </table:table-cell>
          <table:table-cell office:value-type="string">
            <text:p>Main Frame Final Assembly (10KW)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9]+1" office:value-type="float" office:value="216">
            <text:p>216</text:p>
          </table:table-cell>
        </table:table-row>
        <table:table-row table:style-name="ro1">
          <table:table-cell office:value-type="date" office:date-value="1960-02-12">
            <text:p>02/12/60</text:p>
          </table:table-cell>
          <table:table-cell office:value-type="string">
            <text:p>Wafer &amp; Contact Assembly Band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0]+1" office:value-type="float" office:value="217">
            <text:p>217</text:p>
          </table:table-cell>
        </table:table-row>
        <table:table-row table:style-name="ro1">
          <table:table-cell office:value-type="date" office:date-value="1960-02-12">
            <text:p>02/12/60</text:p>
          </table:table-cell>
          <table:table-cell office:value-type="string">
            <text:p>Wafer &amp; Contact Assembly Output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1]+1" office:value-type="float" office:value="218">
            <text:p>218</text:p>
          </table:table-cell>
        </table:table-row>
        <table:table-row table:style-name="ro2">
          <table:table-cell office:value-type="date" office:date-value="1960-02-12">
            <text:p>02/12/60</text:p>
          </table:table-cell>
          <table:table-cell office:value-type="string">
            <text:p>Detector Network Assy Meter Ck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2]+1" office:value-type="float" office:value="219">
            <text:p>219</text:p>
          </table:table-cell>
        </table:table-row>
        <table:table-row table:style-name="ro2">
          <table:table-cell office:value-type="date" office:date-value="1960-03-02">
            <text:p>03/02/60</text:p>
          </table:table-cell>
          <table:table-cell office:value-type="string">
            <text:p>Feed Thru, Insulate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3]+1" office:value-type="float" office:value="220">
            <text:p>220</text:p>
          </table:table-cell>
        </table:table-row>
        <table:table-row table:style-name="ro1">
          <table:table-cell office:value-type="date" office:date-value="1960-03-14">
            <text:p>03/14/60</text:p>
          </table:table-cell>
          <table:table-cell office:value-type="string">
            <text:p>Contact Spring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4]+1" office:value-type="float" office:value="221">
            <text:p>221</text:p>
          </table:table-cell>
        </table:table-row>
        <table:table-row table:style-name="ro1">
          <table:table-cell office:value-type="date" office:date-value="1960-04-08">
            <text:p>04/08/60</text:p>
          </table:table-cell>
          <table:table-cell office:value-type="string">
            <text:p>Contact, Button, PA Inpu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5]+1" office:value-type="float" office:value="222">
            <text:p>222</text:p>
          </table:table-cell>
        </table:table-row>
        <table:table-row table:style-name="ro2">
          <table:table-cell office:value-type="date" office:date-value="1960-04-08">
            <text:p>04/08/60</text:p>
          </table:table-cell>
          <table:table-cell office:value-type="string">
            <text:p>Contact Assy, Bal. Outpu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6]+1" office:value-type="float" office:value="223">
            <text:p>223</text:p>
          </table:table-cell>
        </table:table-row>
        <table:table-row table:style-name="ro1">
          <table:table-cell office:value-type="date" office:date-value="1960-04-12">
            <text:p>04/12/60</text:p>
          </table:table-cell>
          <table:table-cell office:value-type="string">
            <text:p>HFL Drawer</text:p>
          </table:table-cell>
          <table:table-cell office:value-type="string">
            <text:p>CMO</text:p>
          </table:table-cell>
          <table:table-cell office:value-type="float" office:value="1">
            <text:p>1</text:p>
          </table:table-cell>
          <table:table-cell table:formula="of:=[.E17]+1" office:value-type="float" office:value="224">
            <text:p>224</text:p>
          </table:table-cell>
        </table:table-row>
        <table:table-row table:style-name="ro1">
          <table:table-cell office:value-type="date" office:date-value="1960-04-27">
            <text:p>04/27/60</text:p>
          </table:table-cell>
          <table:table-cell office:value-type="string">
            <text:p>40K Driver Section (Not Used)</text:p>
          </table:table-cell>
          <table:table-cell office:value-type="string">
            <text:p>GPT-40K</text:p>
          </table:table-cell>
          <table:table-cell office:value-type="string">
            <text:p>N/d</text:p>
          </table:table-cell>
          <table:table-cell table:formula="of:=[.E18]+1" office:value-type="float" office:value="225">
            <text:p>225</text:p>
          </table:table-cell>
        </table:table-row>
        <table:table-row table:style-name="ro2">
          <table:table-cell office:value-type="date" office:date-value="1960-04-29">
            <text:p>04/29/60</text:p>
          </table:table-cell>
          <table:table-cell office:value-type="string">
            <text:p>Unbal. Output Kit, Side (Andrews, W/D Elbow)</text:p>
          </table:table-cell>
          <table:table-cell office:value-type="string">
            <text:p>GPT-10K</text:p>
          </table:table-cell>
          <table:table-cell office:value-type="string">
            <text:p>NPL <text:s/></text:p>
          </table:table-cell>
          <table:table-cell table:formula="of:=[.E19]+1" office:value-type="float" office:value="226">
            <text:p>226</text:p>
          </table:table-cell>
        </table:table-row>
        <table:table-row table:style-name="ro2">
          <table:table-cell office:value-type="date" office:date-value="1960-05-18">
            <text:p>05/18/60</text:p>
          </table:table-cell>
          <table:table-cell office:value-type="string">
            <text:p>Cabinet Enclosure &amp; Acc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20]+1" office:value-type="float" office:value="227">
            <text:p>227</text:p>
          </table:table-cell>
        </table:table-row>
        <table:table-row table:style-name="ro2">
          <table:table-cell office:value-type="date" office:date-value="1960-06-06">
            <text:p>06/06/60</text:p>
          </table:table-cell>
          <table:table-cell office:value-type="string">
            <text:p>Insul. Feed Thru, Plate Rect.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1]+1" office:value-type="float" office:value="228">
            <text:p>228</text:p>
          </table:table-cell>
        </table:table-row>
        <table:table-row table:style-name="ro1">
          <table:table-cell office:value-type="date" office:date-value="1960-06-17">
            <text:p>06/17/60</text:p>
          </table:table-cell>
          <table:table-cell office:value-type="string">
            <text:p>AC Power Strip</text:p>
          </table:table-cell>
          <table:table-cell office:value-type="string">
            <text:p>SBG</text:p>
          </table:table-cell>
          <table:table-cell office:value-type="float" office:value="2">
            <text:p>2</text:p>
          </table:table-cell>
          <table:table-cell table:formula="of:=[.E22]+1" office:value-type="float" office:value="229">
            <text:p>229</text:p>
          </table:table-cell>
        </table:table-row>
        <table:table-row table:style-name="ro2">
          <table:table-cell office:value-type="date" office:date-value="1960-09-29">
            <text:p>09/29/60</text:p>
          </table:table-cell>
          <table:table-cell office:value-type="string">
            <text:p>Wafer Assy, Bal Bdsw</text:p>
          </table:table-cell>
          <table:table-cell office:value-type="string">
            <text:p>ACU</text:p>
          </table:table-cell>
          <table:table-cell office:value-type="float" office:value="4">
            <text:p>4</text:p>
          </table:table-cell>
          <table:table-cell table:formula="of:=[.E23]+1" office:value-type="float" office:value="230">
            <text:p>230</text:p>
          </table:table-cell>
        </table:table-row>
        <table:table-row table:style-name="ro2">
          <table:table-cell office:value-type="date" office:date-value="1960-09-29">
            <text:p>09/29/60</text:p>
          </table:table-cell>
          <table:table-cell office:value-type="string">
            <text:p>Wafer Assy, Unbal Bdsw</text:p>
          </table:table-cell>
          <table:table-cell office:value-type="string">
            <text:p>ACU</text:p>
          </table:table-cell>
          <table:table-cell office:value-type="float" office:value="4">
            <text:p>4</text:p>
          </table:table-cell>
          <table:table-cell table:formula="of:=[.E24]+1" office:value-type="float" office:value="231">
            <text:p>231</text:p>
          </table:table-cell>
        </table:table-row>
        <table:table-row table:style-name="ro2">
          <table:table-cell office:value-type="date" office:date-value="1960-09-29">
            <text:p>09/29/60</text:p>
          </table:table-cell>
          <table:table-cell office:value-type="string">
            <text:p>Coil, Wafer &amp; Insulated Assy</text:p>
          </table:table-cell>
          <table:table-cell office:value-type="string">
            <text:p>ACU</text:p>
          </table:table-cell>
          <table:table-cell office:value-type="float" office:value="8">
            <text:p>8</text:p>
          </table:table-cell>
          <table:table-cell table:formula="of:=[.E25]+1" office:value-type="float" office:value="232">
            <text:p>232</text:p>
          </table:table-cell>
        </table:table-row>
        <table:table-row table:style-name="ro1">
          <table:table-cell office:value-type="date" office:date-value="1960-09-29">
            <text:p>09/29/60</text:p>
          </table:table-cell>
          <table:table-cell office:value-type="string">
            <text:p>Contact, Rotor Switch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26]+1" office:value-type="float" office:value="233">
            <text:p>233</text:p>
          </table:table-cell>
        </table:table-row>
        <table:table-row table:style-name="ro1">
          <table:table-cell office:value-type="date" office:date-value="1960-09-29">
            <text:p>09/29/60</text:p>
          </table:table-cell>
          <table:table-cell office:value-type="string">
            <text:p>Contact, Assembly Rotor</text:p>
          </table:table-cell>
          <table:table-cell office:value-type="string">
            <text:p>ACU</text:p>
          </table:table-cell>
          <table:table-cell office:value-type="float" office:value="1">
            <text:p>1</text:p>
          </table:table-cell>
          <table:table-cell table:formula="of:=[.E27]+1" office:value-type="float" office:value="234">
            <text:p>234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0">10/10/2012</text:date>, <text:time>15:1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0T15:17:31</dc:date>
    <dc:creator>John Poulton</dc:creator>
    <meta:editing-duration>P5DT3H13M51S</meta:editing-duration>
    <meta:editing-cycles>20</meta:editing-cycles>
    <meta:generator>LibreOffice/3.4$Unix LibreOffice_project/340m1$Build-502</meta:generator>
    <meta:document-statistic meta:table-count="3" meta:cell-count="140" meta:object-count="0"/>
  </office:meta>
</office:document-meta>
</file>