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Aux Frame Subassy</text:p>
          </table:table-cell>
          <table:table-cell/>
          <table:table-cell office:value-type="float" office:value="4">
            <text:p>4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Main Frame Subassy</text:p>
          </table:table-cell>
          <table:table-cell/>
          <table:table-cell office:value-type="float" office:value="4">
            <text:p>4</text:p>
          </table:table-cell>
          <table:table-cell table:formula="of:=[.E2]+1" office:value-type="float" office:value="182">
            <text:p>182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Center Shield Panle (Not Req. <text:s/>See A-1751)</text:p>
          </table:table-cell>
          <table:table-cell/>
          <table:table-cell office:value-type="float" office:value="4">
            <text:p>4</text:p>
          </table:table-cell>
          <table:table-cell table:formula="of:=[.E3]+1" office:value-type="float" office:value="183">
            <text:p>183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PA Control Panel</text:p>
          </table:table-cell>
          <table:table-cell/>
          <table:table-cell office:value-type="float" office:value="4">
            <text:p>4</text:p>
          </table:table-cell>
          <table:table-cell table:formula="of:=[.E4]+1" office:value-type="float" office:value="184">
            <text:p>184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Cabinet Encl &amp; Access.</text:p>
          </table:table-cell>
          <table:table-cell office:value-type="string">
            <text:p>GPT-10KB-1,2,3</text:p>
          </table:table-cell>
          <table:table-cell office:value-type="float" office:value="8">
            <text:p>8</text:p>
          </table:table-cell>
          <table:table-cell table:formula="of:=[.E5]+1" office:value-type="float" office:value="185">
            <text:p>185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Main Frame Final Assy</text:p>
          </table:table-cell>
          <table:table-cell office:value-type="string">
            <text:p>AX-185</text:p>
          </table:table-cell>
          <table:table-cell office:value-type="string">
            <text:p>NPL</text:p>
          </table:table-cell>
          <table:table-cell table:formula="of:=[.E6]+1" office:value-type="float" office:value="186">
            <text:p>186</text:p>
          </table:table-cell>
        </table:table-row>
        <table:table-row table:style-name="ro1">
          <table:table-cell office:value-type="date" office:date-value="1959-08-28">
            <text:p>08/28/59</text:p>
          </table:table-cell>
          <table:table-cell office:value-type="string">
            <text:p>Unbalanced Output Kit (Side)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87">
            <text:p>187</text:p>
          </table:table-cell>
        </table:table-row>
        <table:table-row table:style-name="ro1">
          <table:table-cell office:value-type="date" office:date-value="1959-08-28">
            <text:p>08/28/59</text:p>
          </table:table-cell>
          <table:table-cell office:value-type="string">
            <text:p>Cabinet Encl &amp; Access.</text:p>
          </table:table-cell>
          <table:table-cell office:value-type="string">
            <text:p>GPT-10KD</text:p>
          </table:table-cell>
          <table:table-cell office:value-type="float" office:value="8">
            <text:p>8</text:p>
          </table:table-cell>
          <table:table-cell table:formula="of:=[.E8]+1" office:value-type="float" office:value="188">
            <text:p>188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Coil Support No. 1</text:p>
          </table:table-cell>
          <table:table-cell office:value-type="string">
            <text:p>GPT-10KD</text:p>
          </table:table-cell>
          <table:table-cell office:value-type="string">
            <text:p>SK</text:p>
          </table:table-cell>
          <table:table-cell table:formula="of:=[.E9]+1" office:value-type="float" office:value="189">
            <text:p>189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Coil Support No. 2</text:p>
          </table:table-cell>
          <table:table-cell office:value-type="string">
            <text:p>GPT-10KD</text:p>
          </table:table-cell>
          <table:table-cell office:value-type="string">
            <text:p>SK</text:p>
          </table:table-cell>
          <table:table-cell table:formula="of:=[.E10]+1" office:value-type="float" office:value="190">
            <text:p>190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Coil Support No. 3</text:p>
          </table:table-cell>
          <table:table-cell office:value-type="string">
            <text:p>GPT-10KD</text:p>
          </table:table-cell>
          <table:table-cell office:value-type="string">
            <text:p>SK</text:p>
          </table:table-cell>
          <table:table-cell table:formula="of:=[.E11]+1" office:value-type="float" office:value="191">
            <text:p>191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Balanced Output Metering Kit</text:p>
          </table:table-cell>
          <table:table-cell office:value-type="string">
            <text:p>GPT-10KD</text:p>
          </table:table-cell>
          <table:table-cell office:value-type="string">
            <text:p>SK</text:p>
          </table:table-cell>
          <table:table-cell table:formula="of:=[.E12]+1" office:value-type="float" office:value="192">
            <text:p>192</text:p>
          </table:table-cell>
        </table:table-row>
        <table:table-row table:style-name="ro2">
          <table:table-cell office:value-type="date" office:date-value="1959-09-03">
            <text:p>09/03/59</text:p>
          </table:table-cell>
          <table:table-cell office:value-type="string">
            <text:p>Base Assy “D”</text:p>
          </table:table-cell>
          <table:table-cell office:value-type="string">
            <text:p>GPT-10KD</text:p>
          </table:table-cell>
          <table:table-cell office:value-type="float" office:value="2">
            <text:p>2</text:p>
          </table:table-cell>
          <table:table-cell table:formula="of:=[.E13]+1" office:value-type="float" office:value="193">
            <text:p>193</text:p>
          </table:table-cell>
        </table:table-row>
        <table:table-row table:style-name="ro1">
          <table:table-cell office:value-type="date" office:date-value="1959-09-04">
            <text:p>09/04/59</text:p>
          </table:table-cell>
          <table:table-cell office:value-type="string">
            <text:p>Metering Terminal Board</text:p>
          </table:table-cell>
          <table:table-cell office:value-type="string">
            <text:p>RFB-1</text:p>
          </table:table-cell>
          <table:table-cell office:value-type="float" office:value="1">
            <text:p>1</text:p>
          </table:table-cell>
          <table:table-cell table:formula="of:=[.E14]+1" office:value-type="float" office:value="194">
            <text:p>194</text:p>
          </table:table-cell>
        </table:table-row>
        <table:table-row table:style-name="ro2">
          <table:table-cell office:value-type="date" office:date-value="1959-09-11">
            <text:p>09/11/59</text:p>
          </table:table-cell>
          <table:table-cell office:value-type="string">
            <text:p>Xtal Oven Assy (Obs, Not req., use PO184)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15]+1" office:value-type="float" office:value="195">
            <text:p>195</text:p>
          </table:table-cell>
        </table:table-row>
        <table:table-row table:style-name="ro2">
          <table:table-cell office:value-type="date" office:date-value="1959-09-23">
            <text:p>09/23/59</text:p>
          </table:table-cell>
          <table:table-cell office:value-type="string">
            <text:p>Antenna Feed Thru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16]+1" office:value-type="float" office:value="196">
            <text:p>196</text:p>
          </table:table-cell>
        </table:table-row>
        <table:table-row table:style-name="ro1">
          <table:table-cell office:value-type="date" office:date-value="1959-09-29">
            <text:p>09/29/59</text:p>
          </table:table-cell>
          <table:table-cell office:value-type="string">
            <text:p>AC Power Strip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7]+1" office:value-type="float" office:value="197">
            <text:p>197</text:p>
          </table:table-cell>
        </table:table-row>
        <table:table-row table:style-name="ro1">
          <table:table-cell office:value-type="date" office:date-value="1959-09-29">
            <text:p>09/29/59</text:p>
          </table:table-cell>
          <table:table-cell office:value-type="string">
            <text:p>RF Output Connector</text:p>
          </table:table-cell>
          <table:table-cell office:value-type="string">
            <text:p>SBT-1K</text:p>
          </table:table-cell>
          <table:table-cell office:value-type="string">
            <text:p>SK</text:p>
          </table:table-cell>
          <table:table-cell table:formula="of:=[.E18]+1" office:value-type="float" office:value="198">
            <text:p>198</text:p>
          </table:table-cell>
        </table:table-row>
        <table:table-row table:style-name="ro1">
          <table:table-cell office:value-type="date" office:date-value="1959-10-03">
            <text:p>10/03/59</text:p>
          </table:table-cell>
          <table:table-cell office:value-type="string">
            <text:p>RF Output Panel</text:p>
          </table:table-cell>
          <table:table-cell office:value-type="string">
            <text:p>SBT-1K</text:p>
          </table:table-cell>
          <table:table-cell office:value-type="string">
            <text:p>SK</text:p>
          </table:table-cell>
          <table:table-cell table:formula="of:=[.E19]+1" office:value-type="float" office:value="199">
            <text:p>199</text:p>
          </table:table-cell>
        </table:table-row>
        <table:table-row table:style-name="ro1">
          <table:table-cell office:value-type="date" office:date-value="1959-10-03">
            <text:p>10/03/59</text:p>
          </table:table-cell>
          <table:table-cell office:value-type="string">
            <text:p>Panel, Input, Terminal</text:p>
          </table:table-cell>
          <table:table-cell office:value-type="string">
            <text:p>SBT-1K</text:p>
          </table:table-cell>
          <table:table-cell office:value-type="string">
            <text:p>SK</text:p>
          </table:table-cell>
          <table:table-cell table:formula="of:=[.E20]+1" office:value-type="float" office:value="200">
            <text:p>200</text:p>
          </table:table-cell>
        </table:table-row>
        <table:table-row table:style-name="ro2">
          <table:table-cell office:value-type="date" office:date-value="1959-10-16">
            <text:p>10/16/59</text:p>
          </table:table-cell>
          <table:table-cell office:value-type="string">
            <text:p>Ground Post Assy</text:p>
          </table:table-cell>
          <table:table-cell office:value-type="string">
            <text:p>HLC-3</text:p>
          </table:table-cell>
          <table:table-cell office:value-type="string">
            <text:p>TF</text:p>
          </table:table-cell>
          <table:table-cell table:formula="of:=[.E21]+1" office:value-type="float" office:value="201">
            <text:p>201</text:p>
          </table:table-cell>
        </table:table-row>
        <table:table-row table:style-name="ro2">
          <table:table-cell office:value-type="date" office:date-value="1959-10-16">
            <text:p>10/16/59</text:p>
          </table:table-cell>
          <table:table-cell office:value-type="string">
            <text:p>Stand-Off Post Assy</text:p>
          </table:table-cell>
          <table:table-cell office:value-type="string">
            <text:p>HLT01</text:p>
          </table:table-cell>
          <table:table-cell office:value-type="string">
            <text:p>TF</text:p>
          </table:table-cell>
          <table:table-cell table:formula="of:=[.E22]+1" office:value-type="float" office:value="202">
            <text:p>202</text:p>
          </table:table-cell>
        </table:table-row>
        <table:table-row table:style-name="ro1">
          <table:table-cell office:value-type="date" office:date-value="1959-11-20">
            <text:p>11/20/59</text:p>
          </table:table-cell>
          <table:table-cell office:value-type="string">
            <text:p>Aux Frame Equip</text:p>
          </table:table-cell>
          <table:table-cell office:value-type="string">
            <text:p>GPT-10KA-3</text:p>
          </table:table-cell>
          <table:table-cell office:value-type="string">
            <text:p>NPL, ND</text:p>
          </table:table-cell>
          <table:table-cell table:formula="of:=[.E23]+1" office:value-type="float" office:value="203">
            <text:p>203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RF Section</text:p>
          </table:table-cell>
          <table:table-cell office:value-type="string">
            <text:p>AD-101 SBE-3</text:p>
          </table:table-cell>
          <table:table-cell office:value-type="string">
            <text:p>NPL, ND</text:p>
          </table:table-cell>
          <table:table-cell table:formula="of:=[.E24]+1" office:value-type="float" office:value="204">
            <text:p>204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Audio Section</text:p>
          </table:table-cell>
          <table:table-cell office:value-type="string">
            <text:p>AD-101 SBE-3</text:p>
          </table:table-cell>
          <table:table-cell office:value-type="string">
            <text:p>NPL, ND</text:p>
          </table:table-cell>
          <table:table-cell table:formula="of:=[.E25]+1" office:value-type="float" office:value="205">
            <text:p>205</text:p>
          </table:table-cell>
        </table:table-row>
        <table:table-row table:style-name="ro1">
          <table:table-cell office:value-type="date" office:date-value="1959-12-14">
            <text:p>12/14/59</text:p>
          </table:table-cell>
          <table:table-cell office:value-type="string">
            <text:p>Cabinet Encl &amp; Access.</text:p>
          </table:table-cell>
          <table:table-cell office:value-type="string">
            <text:p>GPT-10KF-1,2,3</text:p>
          </table:table-cell>
          <table:table-cell/>
          <table:table-cell table:formula="of:=[.E26]+1" office:value-type="float" office:value="206">
            <text:p>206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7]+1" office:value-type="float" office:value="207">
            <text:p>20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2:5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0T12:50:41</dc:date>
    <dc:creator>John Poulton</dc:creator>
    <meta:editing-duration>P5DT47M1S</meta:editing-duration>
    <meta:editing-cycles>19</meta:editing-cycles>
    <meta:generator>LibreOffice/3.4$Unix LibreOffice_project/340m1$Build-502</meta:generator>
    <meta:document-statistic meta:table-count="3" meta:cell-count="131" meta:object-count="0"/>
  </office:meta>
</office:document-meta>
</file>