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table:style-name="Default"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8-01-24">
            <text:p>01/24/78</text:p>
          </table:table-cell>
          <table:table-cell office:value-type="string">
            <text:p>Sideband Exciter</text:p>
          </table:table-cell>
          <table:table-cell office:value-type="string">
            <text:p>SBG-4B</text:p>
          </table:table-cell>
          <table:table-cell/>
          <table:table-cell office:value-type="float" office:value="5231">
            <text:p>5231</text:p>
          </table:table-cell>
        </table:table-row>
        <table:table-row table:style-name="ro1">
          <table:table-cell office:value-type="date" office:date-value="1978-02-01">
            <text:p>02/01/78</text:p>
          </table:table-cell>
          <table:table-cell office:value-type="string">
            <text:p>Driver Drawer</text:p>
          </table:table-cell>
          <table:table-cell office:value-type="string">
            <text:p>HFL( )-10KB</text:p>
          </table:table-cell>
          <table:table-cell/>
          <table:table-cell table:formula="of:=[.E2]+1" office:value-type="float" office:value="5232">
            <text:p>5232</text:p>
          </table:table-cell>
        </table:table-row>
        <table:table-row table:style-name="ro2">
          <table:table-cell office:value-type="date" office:date-value="1978-02-01">
            <text:p>02/01/78</text:p>
          </table:table-cell>
          <table:table-cell office:value-type="string">
            <text:p>Main Frame Final Assy</text:p>
          </table:table-cell>
          <table:table-cell office:value-type="string">
            <text:p>HFL( )-10KB</text:p>
          </table:table-cell>
          <table:table-cell/>
          <table:table-cell table:formula="of:=[.E3]+1" office:value-type="float" office:value="5233">
            <text:p>5233</text:p>
          </table:table-cell>
        </table:table-row>
        <table:table-row table:style-name="ro1">
          <table:table-cell office:value-type="date" office:date-value="1978-02-27">
            <text:p>02/27/78</text:p>
          </table:table-cell>
          <table:table-cell office:value-type="string">
            <text:p>Alarm Control Panel</text:p>
          </table:table-cell>
          <table:table-cell table:number-columns-repeated="2"/>
          <table:table-cell table:formula="of:=[.E4]+1" office:value-type="float" office:value="5234">
            <text:p>5234</text:p>
          </table:table-cell>
        </table:table-row>
        <table:table-row table:style-name="ro1">
          <table:table-cell office:value-type="date" office:date-value="1978-05-12">
            <text:p>05/12/78</text:p>
          </table:table-cell>
          <table:table-cell office:value-type="string">
            <text:p>Driver Drawer</text:p>
          </table:table-cell>
          <table:table-cell office:value-type="string">
            <text:p>HFTA-10KS</text:p>
          </table:table-cell>
          <table:table-cell/>
          <table:table-cell table:formula="of:=[.E5]+1" office:value-type="float" office:value="5235">
            <text:p>5235</text:p>
          </table:table-cell>
        </table:table-row>
        <table:table-row table:style-name="ro1">
          <table:table-cell office:value-type="date" office:date-value="1978-05-12">
            <text:p>05/12/78</text:p>
          </table:table-cell>
          <table:table-cell office:value-type="string">
            <text:p>Exciter Drawer</text:p>
          </table:table-cell>
          <table:table-cell office:value-type="string">
            <text:p>HFTA-10K </text:p>
          </table:table-cell>
          <table:table-cell/>
          <table:table-cell table:formula="of:=[.E6]+1" office:value-type="float" office:value="5236">
            <text:p>5236</text:p>
          </table:table-cell>
        </table:table-row>
        <table:table-row table:style-name="ro2">
          <table:table-cell office:value-type="date" office:date-value="1978-05-31">
            <text:p>05/31/78</text:p>
          </table:table-cell>
          <table:table-cell office:value-type="string">
            <text:p>Interconnect Panel MMX,DPC,TCS Xmtr</text:p>
          </table:table-cell>
          <table:table-cell table:number-columns-repeated="2"/>
          <table:table-cell table:formula="of:=[.E7]+1" office:value-type="float" office:value="5237">
            <text:p>5237</text:p>
          </table:table-cell>
        </table:table-row>
        <table:table-row table:style-name="ro2">
          <table:table-cell office:value-type="date" office:date-value="1978-08-31">
            <text:p>08/31/78</text:p>
          </table:table-cell>
          <table:table-cell office:value-type="string">
            <text:p>Interface Assy</text:p>
          </table:table-cell>
          <table:table-cell office:value-type="string">
            <text:p>GPTR-1KC GPTR-1KC/4E5</text:p>
          </table:table-cell>
          <table:table-cell/>
          <table:table-cell table:formula="of:=[.E8]+1" office:value-type="float" office:value="5238">
            <text:p>5238</text:p>
          </table:table-cell>
        </table:table-row>
        <table:table-row table:style-name="ro2">
          <table:table-cell office:value-type="date" office:date-value="1978-09-27">
            <text:p>09/27/78</text:p>
          </table:table-cell>
          <table:table-cell office:value-type="string">
            <text:p>Final Assy, Main Frame</text:p>
          </table:table-cell>
          <table:table-cell office:value-type="string">
            <text:p>MFTA-10KJ</text:p>
          </table:table-cell>
          <table:table-cell/>
          <table:table-cell table:formula="of:=[.E9]+1" office:value-type="float" office:value="5239">
            <text:p>5239</text:p>
          </table:table-cell>
        </table:table-row>
        <table:table-row table:style-name="ro1">
          <table:table-cell office:value-type="date" office:date-value="1978-09-27">
            <text:p>09/27/78</text:p>
          </table:table-cell>
          <table:table-cell office:value-type="string">
            <text:p>Power Amp. Section AX5239</text:p>
          </table:table-cell>
          <table:table-cell office:value-type="string">
            <text:p>MFTA-10KJ</text:p>
          </table:table-cell>
          <table:table-cell/>
          <table:table-cell table:formula="of:=[.E10]+1" office:value-type="float" office:value="5240">
            <text:p>5240</text:p>
          </table:table-cell>
        </table:table-row>
        <table:table-row table:style-name="ro2">
          <table:table-cell office:value-type="date" office:date-value="1978-09-27">
            <text:p>09/27/78</text:p>
          </table:table-cell>
          <table:table-cell office:value-type="string">
            <text:p>Load Assy, PA AX5240</text:p>
          </table:table-cell>
          <table:table-cell office:value-type="string">
            <text:p>MFTA-10KJ</text:p>
          </table:table-cell>
          <table:table-cell/>
          <table:table-cell table:formula="of:=[.E11]+1" office:value-type="float" office:value="5241">
            <text:p>5241</text:p>
          </table:table-cell>
        </table:table-row>
        <table:table-row table:style-name="ro2">
          <table:table-cell office:value-type="date" office:date-value="1978-09-29">
            <text:p>09/29/78</text:p>
          </table:table-cell>
          <table:table-cell office:value-type="string">
            <text:p>Main Frame Subassy AX5239</text:p>
          </table:table-cell>
          <table:table-cell office:value-type="string">
            <text:p>MFTA-10KJ</text:p>
          </table:table-cell>
          <table:table-cell/>
          <table:table-cell table:formula="of:=[.E12]+1" office:value-type="float" office:value="5242">
            <text:p>5242</text:p>
          </table:table-cell>
        </table:table-row>
        <table:table-row table:style-name="ro1">
          <table:table-cell office:value-type="date" office:date-value="1978-09-29">
            <text:p>09/29/78</text:p>
          </table:table-cell>
          <table:table-cell office:value-type="string">
            <text:p>Power Supply AX5239</text:p>
          </table:table-cell>
          <table:table-cell office:value-type="string">
            <text:p>MFTA-10KJ</text:p>
          </table:table-cell>
          <table:table-cell/>
          <table:table-cell table:formula="of:=[.E13]+1" office:value-type="float" office:value="5243">
            <text:p>5243</text:p>
          </table:table-cell>
        </table:table-row>
        <table:table-row table:style-name="ro2">
          <table:table-cell office:value-type="date" office:date-value="1978-09-29">
            <text:p>09/29/78</text:p>
          </table:table-cell>
          <table:table-cell office:value-type="string">
            <text:p>Panel Assy, Main Power AX5239</text:p>
          </table:table-cell>
          <table:table-cell office:value-type="string">
            <text:p>MFTA-10KJ</text:p>
          </table:table-cell>
          <table:table-cell/>
          <table:table-cell table:formula="of:=[.E14]+1" office:value-type="float" office:value="5244">
            <text:p>5244</text:p>
          </table:table-cell>
        </table:table-row>
        <table:table-row table:style-name="ro1">
          <table:table-cell office:value-type="date" office:date-value="1979-06-27">
            <text:p>06/27/79</text:p>
          </table:table-cell>
          <table:table-cell office:value-type="string">
            <text:p>Driver Drawer</text:p>
          </table:table-cell>
          <table:table-cell office:value-type="string">
            <text:p>MFT-10KJ</text:p>
          </table:table-cell>
          <table:table-cell/>
          <table:table-cell table:formula="of:=[.E15]+1" office:value-type="float" office:value="5245">
            <text:p>5245</text:p>
          </table:table-cell>
        </table:table-row>
        <table:table-row table:style-name="ro1">
          <table:table-cell office:value-type="date" office:date-value="1979-06-27">
            <text:p>06/27/79</text:p>
          </table:table-cell>
          <table:table-cell office:value-type="string">
            <text:p>Exciter Drawer</text:p>
          </table:table-cell>
          <table:table-cell office:value-type="string">
            <text:p>MFT-10KJ</text:p>
          </table:table-cell>
          <table:table-cell/>
          <table:table-cell table:formula="of:=[.E16]+1" office:value-type="float" office:value="5246">
            <text:p>5246</text:p>
          </table:table-cell>
        </table:table-row>
        <table:table-row table:style-name="ro1">
          <table:table-cell office:value-type="date" office:date-value="1979-08-31">
            <text:p>08/31/79</text:p>
          </table:table-cell>
          <table:table-cell office:value-type="string">
            <text:p>Low Pass Filter</text:p>
          </table:table-cell>
          <table:table-cell office:value-type="string">
            <text:p>MFT-10KE/R</text:p>
          </table:table-cell>
          <table:table-cell/>
          <table:table-cell table:formula="of:=[.E17]+1" office:value-type="float" office:value="5247">
            <text:p>5247</text:p>
          </table:table-cell>
        </table:table-row>
        <table:table-row table:style-name="ro2">
          <table:table-cell office:value-type="date" office:date-value="1979-09-12">
            <text:p>09/12/79</text:p>
          </table:table-cell>
          <table:table-cell office:value-type="string">
            <text:p>Bandswitching &amp; Regain Interfacing for the LFE-2A</text:p>
          </table:table-cell>
          <table:table-cell office:value-type="string">
            <text:p>MFT-10KJ</text:p>
          </table:table-cell>
          <table:table-cell/>
          <table:table-cell table:formula="of:=[.E18]+1" office:value-type="float" office:value="5248">
            <text:p>5248</text:p>
          </table:table-cell>
        </table:table-row>
        <table:table-row table:style-name="ro2">
          <table:table-cell office:value-type="date" office:date-value="1979-09-18">
            <text:p>09/18/79</text:p>
          </table:table-cell>
          <table:table-cell office:value-type="string">
            <text:p>Bandpass Filter (Special)</text:p>
          </table:table-cell>
          <table:table-cell office:value-type="string">
            <text:p>AMC-16</text:p>
          </table:table-cell>
          <table:table-cell/>
          <table:table-cell table:formula="of:=[.E19]+1" office:value-type="float" office:value="5249">
            <text:p>5249</text:p>
          </table:table-cell>
        </table:table-row>
        <table:table-row table:style-name="ro2">
          <table:table-cell office:value-type="date" office:date-value="1980-02-21">
            <text:p>02/21/80</text:p>
          </table:table-cell>
          <table:table-cell office:value-type="string">
            <text:p>Front Panel Assy</text:p>
          </table:table-cell>
          <table:table-cell office:value-type="string">
            <text:p>AMC-32A</text:p>
          </table:table-cell>
          <table:table-cell/>
          <table:table-cell table:formula="of:=[.E20]+1" office:value-type="float" office:value="5250">
            <text:p>5250</text:p>
          </table:table-cell>
        </table:table-row>
        <table:table-row table:style-name="ro2">
          <table:table-cell office:value-type="date" office:date-value="1980-05-07">
            <text:p>05/07/80</text:p>
          </table:table-cell>
          <table:table-cell office:value-type="string">
            <text:p>Front Panel Assy (M/L)</text:p>
          </table:table-cell>
          <table:table-cell office:value-type="string">
            <text:p>AMC-21C</text:p>
          </table:table-cell>
          <table:table-cell/>
          <table:table-cell table:formula="of:=[.E21]+1" office:value-type="float" office:value="5251">
            <text:p>5251</text:p>
          </table:table-cell>
        </table:table-row>
        <table:table-row table:style-name="ro2">
          <table:table-cell office:value-type="date" office:date-value="1980-05-07">
            <text:p>05/07/80</text:p>
          </table:table-cell>
          <table:table-cell office:value-type="string">
            <text:p>Chassis Assy (M/L)</text:p>
          </table:table-cell>
          <table:table-cell office:value-type="string">
            <text:p>AMC-21C</text:p>
          </table:table-cell>
          <table:table-cell/>
          <table:table-cell table:formula="of:=[.E22]+1" office:value-type="float" office:value="5252">
            <text:p>5252</text:p>
          </table:table-cell>
        </table:table-row>
        <table:table-row table:style-name="ro2">
          <table:table-cell office:value-type="date" office:date-value="1982-03-15">
            <text:p>03/15/82</text:p>
          </table:table-cell>
          <table:table-cell office:value-type="string">
            <text:p>Test Set (Lockheed) Sideband Carrier FSK, Generator PC Bds</text:p>
          </table:table-cell>
          <table:table-cell office:value-type="string">
            <text:p>Lockheed Test Set</text:p>
          </table:table-cell>
          <table:table-cell/>
          <table:table-cell table:formula="of:=[.E23]+1" office:value-type="float" office:value="5253">
            <text:p>5253</text:p>
          </table:table-cell>
        </table:table-row>
        <table:table-row table:style-name="ro2">
          <table:table-cell office:value-type="date" office:date-value="1982-05-27">
            <text:p>05/27/82</text:p>
          </table:table-cell>
          <table:table-cell office:value-type="string">
            <text:p>Programmer, Modulator/Demodulator</text:p>
          </table:table-cell>
          <table:table-cell table:style-name="Default" office:value-type="string">
            <text:p>BMA566 RCST-2</text:p>
          </table:table-cell>
          <table:table-cell/>
          <table:table-cell table:formula="of:=[.E24]+1" office:value-type="float" office:value="5254">
            <text:p>5254</text:p>
          </table:table-cell>
        </table:table-row>
        <table:table-row table:style-name="ro1">
          <table:table-cell office:value-type="date" office:date-value="1982-05-27">
            <text:p>05/27/82</text:p>
          </table:table-cell>
          <table:table-cell office:value-type="string">
            <text:p>Programmer, Control</text:p>
          </table:table-cell>
          <table:table-cell table:style-name="Default" office:value-type="string">
            <text:p>BMA566 RCST-2</text:p>
          </table:table-cell>
          <table:table-cell/>
          <table:table-cell table:formula="of:=[.E25]+1" office:value-type="float" office:value="5255">
            <text:p>5255</text:p>
          </table:table-cell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"/>
          <table:table-cell table:style-name="Default"/>
          <table:table-cell table:number-columns-repeated="2"/>
        </table:table-row>
        <table:table-row table:style-name="ro1" table:number-rows-repeated="7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10/18/2012</text:date>, <text:time>14:3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8T14:30:26</dc:date>
    <dc:creator>John Poulton</dc:creator>
    <meta:editing-duration>P13DT2H26M46S</meta:editing-duration>
    <meta:editing-cycles>56</meta:editing-cycles>
    <meta:generator>LibreOffice/3.4$Unix LibreOffice_project/340m1$Build-502</meta:generator>
    <meta:document-statistic meta:table-count="3" meta:cell-count="103" meta:object-count="0"/>
  </office:meta>
</office:document-meta>
</file>