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5-08-15">
            <text:p>08/15/75</text:p>
          </table:table-cell>
          <table:table-cell office:value-type="string">
            <text:p>Transformer Case</text:p>
          </table:table-cell>
          <table:table-cell office:value-type="string">
            <text:p>SYM-5204</text:p>
          </table:table-cell>
          <table:table-cell/>
          <table:table-cell office:value-type="float" office:value="5206">
            <text:p>5206</text:p>
          </table:table-cell>
        </table:table-row>
        <table:table-row table:style-name="ro1">
          <table:table-cell office:value-type="date" office:date-value="1975-08-28">
            <text:p>08/28/75</text:p>
          </table:table-cell>
          <table:table-cell office:value-type="string">
            <text:p>Panel, Interfacing</text:p>
          </table:table-cell>
          <table:table-cell office:value-type="string">
            <text:p>SYM-5204</text:p>
          </table:table-cell>
          <table:table-cell/>
          <table:table-cell table:formula="of:=[.E2]+1" office:value-type="float" office:value="5207">
            <text:p>5207</text:p>
          </table:table-cell>
        </table:table-row>
        <table:table-row table:style-name="ro2">
          <table:table-cell office:value-type="date" office:date-value="1975-10-08">
            <text:p>10/08/75</text:p>
          </table:table-cell>
          <table:table-cell office:value-type="string">
            <text:p>Amplifier Chassis Assy</text:p>
          </table:table-cell>
          <table:table-cell office:value-type="string">
            <text:p>KIT-345-1A KIT-346-1A</text:p>
          </table:table-cell>
          <table:table-cell/>
          <table:table-cell table:formula="of:=[.E3]+1" office:value-type="float" office:value="5208">
            <text:p>5208</text:p>
          </table:table-cell>
        </table:table-row>
        <table:table-row table:style-name="ro1">
          <table:table-cell office:value-type="date" office:date-value="1975-11-14">
            <text:p>11/14/75</text:p>
          </table:table-cell>
          <table:table-cell office:value-type="string">
            <text:p>Tuner Decoupling Network</text:p>
          </table:table-cell>
          <table:table-cell office:value-type="string">
            <text:p>KIT-402 HFTA-1KJ2</text:p>
          </table:table-cell>
          <table:table-cell office:value-type="string">
            <text:p>NPL</text:p>
          </table:table-cell>
          <table:table-cell table:formula="of:=[.E4]+1" office:value-type="float" office:value="5209">
            <text:p>5209</text:p>
          </table:table-cell>
        </table:table-row>
        <table:table-row table:style-name="ro2">
          <table:table-cell office:value-type="date" office:date-value="1975-12-10">
            <text:p>12/10/75</text:p>
          </table:table-cell>
          <table:table-cell office:value-type="string">
            <text:p>Blower Assy (w/ blank panel)</text:p>
          </table:table-cell>
          <table:table-cell office:value-type="string">
            <text:p>GPTA-1KJ</text:p>
          </table:table-cell>
          <table:table-cell/>
          <table:table-cell table:formula="of:=[.E5]+1" office:value-type="float" office:value="5210">
            <text:p>5210</text:p>
          </table:table-cell>
        </table:table-row>
        <table:table-row table:style-name="ro1">
          <table:table-cell office:value-type="date" office:date-value="1975-12-30">
            <text:p>12/30/75</text:p>
          </table:table-cell>
          <table:table-cell office:value-type="string">
            <text:p>Fast Tune Kit</text:p>
          </table:table-cell>
          <table:table-cell office:value-type="string">
            <text:p>GPT-1K(E4)</text:p>
          </table:table-cell>
          <table:table-cell office:value-type="string">
            <text:p>D</text:p>
          </table:table-cell>
          <table:table-cell table:formula="of:=[.E6]+1" office:value-type="float" office:value="5211">
            <text:p>5211</text:p>
          </table:table-cell>
        </table:table-row>
        <table:table-row table:style-name="ro2">
          <table:table-cell office:value-type="date" office:date-value="1976-10-07">
            <text:p>10/07/76</text:p>
          </table:table-cell>
          <table:table-cell office:value-type="string">
            <text:p>Antenna Switching Assy</text:p>
          </table:table-cell>
          <table:table-cell office:value-type="string">
            <text:p>GPT-1K(E4)</text:p>
          </table:table-cell>
          <table:table-cell/>
          <table:table-cell table:formula="of:=[.E7]+1" office:value-type="float" office:value="5212">
            <text:p>5212</text:p>
          </table:table-cell>
        </table:table-row>
        <table:table-row table:style-name="ro1">
          <table:table-cell office:value-type="date" office:date-value="1976-10-18">
            <text:p>10/18/76</text:p>
          </table:table-cell>
          <table:table-cell office:value-type="string">
            <text:p>Remote Programmer (Chile)</text:p>
          </table:table-cell>
          <table:table-cell office:value-type="string">
            <text:p>ADC-5</text:p>
          </table:table-cell>
          <table:table-cell/>
          <table:table-cell table:formula="of:=[.E8]+1" office:value-type="float" office:value="5213">
            <text:p>5213</text:p>
          </table:table-cell>
        </table:table-row>
        <table:table-row table:style-name="ro2">
          <table:table-cell office:value-type="date" office:date-value="1976-12-10">
            <text:p>12/10/76</text:p>
          </table:table-cell>
          <table:table-cell office:value-type="string">
            <text:p>Pre-Selector Assy BMA515</text:p>
          </table:table-cell>
          <table:table-cell office:value-type="string">
            <text:p>GPR-110( )</text:p>
          </table:table-cell>
          <table:table-cell/>
          <table:table-cell table:formula="of:=[.E9]+1" office:value-type="float" office:value="5214">
            <text:p>5214</text:p>
          </table:table-cell>
        </table:table-row>
        <table:table-row table:style-name="ro2">
          <table:table-cell office:value-type="date" office:date-value="1976-12-27">
            <text:p>12/27/76</text:p>
          </table:table-cell>
          <table:table-cell office:value-type="string">
            <text:p>Antenna Case Assy</text:p>
          </table:table-cell>
          <table:table-cell office:value-type="string">
            <text:p>ATU-1KC</text:p>
          </table:table-cell>
          <table:table-cell/>
          <table:table-cell table:formula="of:=[.E10]+1" office:value-type="float" office:value="5215">
            <text:p>5215</text:p>
          </table:table-cell>
        </table:table-row>
        <table:table-row table:style-name="ro2">
          <table:table-cell office:value-type="date" office:date-value="1976-12-27">
            <text:p>12/27/76</text:p>
          </table:table-cell>
          <table:table-cell office:value-type="string">
            <text:p>Interface Panel Assy (AX5125)</text:p>
          </table:table-cell>
          <table:table-cell office:value-type="string">
            <text:p>ATU-1KC</text:p>
          </table:table-cell>
          <table:table-cell/>
          <table:table-cell table:formula="of:=[.E11]+1" office:value-type="float" office:value="5216">
            <text:p>5216</text:p>
          </table:table-cell>
        </table:table-row>
        <table:table-row table:style-name="ro2">
          <table:table-cell office:value-type="date" office:date-value="1976-12-28">
            <text:p>12/28/76</text:p>
          </table:table-cell>
          <table:table-cell office:value-type="string">
            <text:p>Assy, Rear Interface Panel</text:p>
          </table:table-cell>
          <table:table-cell office:value-type="string">
            <text:p>ATU-1KC</text:p>
          </table:table-cell>
          <table:table-cell/>
          <table:table-cell table:formula="of:=[.E12]+1" office:value-type="float" office:value="5217">
            <text:p>5217</text:p>
          </table:table-cell>
        </table:table-row>
        <table:table-row table:style-name="ro2">
          <table:table-cell office:value-type="date" office:date-value="1976-12-28">
            <text:p>12/28/76</text:p>
          </table:table-cell>
          <table:table-cell office:value-type="string">
            <text:p>Assy, IPA Tune Vacuum Cap</text:p>
          </table:table-cell>
          <table:table-cell office:value-type="string">
            <text:p>HFTA-10K</text:p>
          </table:table-cell>
          <table:table-cell/>
          <table:table-cell table:formula="of:=[.E13]+1" office:value-type="float" office:value="5218">
            <text:p>5218</text:p>
          </table:table-cell>
        </table:table-row>
        <table:table-row table:style-name="ro2">
          <table:table-cell office:value-type="date" office:date-value="1977-01-28">
            <text:p>01/28/77</text:p>
          </table:table-cell>
          <table:table-cell office:value-type="string">
            <text:p>Final Assy</text:p>
          </table:table-cell>
          <table:table-cell office:value-type="string">
            <text:p>TMA-1KC</text:p>
          </table:table-cell>
          <table:table-cell/>
          <table:table-cell table:formula="of:=[.E14]+1" office:value-type="float" office:value="5219">
            <text:p>5219</text:p>
          </table:table-cell>
        </table:table-row>
        <table:table-row table:style-name="ro2">
          <table:table-cell office:value-type="date" office:date-value="1977-02-22">
            <text:p>02/22/77</text:p>
          </table:table-cell>
          <table:table-cell office:value-type="string">
            <text:p>Assy Programmer</text:p>
          </table:table-cell>
          <table:table-cell office:value-type="string">
            <text:p>RCMT-1</text:p>
          </table:table-cell>
          <table:table-cell/>
          <table:table-cell table:formula="of:=[.E15]+1" office:value-type="float" office:value="5220">
            <text:p>5220</text:p>
          </table:table-cell>
        </table:table-row>
        <table:table-row table:style-name="ro2">
          <table:table-cell office:value-type="date" office:date-value="1977-02-22">
            <text:p>02/22/77</text:p>
          </table:table-cell>
          <table:table-cell office:value-type="string">
            <text:p>Assy Decoder</text:p>
          </table:table-cell>
          <table:table-cell office:value-type="string">
            <text:p>RCMT-1</text:p>
          </table:table-cell>
          <table:table-cell/>
          <table:table-cell table:formula="of:=[.E16]+1" office:value-type="float" office:value="5221">
            <text:p>5221</text:p>
          </table:table-cell>
        </table:table-row>
        <table:table-row table:style-name="ro2">
          <table:table-cell office:value-type="date" office:date-value="1977-03-23">
            <text:p>03/23/77</text:p>
          </table:table-cell>
          <table:table-cell office:value-type="string">
            <text:p>Assy 1KHz Freq. Shift <text:s/>(Czech)</text:p>
          </table:table-cell>
          <table:table-cell office:value-type="string">
            <text:p>HFTA-1KE</text:p>
          </table:table-cell>
          <table:table-cell/>
          <table:table-cell table:formula="of:=[.E17]+1" office:value-type="float" office:value="5222">
            <text:p>5222</text:p>
          </table:table-cell>
        </table:table-row>
        <table:table-row table:style-name="ro2">
          <table:table-cell office:value-type="date" office:date-value="1977-07-14">
            <text:p>07/14/77</text:p>
          </table:table-cell>
          <table:table-cell office:value-type="string">
            <text:p>Final Assy, TCU-9 Remote Unit</text:p>
          </table:table-cell>
          <table:table-cell office:value-type="string">
            <text:p>TCU-9</text:p>
          </table:table-cell>
          <table:table-cell/>
          <table:table-cell table:formula="of:=[.E18]+1" office:value-type="float" office:value="5223">
            <text:p>5223</text:p>
          </table:table-cell>
        </table:table-row>
        <table:table-row table:style-name="ro2">
          <table:table-cell office:value-type="date" office:date-value="1977-07-14">
            <text:p>07/14/77</text:p>
          </table:table-cell>
          <table:table-cell office:value-type="string">
            <text:p>Final Assy, TCU-9 Local Unit</text:p>
          </table:table-cell>
          <table:table-cell office:value-type="string">
            <text:p>TCU-9</text:p>
          </table:table-cell>
          <table:table-cell/>
          <table:table-cell table:formula="of:=[.E19]+1" office:value-type="float" office:value="5224">
            <text:p>5224</text:p>
          </table:table-cell>
        </table:table-row>
        <table:table-row table:style-name="ro2">
          <table:table-cell office:value-type="date" office:date-value="1977-09-27">
            <text:p>09/27/77</text:p>
          </table:table-cell>
          <table:table-cell office:value-type="string">
            <text:p>Meter Panel, FWD/REV Pwr Mon</text:p>
          </table:table-cell>
          <table:table-cell table:number-columns-repeated="2"/>
          <table:table-cell table:formula="of:=[.E20]+1" office:value-type="float" office:value="5225">
            <text:p>5225</text:p>
          </table:table-cell>
        </table:table-row>
        <table:table-row table:style-name="ro1">
          <table:table-cell office:value-type="date" office:date-value="1977-09-30">
            <text:p>09/30/77</text:p>
          </table:table-cell>
          <table:table-cell office:value-type="string">
            <text:p>8 Channel Control</text:p>
          </table:table-cell>
          <table:table-cell office:value-type="string">
            <text:p>ATU-1K-8</text:p>
          </table:table-cell>
          <table:table-cell/>
          <table:table-cell table:formula="of:=[.E21]+1" office:value-type="float" office:value="5226">
            <text:p>5226</text:p>
          </table:table-cell>
        </table:table-row>
        <table:table-row table:style-name="ro1">
          <table:table-cell office:value-type="date" office:date-value="1977-10-04">
            <text:p>10/04/77</text:p>
          </table:table-cell>
          <table:table-cell office:value-type="string">
            <text:p>Antenna Tuner</text:p>
          </table:table-cell>
          <table:table-cell office:value-type="string">
            <text:p>ATU-1K-8</text:p>
          </table:table-cell>
          <table:table-cell/>
          <table:table-cell table:formula="of:=[.E22]+1" office:value-type="float" office:value="5227">
            <text:p>5227</text:p>
          </table:table-cell>
        </table:table-row>
        <table:table-row table:style-name="ro2">
          <table:table-cell office:value-type="date" office:date-value="1977-10-06">
            <text:p>10/06/77</text:p>
          </table:table-cell>
          <table:table-cell office:value-type="string">
            <text:p>Sideband Exciter (Chg. Translator)</text:p>
          </table:table-cell>
          <table:table-cell office:value-type="string">
            <text:p>SBG-4B</text:p>
          </table:table-cell>
          <table:table-cell/>
          <table:table-cell table:formula="of:=[.E23]+1" office:value-type="float" office:value="5228">
            <text:p>5228</text:p>
          </table:table-cell>
        </table:table-row>
        <table:table-row table:style-name="ro1">
          <table:table-cell office:value-type="date" office:date-value="1978-01-24">
            <text:p>01/24/78</text:p>
          </table:table-cell>
          <table:table-cell office:value-type="string">
            <text:p>Interface Panel <text:s/></text:p>
          </table:table-cell>
          <table:table-cell table:style-name="Default" office:value-type="string">
            <text:p>RAK</text:p>
          </table:table-cell>
          <table:table-cell/>
          <table:table-cell table:formula="of:=[.E24]+1" office:value-type="float" office:value="5229">
            <text:p>5229</text:p>
          </table:table-cell>
        </table:table-row>
        <table:table-row table:style-name="ro1">
          <table:table-cell office:value-type="date" office:date-value="1978-01-24">
            <text:p>01/24/78</text:p>
          </table:table-cell>
          <table:table-cell office:value-type="string">
            <text:p>Exciter Drawer</text:p>
          </table:table-cell>
          <table:table-cell table:style-name="Default" office:value-type="string">
            <text:p>HFL( )-10KB</text:p>
          </table:table-cell>
          <table:table-cell/>
          <table:table-cell table:formula="of:=[.E25]+1" office:value-type="float" office:value="5230">
            <text:p>5230</text:p>
          </table:table-cell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/>
          <table:table-cell table:number-columns-repeated="2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4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4:22:33</dc:date>
    <dc:creator>John Poulton</dc:creator>
    <meta:editing-duration>P13DT2H18M53S</meta:editing-duration>
    <meta:editing-cycles>55</meta:editing-cycles>
    <meta:generator>LibreOffice/3.4$Unix LibreOffice_project/340m1$Build-502</meta:generator>
    <meta:document-statistic meta:table-count="3" meta:cell-count="106" meta:object-count="0"/>
  </office:meta>
</office:document-meta>
</file>