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3-27">
            <text:p>03/27/71</text:p>
          </table:table-cell>
          <table:table-cell office:value-type="string">
            <text:p>Audio Matching Assy</text:p>
          </table:table-cell>
          <table:table-cell table:style-name="ce1" office:value-type="string">
            <text:p>HFTA-1K RAK-137</text:p>
          </table:table-cell>
          <table:table-cell office:value-type="string">
            <text:p>Rev. A 7/75</text:p>
          </table:table-cell>
          <table:table-cell office:value-type="float" office:value="5131">
            <text:p>5131</text:p>
          </table:table-cell>
        </table:table-row>
        <table:table-row table:style-name="ro2">
          <table:table-cell office:value-type="date" office:date-value="1971-04-12">
            <text:p>04/12/71</text:p>
          </table:table-cell>
          <table:table-cell office:value-type="string">
            <text:p>Cap, Assy Tune</text:p>
          </table:table-cell>
          <table:table-cell table:style-name="ce1" office:value-type="string">
            <text:p>TLAA-1K</text:p>
          </table:table-cell>
          <table:table-cell office:value-type="string">
            <text:p>M/L</text:p>
          </table:table-cell>
          <table:table-cell table:formula="of:=[.E2]+1" office:value-type="float" office:value="5132">
            <text:p>5132</text:p>
          </table:table-cell>
        </table:table-row>
        <table:table-row table:style-name="ro2">
          <table:table-cell office:value-type="date" office:date-value="1971-04-12">
            <text:p>04/12/71</text:p>
          </table:table-cell>
          <table:table-cell office:value-type="string">
            <text:p>Cap, Assy Tune</text:p>
          </table:table-cell>
          <table:table-cell table:style-name="ce1" office:value-type="string">
            <text:p>TLAA-1K</text:p>
          </table:table-cell>
          <table:table-cell/>
          <table:table-cell table:formula="of:=[.E3]+1" office:value-type="float" office:value="5133">
            <text:p>5133</text:p>
          </table:table-cell>
        </table:table-row>
        <table:table-row table:style-name="ro1">
          <table:table-cell office:value-type="date" office:date-value="1971-04-12">
            <text:p>04/12/71</text:p>
          </table:table-cell>
          <table:table-cell office:value-type="string">
            <text:p>Carrier Failure Alarm</text:p>
          </table:table-cell>
          <table:table-cell table:style-name="ce1" office:value-type="string">
            <text:p>AX5134</text:p>
          </table:table-cell>
          <table:table-cell/>
          <table:table-cell table:formula="of:=[.E4]+1" office:value-type="float" office:value="5134">
            <text:p>5134</text:p>
          </table:table-cell>
        </table:table-row>
        <table:table-row table:style-name="ro1">
          <table:table-cell office:value-type="date" office:date-value="1971-07-22">
            <text:p>07/22/71</text:p>
          </table:table-cell>
          <table:table-cell office:value-type="string">
            <text:p>Line Control Unit</text:p>
          </table:table-cell>
          <table:table-cell table:style-name="ce1" office:value-type="string">
            <text:p>GPT-500YA SYM-1202</text:p>
          </table:table-cell>
          <table:table-cell/>
          <table:table-cell table:formula="of:=[.E5]+1" office:value-type="float" office:value="5135">
            <text:p>5135</text:p>
          </table:table-cell>
        </table:table-row>
        <table:table-row table:style-name="ro1">
          <table:table-cell office:value-type="date" office:date-value="1971-08-03">
            <text:p>08/03/71</text:p>
          </table:table-cell>
          <table:table-cell office:value-type="string">
            <text:p>Programmer, Remote</text:p>
          </table:table-cell>
          <table:table-cell table:style-name="ce1" office:value-type="string">
            <text:p>LSCA-2</text:p>
          </table:table-cell>
          <table:table-cell/>
          <table:table-cell table:formula="of:=[.E6]+1" office:value-type="float" office:value="5136">
            <text:p>5136</text:p>
          </table:table-cell>
        </table:table-row>
        <table:table-row table:style-name="ro1">
          <table:table-cell office:value-type="date" office:date-value="1971-08-12">
            <text:p>08/12/71</text:p>
          </table:table-cell>
          <table:table-cell office:value-type="string">
            <text:p>RF Output Indicator</text:p>
          </table:table-cell>
          <table:table-cell table:style-name="ce1" office:value-type="string">
            <text:p>SYM-1202</text:p>
          </table:table-cell>
          <table:table-cell/>
          <table:table-cell table:formula="of:=[.E7]+1" office:value-type="float" office:value="5137">
            <text:p>5137</text:p>
          </table:table-cell>
        </table:table-row>
        <table:table-row table:style-name="ro1">
          <table:table-cell office:value-type="date" office:date-value="1971-10-25">
            <text:p>10/25/71</text:p>
          </table:table-cell>
          <table:table-cell office:value-type="string">
            <text:p>Line Control Unit</text:p>
          </table:table-cell>
          <table:table-cell table:style-name="ce1" office:value-type="string">
            <text:p>SYM-1203</text:p>
          </table:table-cell>
          <table:table-cell/>
          <table:table-cell table:formula="of:=[.E8]+1" office:value-type="float" office:value="5138">
            <text:p>5138</text:p>
          </table:table-cell>
        </table:table-row>
        <table:table-row table:style-name="ro2">
          <table:table-cell office:value-type="date" office:date-value="1971-10-30">
            <text:p>10/30/71</text:p>
          </table:table-cell>
          <table:table-cell office:value-type="string">
            <text:p>Fnl Assy, Main Frame</text:p>
          </table:table-cell>
          <table:table-cell table:style-name="ce1" office:value-type="string">
            <text:p>MFTR-10KE5</text:p>
          </table:table-cell>
          <table:table-cell/>
          <table:table-cell table:formula="of:=[.E9]+1" office:value-type="float" office:value="5139">
            <text:p>5139</text:p>
          </table:table-cell>
        </table:table-row>
        <table:table-row table:style-name="ro2">
          <table:table-cell office:value-type="date" office:date-value="1971-10-30">
            <text:p>10/30/71</text:p>
          </table:table-cell>
          <table:table-cell office:value-type="string">
            <text:p>Fnl Assy, Aux Frame</text:p>
          </table:table-cell>
          <table:table-cell table:style-name="ce1" office:value-type="string">
            <text:p>MFTR-10KE5</text:p>
          </table:table-cell>
          <table:table-cell/>
          <table:table-cell table:formula="of:=[.E10]+1" office:value-type="float" office:value="5140">
            <text:p>5140</text:p>
          </table:table-cell>
        </table:table-row>
        <table:table-row table:style-name="ro1">
          <table:table-cell office:value-type="date" office:date-value="1971-10-30">
            <text:p>10/30/71</text:p>
          </table:table-cell>
          <table:table-cell office:value-type="string">
            <text:p>PA Section</text:p>
          </table:table-cell>
          <table:table-cell table:style-name="ce1" office:value-type="string">
            <text:p>MFTR-10KE5</text:p>
          </table:table-cell>
          <table:table-cell/>
          <table:table-cell table:formula="of:=[.E11]+1" office:value-type="float" office:value="5141">
            <text:p>5141</text:p>
          </table:table-cell>
        </table:table-row>
        <table:table-row table:style-name="ro1">
          <table:table-cell office:value-type="date" office:date-value="1971-10-30">
            <text:p>10/30/71</text:p>
          </table:table-cell>
          <table:table-cell office:value-type="string">
            <text:p>Exciter Drawer</text:p>
          </table:table-cell>
          <table:table-cell table:style-name="ce1" office:value-type="string">
            <text:p>MFTR-10KE5</text:p>
          </table:table-cell>
          <table:table-cell/>
          <table:table-cell table:formula="of:=[.E12]+1" office:value-type="float" office:value="5142">
            <text:p>5142</text:p>
          </table:table-cell>
        </table:table-row>
        <table:table-row table:style-name="ro2">
          <table:table-cell office:value-type="date" office:date-value="1971-10-30">
            <text:p>10/30/71</text:p>
          </table:table-cell>
          <table:table-cell office:value-type="string">
            <text:p>Transformer Assy, Ext Line</text:p>
          </table:table-cell>
          <table:table-cell table:style-name="ce1" office:value-type="string">
            <text:p>HFTA-10KJ</text:p>
          </table:table-cell>
          <table:table-cell/>
          <table:table-cell table:formula="of:=[.E13]+1" office:value-type="float" office:value="5143">
            <text:p>5143</text:p>
          </table:table-cell>
        </table:table-row>
        <table:table-row table:style-name="ro2">
          <table:table-cell office:value-type="date" office:date-value="1971-10-30">
            <text:p>10/30/71</text:p>
          </table:table-cell>
          <table:table-cell office:value-type="string">
            <text:p>Fnl Assy, Load Res.</text:p>
          </table:table-cell>
          <table:table-cell office:value-type="string">
            <text:p>KIT-382</text:p>
          </table:table-cell>
          <table:table-cell/>
          <table:table-cell table:formula="of:=[.E14]+1" office:value-type="float" office:value="5144">
            <text:p>5144</text:p>
          </table:table-cell>
        </table:table-row>
        <table:table-row table:style-name="ro2">
          <table:table-cell office:value-type="date" office:date-value="1971-10-30">
            <text:p>10/30/71</text:p>
          </table:table-cell>
          <table:table-cell office:value-type="string">
            <text:p>Pnl Assy, Sw.</text:p>
          </table:table-cell>
          <table:table-cell office:value-type="string">
            <text:p>SYM-1205</text:p>
          </table:table-cell>
          <table:table-cell/>
          <table:table-cell table:formula="of:=[.E15]+1" office:value-type="float" office:value="5145">
            <text:p>5145</text:p>
          </table:table-cell>
        </table:table-row>
        <table:table-row table:style-name="ro2">
          <table:table-cell office:value-type="date" office:date-value="1971-10-30">
            <text:p>10/30/71</text:p>
          </table:table-cell>
          <table:table-cell office:value-type="string">
            <text:p>Pnl Assy, Interface</text:p>
          </table:table-cell>
          <table:table-cell office:value-type="string">
            <text:p>KIT-376</text:p>
          </table:table-cell>
          <table:table-cell/>
          <table:table-cell table:formula="of:=[.E16]+1" office:value-type="float" office:value="5146">
            <text:p>5146</text:p>
          </table:table-cell>
        </table:table-row>
        <table:table-row table:style-name="ro2">
          <table:table-cell office:value-type="date" office:date-value="1973-01-25">
            <text:p>01/25/73</text:p>
          </table:table-cell>
          <table:table-cell office:value-type="string">
            <text:p>Main Frame Final Assy</text:p>
          </table:table-cell>
          <table:table-cell office:value-type="string">
            <text:p>HFTA-5KJ</text:p>
          </table:table-cell>
          <table:table-cell/>
          <table:table-cell table:formula="of:=[.E17]+1" office:value-type="float" office:value="5147">
            <text:p>5147</text:p>
          </table:table-cell>
        </table:table-row>
        <table:table-row table:style-name="ro1">
          <table:table-cell office:value-type="date" office:date-value="1973-01-25">
            <text:p>01/25/73</text:p>
          </table:table-cell>
          <table:table-cell office:value-type="string">
            <text:p>Skins &amp; Trims</text:p>
          </table:table-cell>
          <table:table-cell office:value-type="string">
            <text:p>HFTA-5KJ</text:p>
          </table:table-cell>
          <table:table-cell/>
          <table:table-cell table:formula="of:=[.E18]+1" office:value-type="float" office:value="5148">
            <text:p>5148</text:p>
          </table:table-cell>
        </table:table-row>
        <table:table-row table:style-name="ro2">
          <table:table-cell office:value-type="date" office:date-value="1973-01-25">
            <text:p>01/25/73</text:p>
          </table:table-cell>
          <table:table-cell office:value-type="string">
            <text:p>Meter Panel Assy</text:p>
          </table:table-cell>
          <table:table-cell office:value-type="string">
            <text:p>HFTA-5KJ</text:p>
          </table:table-cell>
          <table:table-cell/>
          <table:table-cell table:formula="of:=[.E19]+1" office:value-type="float" office:value="5149">
            <text:p>5149</text:p>
          </table:table-cell>
        </table:table-row>
        <table:table-row table:style-name="ro2">
          <table:table-cell office:value-type="date" office:date-value="1973-01-25">
            <text:p>01/25/73</text:p>
          </table:table-cell>
          <table:table-cell office:value-type="string">
            <text:p>Main Control Pnl Assy</text:p>
          </table:table-cell>
          <table:table-cell office:value-type="string">
            <text:p>HFTA-5KJ</text:p>
          </table:table-cell>
          <table:table-cell/>
          <table:table-cell table:formula="of:=[.E20]+1" office:value-type="float" office:value="5150">
            <text:p>5150</text:p>
          </table:table-cell>
        </table:table-row>
        <table:table-row table:style-name="ro2">
          <table:table-cell office:value-type="date" office:date-value="1973-01-25">
            <text:p>01/25/73</text:p>
          </table:table-cell>
          <table:table-cell office:value-type="string">
            <text:p>PA Section Assy</text:p>
          </table:table-cell>
          <table:table-cell office:value-type="string">
            <text:p>HFTA-5KJ</text:p>
          </table:table-cell>
          <table:table-cell/>
          <table:table-cell table:formula="of:=[.E21]+1" office:value-type="float" office:value="5151">
            <text:p>5151</text:p>
          </table:table-cell>
        </table:table-row>
        <table:table-row table:style-name="ro2">
          <table:table-cell office:value-type="date" office:date-value="1973-01-25">
            <text:p>01/25/73</text:p>
          </table:table-cell>
          <table:table-cell office:value-type="string">
            <text:p>Rem Power Assy</text:p>
          </table:table-cell>
          <table:table-cell office:value-type="string">
            <text:p>HFTA-5KJ</text:p>
          </table:table-cell>
          <table:table-cell/>
          <table:table-cell table:formula="of:=[.E22]+1" office:value-type="float" office:value="5152">
            <text:p>5152</text:p>
          </table:table-cell>
        </table:table-row>
        <table:table-row table:style-name="ro2">
          <table:table-cell office:value-type="date" office:date-value="1973-01-25">
            <text:p>01/25/73</text:p>
          </table:table-cell>
          <table:table-cell office:value-type="string">
            <text:p>Bandswitch Control Assy</text:p>
          </table:table-cell>
          <table:table-cell office:value-type="string">
            <text:p>HFTA-5KJ</text:p>
          </table:table-cell>
          <table:table-cell/>
          <table:table-cell table:formula="of:=[.E23]+1" office:value-type="float" office:value="5153">
            <text:p>5153</text:p>
          </table:table-cell>
        </table:table-row>
        <table:table-row table:style-name="ro1">
          <table:table-cell office:value-type="date" office:date-value="1971-10-30">
            <text:p>10/30/71</text:p>
          </table:table-cell>
          <table:table-cell office:value-type="string">
            <text:p>Control Unit, Ant Tuner</text:p>
          </table:table-cell>
          <table:table-cell office:value-type="string">
            <text:p>MAT-5</text:p>
          </table:table-cell>
          <table:table-cell/>
          <table:table-cell table:formula="of:=[.E24]+1" office:value-type="float" office:value="5154">
            <text:p>5154</text:p>
          </table:table-cell>
        </table:table-row>
        <table:table-row table:style-name="ro1">
          <table:table-cell office:value-type="date" office:date-value="1971-10-30">
            <text:p>10/30/71</text:p>
          </table:table-cell>
          <table:table-cell office:value-type="string">
            <text:p>Control Unit, Ant Tuner</text:p>
          </table:table-cell>
          <table:table-cell office:value-type="string">
            <text:p>HFTR-10KE5</text:p>
          </table:table-cell>
          <table:table-cell/>
          <table:table-cell table:formula="of:=[.E25]+1" office:value-type="float" office:value="5155">
            <text:p>5155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0/17/2012</text:date>, <text:time>13:3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7T13:37:58</dc:date>
    <dc:creator>John Poulton</dc:creator>
    <meta:editing-duration>P12DT1H34M18S</meta:editing-duration>
    <meta:editing-cycles>51</meta:editing-cycles>
    <meta:generator>LibreOffice/3.4$Unix LibreOffice_project/340m1$Build-502</meta:generator>
    <meta:document-statistic meta:table-count="3" meta:cell-count="107" meta:object-count="0"/>
  </office:meta>
</office:document-meta>
</file>