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10-30">
            <text:p>10/30/68</text:p>
          </table:table-cell>
          <table:table-cell office:value-type="string">
            <text:p>Cancelled – use AX-5078</text:p>
          </table:table-cell>
          <table:table-cell table:style-name="ce1"/>
          <table:table-cell/>
          <table:table-cell office:value-type="float" office:value="5054">
            <text:p>5054</text:p>
          </table:table-cell>
        </table:table-row>
        <table:table-row table:style-name="ro2">
          <table:table-cell office:value-type="date" office:date-value="1968-11-05">
            <text:p>11/05/68</text:p>
          </table:table-cell>
          <table:table-cell office:value-type="string">
            <text:p>Light Assy (R. Trottier)</text:p>
          </table:table-cell>
          <table:table-cell table:style-name="ce1" office:value-type="string">
            <text:p>MAS-1/TR</text:p>
          </table:table-cell>
          <table:table-cell office:value-type="string">
            <text:p>FL</text:p>
          </table:table-cell>
          <table:table-cell table:formula="of:=[.E2]+1" office:value-type="float" office:value="5055">
            <text:p>5055</text:p>
          </table:table-cell>
        </table:table-row>
        <table:table-row table:style-name="ro2">
          <table:table-cell office:value-type="date" office:date-value="1968-11-05">
            <text:p>11/05/68</text:p>
          </table:table-cell>
          <table:table-cell office:value-type="string">
            <text:p>RF Contact Assy (R. Trottier)</text:p>
          </table:table-cell>
          <table:table-cell table:style-name="ce1" office:value-type="string">
            <text:p>MAS-1/TR</text:p>
          </table:table-cell>
          <table:table-cell office:value-type="string">
            <text:p>FL</text:p>
          </table:table-cell>
          <table:table-cell table:formula="of:=[.E3]+1" office:value-type="float" office:value="5056">
            <text:p>5056</text:p>
          </table:table-cell>
        </table:table-row>
        <table:table-row table:style-name="ro2">
          <table:table-cell office:value-type="date" office:date-value="1968-11-05">
            <text:p>11/05/68</text:p>
          </table:table-cell>
          <table:table-cell office:value-type="string">
            <text:p>Fan Assy (R. Trottier)</text:p>
          </table:table-cell>
          <table:table-cell table:style-name="ce1" office:value-type="string">
            <text:p>MAS-1/TR</text:p>
          </table:table-cell>
          <table:table-cell office:value-type="string">
            <text:p>FL</text:p>
          </table:table-cell>
          <table:table-cell table:formula="of:=[.E4]+1" office:value-type="float" office:value="5057">
            <text:p>5057</text:p>
          </table:table-cell>
        </table:table-row>
        <table:table-row table:style-name="ro2">
          <table:table-cell office:value-type="date" office:date-value="1968-11-05">
            <text:p>11/05/68</text:p>
          </table:table-cell>
          <table:table-cell office:value-type="string">
            <text:p>AC Input Assy (R. Trottier)</text:p>
          </table:table-cell>
          <table:table-cell table:style-name="ce1" office:value-type="string">
            <text:p>MAS-1/TR</text:p>
          </table:table-cell>
          <table:table-cell office:value-type="string">
            <text:p>FL</text:p>
          </table:table-cell>
          <table:table-cell table:formula="of:=[.E5]+1" office:value-type="float" office:value="5058">
            <text:p>5058</text:p>
          </table:table-cell>
        </table:table-row>
        <table:table-row table:style-name="ro2">
          <table:table-cell office:value-type="date" office:date-value="1968-11-05">
            <text:p>11/05/68</text:p>
          </table:table-cell>
          <table:table-cell office:value-type="string">
            <text:p>AC Strip (R. Trottier)</text:p>
          </table:table-cell>
          <table:table-cell table:style-name="ce1" office:value-type="string">
            <text:p>MAS-1/TR</text:p>
          </table:table-cell>
          <table:table-cell office:value-type="string">
            <text:p>FL</text:p>
          </table:table-cell>
          <table:table-cell table:formula="of:=[.E6]+1" office:value-type="float" office:value="5059">
            <text:p>5059</text:p>
          </table:table-cell>
        </table:table-row>
        <table:table-row table:style-name="ro2">
          <table:table-cell office:value-type="date" office:date-value="1968-11-08">
            <text:p>11/08/68</text:p>
          </table:table-cell>
          <table:table-cell office:value-type="string">
            <text:p>PC Assy (W/ Shlds) <text:s/>A2</text:p>
          </table:table-cell>
          <table:table-cell table:style-name="ce1" office:value-type="string">
            <text:p>HFRR-4</text:p>
          </table:table-cell>
          <table:table-cell office:value-type="string">
            <text:p>WB 4</text:p>
          </table:table-cell>
          <table:table-cell table:formula="of:=[.E7]+1" office:value-type="float" office:value="5060">
            <text:p>5060</text:p>
          </table:table-cell>
        </table:table-row>
        <table:table-row table:style-name="ro2">
          <table:table-cell office:value-type="date" office:date-value="1968-11-08">
            <text:p>11/08/68</text:p>
          </table:table-cell>
          <table:table-cell office:value-type="string">
            <text:p>PC Assy <text:s text:c="2"/>A3</text:p>
          </table:table-cell>
          <table:table-cell table:style-name="ce1" office:value-type="string">
            <text:p>HFRR-4</text:p>
          </table:table-cell>
          <table:table-cell office:value-type="string">
            <text:p>WB</text:p>
          </table:table-cell>
          <table:table-cell table:formula="of:=[.E8]+1" office:value-type="float" office:value="5061">
            <text:p>5061</text:p>
          </table:table-cell>
        </table:table-row>
        <table:table-row table:style-name="ro2">
          <table:table-cell office:value-type="date" office:date-value="1968-11-08">
            <text:p>11/08/68</text:p>
          </table:table-cell>
          <table:table-cell office:value-type="string">
            <text:p>PC Assy <text:s text:c="2"/>A5</text:p>
          </table:table-cell>
          <table:table-cell table:style-name="ce1" office:value-type="string">
            <text:p>HFRR-4</text:p>
          </table:table-cell>
          <table:table-cell office:value-type="string">
            <text:p>WB</text:p>
          </table:table-cell>
          <table:table-cell table:formula="of:=[.E9]+1" office:value-type="float" office:value="5062">
            <text:p>5062</text:p>
          </table:table-cell>
        </table:table-row>
        <table:table-row table:style-name="ro2">
          <table:table-cell office:value-type="date" office:date-value="1968-11-08">
            <text:p>11/08/68</text:p>
          </table:table-cell>
          <table:table-cell office:value-type="string">
            <text:p>PC Assy <text:s text:c="2"/>A6</text:p>
          </table:table-cell>
          <table:table-cell table:style-name="ce1" office:value-type="string">
            <text:p>HFRR-4</text:p>
          </table:table-cell>
          <table:table-cell office:value-type="string">
            <text:p>WB</text:p>
          </table:table-cell>
          <table:table-cell table:formula="of:=[.E10]+1" office:value-type="float" office:value="5063">
            <text:p>5063</text:p>
          </table:table-cell>
        </table:table-row>
        <table:table-row table:style-name="ro2">
          <table:table-cell office:value-type="date" office:date-value="1968-11-08">
            <text:p>11/08/68</text:p>
          </table:table-cell>
          <table:table-cell office:value-type="string">
            <text:p>PC Assy <text:s text:c="2"/>A7</text:p>
          </table:table-cell>
          <table:table-cell table:style-name="ce1" office:value-type="string">
            <text:p>HFRR-4</text:p>
          </table:table-cell>
          <table:table-cell office:value-type="string">
            <text:p>WB</text:p>
          </table:table-cell>
          <table:table-cell table:formula="of:=[.E11]+1" office:value-type="float" office:value="5064">
            <text:p>5064</text:p>
          </table:table-cell>
        </table:table-row>
        <table:table-row table:style-name="ro2">
          <table:table-cell office:value-type="date" office:date-value="1968-11-08">
            <text:p>11/08/68</text:p>
          </table:table-cell>
          <table:table-cell office:value-type="string">
            <text:p>PC Assy <text:s text:c="2"/>A8</text:p>
          </table:table-cell>
          <table:table-cell table:style-name="ce1" office:value-type="string">
            <text:p>HFRR-4</text:p>
          </table:table-cell>
          <table:table-cell office:value-type="string">
            <text:p>WB</text:p>
          </table:table-cell>
          <table:table-cell table:formula="of:=[.E12]+1" office:value-type="float" office:value="5065">
            <text:p>5065</text:p>
          </table:table-cell>
        </table:table-row>
        <table:table-row table:style-name="ro2">
          <table:table-cell office:value-type="date" office:date-value="1968-11-08">
            <text:p>11/08/68</text:p>
          </table:table-cell>
          <table:table-cell office:value-type="string">
            <text:p>PC Assy <text:s text:c="2"/>A9</text:p>
          </table:table-cell>
          <table:table-cell table:style-name="ce1" office:value-type="string">
            <text:p>HFRR-4</text:p>
          </table:table-cell>
          <table:table-cell office:value-type="string">
            <text:p>WB</text:p>
          </table:table-cell>
          <table:table-cell table:formula="of:=[.E13]+1" office:value-type="float" office:value="5066">
            <text:p>5066</text:p>
          </table:table-cell>
        </table:table-row>
        <table:table-row table:style-name="ro2">
          <table:table-cell office:value-type="date" office:date-value="1968-11-15">
            <text:p>11/15/68</text:p>
          </table:table-cell>
          <table:table-cell office:value-type="string">
            <text:p>Aux Frame Fnl Assy (Updated AX507-1S)</text:p>
          </table:table-cell>
          <table:table-cell office:value-type="string">
            <text:p>GPT-10K9S1</text:p>
          </table:table-cell>
          <table:table-cell office:value-type="string">
            <text:p>FL</text:p>
          </table:table-cell>
          <table:table-cell table:formula="of:=[.E14]+1" office:value-type="float" office:value="5067">
            <text:p>5067</text:p>
          </table:table-cell>
        </table:table-row>
        <table:table-row table:style-name="ro1">
          <table:table-cell office:value-type="date" office:date-value="1968-11-18">
            <text:p>11/18/68</text:p>
          </table:table-cell>
          <table:table-cell office:value-type="string">
            <text:p>Slide &amp; Track</text:p>
          </table:table-cell>
          <table:table-cell office:value-type="string">
            <text:p>GPT-10K9S1</text:p>
          </table:table-cell>
          <table:table-cell office:value-type="string">
            <text:p>FL</text:p>
          </table:table-cell>
          <table:table-cell table:formula="of:=[.E15]+1" office:value-type="float" office:value="5068">
            <text:p>5068</text:p>
          </table:table-cell>
        </table:table-row>
        <table:table-row table:style-name="ro2">
          <table:table-cell office:value-type="date" office:date-value="1968-11-22">
            <text:p>11/22/68</text:p>
          </table:table-cell>
          <table:table-cell office:value-type="string">
            <text:p>Ledex Assy/Control</text:p>
          </table:table-cell>
          <table:table-cell office:value-type="string">
            <text:p>RTTD-5</text:p>
          </table:table-cell>
          <table:table-cell office:value-type="string">
            <text:p>RS</text:p>
          </table:table-cell>
          <table:table-cell table:formula="of:=[.E16]+1" office:value-type="float" office:value="5069">
            <text:p>5069</text:p>
          </table:table-cell>
        </table:table-row>
        <table:table-row table:style-name="ro2">
          <table:table-cell office:value-type="date" office:date-value="1968-11-22">
            <text:p>11/22/68</text:p>
          </table:table-cell>
          <table:table-cell office:value-type="string">
            <text:p>All Readback Sel Assy</text:p>
          </table:table-cell>
          <table:table-cell office:value-type="string">
            <text:p>RTMU-42A</text:p>
          </table:table-cell>
          <table:table-cell office:value-type="string">
            <text:p>FL</text:p>
          </table:table-cell>
          <table:table-cell table:formula="of:=[.E17]+1" office:value-type="float" office:value="5070">
            <text:p>5070</text:p>
          </table:table-cell>
        </table:table-row>
        <table:table-row table:style-name="ro2">
          <table:table-cell office:value-type="date" office:date-value="1968-12-11">
            <text:p>12/11/68</text:p>
          </table:table-cell>
          <table:table-cell office:value-type="string">
            <text:p>Frame Fnl Assy (PALA-10K)</text:p>
          </table:table-cell>
          <table:table-cell office:value-type="string">
            <text:p>GPTR-10KYA</text:p>
          </table:table-cell>
          <table:table-cell office:value-type="string">
            <text:p>FL</text:p>
          </table:table-cell>
          <table:table-cell table:formula="of:=[.E18]+1" office:value-type="float" office:value="5071">
            <text:p>5071</text:p>
          </table:table-cell>
        </table:table-row>
        <table:table-row table:style-name="ro2">
          <table:table-cell office:value-type="date" office:date-value="1968-12-26">
            <text:p>12/26/68</text:p>
          </table:table-cell>
          <table:table-cell office:value-type="string">
            <text:p>Main &amp; Aux Fr for Mil Nomen. Only</text:p>
          </table:table-cell>
          <table:table-cell office:value-type="string">
            <text:p>GPT-10KAC</text:p>
          </table:table-cell>
          <table:table-cell office:value-type="string">
            <text:p>FL</text:p>
          </table:table-cell>
          <table:table-cell table:formula="of:=[.E19]+1" office:value-type="float" office:value="5072">
            <text:p>5072</text:p>
          </table:table-cell>
        </table:table-row>
        <table:table-row table:style-name="ro2">
          <table:table-cell office:value-type="date" office:date-value="1969-01-03">
            <text:p>01/03/69</text:p>
          </table:table-cell>
          <table:table-cell office:value-type="string">
            <text:p>Aux Frame Final Assy</text:p>
          </table:table-cell>
          <table:table-cell office:value-type="string">
            <text:p>PAL-10KAM</text:p>
          </table:table-cell>
          <table:table-cell office:value-type="string">
            <text:p>DA</text:p>
          </table:table-cell>
          <table:table-cell table:formula="of:=[.E20]+1" office:value-type="float" office:value="5073">
            <text:p>5073</text:p>
          </table:table-cell>
        </table:table-row>
        <table:table-row table:style-name="ro2">
          <table:table-cell office:value-type="date" office:date-value="1969-01-28">
            <text:p>01/28/69</text:p>
          </table:table-cell>
          <table:table-cell office:value-type="string">
            <text:p>Readback Selector Assy</text:p>
          </table:table-cell>
          <table:table-cell office:value-type="string">
            <text:p>RTMU-42A</text:p>
          </table:table-cell>
          <table:table-cell office:value-type="string">
            <text:p>WJB</text:p>
          </table:table-cell>
          <table:table-cell table:formula="of:=[.E21]+1" office:value-type="float" office:value="5074">
            <text:p>5074</text:p>
          </table:table-cell>
        </table:table-row>
        <table:table-row table:style-name="ro2">
          <table:table-cell office:value-type="date" office:date-value="1969-01-31">
            <text:p>01/31/69</text:p>
          </table:table-cell>
          <table:table-cell office:value-type="string">
            <text:p>Aux Frame Final Assy</text:p>
          </table:table-cell>
          <table:table-cell office:value-type="string">
            <text:p>GPTM-10KAC</text:p>
          </table:table-cell>
          <table:table-cell office:value-type="string">
            <text:p>DA</text:p>
          </table:table-cell>
          <table:table-cell table:formula="of:=[.E22]+1" office:value-type="float" office:value="5075">
            <text:p>5075</text:p>
          </table:table-cell>
        </table:table-row>
        <table:table-row table:style-name="ro2">
          <table:table-cell office:value-type="date" office:date-value="1969-02-03">
            <text:p>02/03/69</text:p>
          </table:table-cell>
          <table:table-cell office:value-type="string">
            <text:p>Servo Assy, Con</text:p>
          </table:table-cell>
          <table:table-cell office:value-type="string">
            <text:p>CHGR-4</text:p>
          </table:table-cell>
          <table:table-cell office:value-type="string">
            <text:p>WB</text:p>
          </table:table-cell>
          <table:table-cell table:formula="of:=[.E23]+1" office:value-type="float" office:value="5076">
            <text:p>5076</text:p>
          </table:table-cell>
        </table:table-row>
        <table:table-row table:style-name="ro2">
          <table:table-cell office:value-type="date" office:date-value="1969-02-07">
            <text:p>02/07/69</text:p>
          </table:table-cell>
          <table:table-cell office:value-type="string">
            <text:p>Tank Coil Assy</text:p>
          </table:table-cell>
          <table:table-cell office:value-type="string">
            <text:p>BCTR-10KYA</text:p>
          </table:table-cell>
          <table:table-cell office:value-type="string">
            <text:p>WJB</text:p>
          </table:table-cell>
          <table:table-cell table:formula="of:=[.E24]+1" office:value-type="float" office:value="5077">
            <text:p>5077</text:p>
          </table:table-cell>
        </table:table-row>
        <table:table-row table:style-name="ro2">
          <table:table-cell office:value-type="date" office:date-value="1969-02-07">
            <text:p>02/07/69</text:p>
          </table:table-cell>
          <table:table-cell office:value-type="string">
            <text:p>Pwr Ampl Sect</text:p>
          </table:table-cell>
          <table:table-cell office:value-type="string">
            <text:p>BCTR-10KYA</text:p>
          </table:table-cell>
          <table:table-cell office:value-type="string">
            <text:p>WJB</text:p>
          </table:table-cell>
          <table:table-cell table:formula="of:=[.E25]+1" office:value-type="float" office:value="5078">
            <text:p>5078</text:p>
          </table:table-cell>
        </table:table-row>
        <table:table-row table:style-name="ro2">
          <table:table-cell office:value-type="date" office:date-value="1969-02-07">
            <text:p>02/07/69</text:p>
          </table:table-cell>
          <table:table-cell office:value-type="string">
            <text:p>Fnl Assy, Mn Frame</text:p>
          </table:table-cell>
          <table:table-cell office:value-type="string">
            <text:p>BCTR-10KYA</text:p>
          </table:table-cell>
          <table:table-cell office:value-type="string">
            <text:p>WJB</text:p>
          </table:table-cell>
          <table:table-cell table:formula="of:=[.E26]+1" office:value-type="float" office:value="5079">
            <text:p>5079</text:p>
          </table:table-cell>
        </table:table-row>
        <table:table-row table:style-name="ro1">
          <table:table-cell office:value-type="date" office:date-value="1969-03-06">
            <text:p>03/06/69</text:p>
          </table:table-cell>
          <table:table-cell office:value-type="string">
            <text:p>Driver Drawer</text:p>
          </table:table-cell>
          <table:table-cell office:value-type="string">
            <text:p>PALA-10K</text:p>
          </table:table-cell>
          <table:table-cell office:value-type="string">
            <text:p>DA</text:p>
          </table:table-cell>
          <table:table-cell table:formula="of:=[.E27]+1" office:value-type="float" office:value="5080">
            <text:p>5080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0/17/2012</text:date>, <text:time>13:0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7T13:01:08</dc:date>
    <dc:creator>John Poulton</dc:creator>
    <meta:editing-duration>P12DT57M28S</meta:editing-duration>
    <meta:editing-cycles>48</meta:editing-cycles>
    <meta:generator>LibreOffice/3.4$Unix LibreOffice_project/340m1$Build-502</meta:generator>
    <meta:document-statistic meta:table-count="3" meta:cell-count="138" meta:object-count="0"/>
  </office:meta>
</office:document-meta>
</file>