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office:value-type="float" office:value="726">
            <text:p>726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2]+1" office:value-type="float" office:value="727">
            <text:p>727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3]+1" office:value-type="float" office:value="728">
            <text:p>728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4]+1" office:value-type="float" office:value="729">
            <text:p>729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5]+1" office:value-type="float" office:value="730">
            <text:p>730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6]+1" office:value-type="float" office:value="731">
            <text:p>731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7]+1" office:value-type="float" office:value="732">
            <text:p>732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8]+1" office:value-type="float" office:value="733">
            <text:p>733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9]+1" office:value-type="float" office:value="734">
            <text:p>734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style-name="ce1"/>
          <table:table-cell/>
          <table:table-cell table:formula="of:=[.E10]+1" office:value-type="float" office:value="735">
            <text:p>735</text:p>
          </table:table-cell>
        </table:table-row>
        <table:table-row table:style-name="ro1">
          <table:table-cell office:value-type="date" office:date-value="1971-09-28">
            <text:p>09/28/71</text:p>
          </table:table-cell>
          <table:table-cell office:value-type="string">
            <text:p>Module, Audio Tone</text:p>
          </table:table-cell>
          <table:table-cell office:value-type="string">
            <text:p>RAR-2 RAS-2</text:p>
          </table:table-cell>
          <table:table-cell office:value-type="string">
            <text:p>A</text:p>
          </table:table-cell>
          <table:table-cell table:formula="of:=[.E11]+1" office:value-type="float" office:value="736">
            <text:p>736</text:p>
          </table:table-cell>
        </table:table-row>
        <table:table-row table:style-name="ro2">
          <table:table-cell office:value-type="date" office:date-value="1971-02-04">
            <text:p>02/04/71</text:p>
          </table:table-cell>
          <table:table-cell office:value-type="string">
            <text:p>RF Capacitive Voltage Divider (QA-5067) Lockhein</text:p>
          </table:table-cell>
          <table:table-cell office:value-type="string">
            <text:p>GPTR-10KYA</text:p>
          </table:table-cell>
          <table:table-cell/>
          <table:table-cell table:formula="of:=[.E12]+1" office:value-type="float" office:value="737">
            <text:p>737</text:p>
          </table:table-cell>
        </table:table-row>
        <table:table-row table:style-name="ro2">
          <table:table-cell office:value-type="date" office:date-value="1971-10-28">
            <text:p>10/28/71</text:p>
          </table:table-cell>
          <table:table-cell office:value-type="string">
            <text:p>AC Strip, 6” Ctrs</text:p>
          </table:table-cell>
          <table:table-cell office:value-type="string">
            <text:p>STD</text:p>
          </table:table-cell>
          <table:table-cell office:value-type="string">
            <text:p>B</text:p>
          </table:table-cell>
          <table:table-cell table:formula="of:=[.E13]+1" office:value-type="float" office:value="738">
            <text:p>738</text:p>
          </table:table-cell>
        </table:table-row>
        <table:table-row table:style-name="ro2">
          <table:table-cell office:value-type="date" office:date-value="1971-10-28">
            <text:p>10/28/71</text:p>
          </table:table-cell>
          <table:table-cell office:value-type="string">
            <text:p>AC Strip, 3” Ctrs</text:p>
          </table:table-cell>
          <table:table-cell office:value-type="string">
            <text:p>STD</text:p>
          </table:table-cell>
          <table:table-cell office:value-type="string">
            <text:p>B</text:p>
          </table:table-cell>
          <table:table-cell table:formula="of:=[.E14]+1" office:value-type="float" office:value="739">
            <text:p>739</text:p>
          </table:table-cell>
        </table:table-row>
        <table:table-row table:style-name="ro2">
          <table:table-cell office:value-type="date" office:date-value="1971-11-08">
            <text:p>11/08/71</text:p>
          </table:table-cell>
          <table:table-cell office:value-type="string">
            <text:p>TR Relay Assy</text:p>
          </table:table-cell>
          <table:table-cell office:value-type="string">
            <text:p>HFT( )-1K</text:p>
          </table:table-cell>
          <table:table-cell/>
          <table:table-cell table:formula="of:=[.E15]+1" office:value-type="float" office:value="740">
            <text:p>740</text:p>
          </table:table-cell>
        </table:table-row>
        <table:table-row table:style-name="ro1">
          <table:table-cell office:value-type="date" office:date-value="1971-11-12">
            <text:p>11/12/71</text:p>
          </table:table-cell>
          <table:table-cell office:value-type="string">
            <text:p>Module, Freq. Shift Tone</text:p>
          </table:table-cell>
          <table:table-cell office:value-type="string">
            <text:p>FSS-1 FSR-1</text:p>
          </table:table-cell>
          <table:table-cell office:value-type="string">
            <text:p>A</text:p>
          </table:table-cell>
          <table:table-cell table:formula="of:=[.E16]+1" office:value-type="float" office:value="741">
            <text:p>741</text:p>
          </table:table-cell>
        </table:table-row>
        <table:table-row table:style-name="ro2">
          <table:table-cell office:value-type="date" office:date-value="1971-12-13">
            <text:p>12/13/71</text:p>
          </table:table-cell>
          <table:table-cell office:value-type="string">
            <text:p>Output Coil Assy</text:p>
          </table:table-cell>
          <table:table-cell office:value-type="string">
            <text:p>MFTR-10KES</text:p>
          </table:table-cell>
          <table:table-cell office:value-type="string">
            <text:p>D</text:p>
          </table:table-cell>
          <table:table-cell table:formula="of:=[.E17]+1" office:value-type="float" office:value="742">
            <text:p>742</text:p>
          </table:table-cell>
        </table:table-row>
        <table:table-row table:style-name="ro2">
          <table:table-cell office:value-type="date" office:date-value="1972-01-24">
            <text:p>01/24/72</text:p>
          </table:table-cell>
          <table:table-cell office:value-type="string">
            <text:p>Socket Assy, Tube</text:p>
          </table:table-cell>
          <table:table-cell office:value-type="string">
            <text:p>HFLA-10K AX5114</text:p>
          </table:table-cell>
          <table:table-cell office:value-type="string">
            <text:p>D</text:p>
          </table:table-cell>
          <table:table-cell table:formula="of:=[.E18]+1" office:value-type="float" office:value="743">
            <text:p>743</text:p>
          </table:table-cell>
        </table:table-row>
        <table:table-row table:style-name="ro2">
          <table:table-cell office:value-type="date" office:date-value="1972-06-07">
            <text:p>06/07/72</text:p>
          </table:table-cell>
          <table:table-cell office:value-type="string">
            <text:p>Insulator Feed Thru's</text:p>
          </table:table-cell>
          <table:table-cell office:value-type="string">
            <text:p>MFTR-10KE5 BMA483</text:p>
          </table:table-cell>
          <table:table-cell/>
          <table:table-cell table:formula="of:=[.E19]+1" office:value-type="float" office:value="744">
            <text:p>744</text:p>
          </table:table-cell>
        </table:table-row>
        <table:table-row table:style-name="ro2">
          <table:table-cell office:value-type="date" office:date-value="1972-10-12">
            <text:p>10/12/72</text:p>
          </table:table-cell>
          <table:table-cell office:value-type="string">
            <text:p>17 MHz Osc Adapt. Assy</text:p>
          </table:table-cell>
          <table:table-cell office:value-type="string">
            <text:p>KIT-375</text:p>
          </table:table-cell>
          <table:table-cell/>
          <table:table-cell table:formula="of:=[.E20]+1" office:value-type="float" office:value="745">
            <text:p>745</text:p>
          </table:table-cell>
        </table:table-row>
        <table:table-row table:style-name="ro2">
          <table:table-cell office:value-type="date" office:date-value="1972-10-12">
            <text:p>10/12/72</text:p>
          </table:table-cell>
          <table:table-cell office:value-type="string">
            <text:p>17 MHz Tuning. Assy</text:p>
          </table:table-cell>
          <table:table-cell office:value-type="string">
            <text:p>KIT-375</text:p>
          </table:table-cell>
          <table:table-cell/>
          <table:table-cell table:formula="of:=[.E21]+1" office:value-type="float" office:value="746">
            <text:p>746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Capacitor Assy</text:p>
          </table:table-cell>
          <table:table-cell office:value-type="string">
            <text:p>AS145</text:p>
          </table:table-cell>
          <table:table-cell office:value-type="string">
            <text:p>A</text:p>
          </table:table-cell>
          <table:table-cell table:formula="of:=[.E22]+1" office:value-type="float" office:value="747">
            <text:p>747</text:p>
          </table:table-cell>
        </table:table-row>
        <table:table-row table:style-name="ro2">
          <table:table-cell office:value-type="date" office:date-value="1972-12-01">
            <text:p>12/01/72</text:p>
          </table:table-cell>
          <table:table-cell office:value-type="string">
            <text:p>Modification Assy (Obsolete)</text:p>
          </table:table-cell>
          <table:table-cell office:value-type="string">
            <text:p>KIT-375</text:p>
          </table:table-cell>
          <table:table-cell/>
          <table:table-cell table:formula="of:=[.E23]+1" office:value-type="float" office:value="748">
            <text:p>748</text:p>
          </table:table-cell>
        </table:table-row>
        <table:table-row table:style-name="ro2">
          <table:table-cell office:value-type="date" office:date-value="1972-12-01">
            <text:p>12/01/72</text:p>
          </table:table-cell>
          <table:table-cell office:value-type="string">
            <text:p>Modification Assy (Obsolete)</text:p>
          </table:table-cell>
          <table:table-cell office:value-type="string">
            <text:p>KIT-375</text:p>
          </table:table-cell>
          <table:table-cell/>
          <table:table-cell table:formula="of:=[.E24]+1" office:value-type="float" office:value="749">
            <text:p>749</text:p>
          </table:table-cell>
        </table:table-row>
        <table:table-row table:style-name="ro1">
          <table:table-cell office:value-type="date" office:date-value="1973-02-02">
            <text:p>02/02/73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office:value-type="string">
            <text:p>750 – 779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0/15/2012</text:date>, <text:time>12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5T12:56:54</dc:date>
    <dc:creator>John Poulton</dc:creator>
    <meta:editing-duration>P10DT53M14S</meta:editing-duration>
    <meta:editing-cycles>43</meta:editing-cycles>
    <meta:generator>LibreOffice/3.4$Unix LibreOffice_project/340m1$Build-502</meta:generator>
    <meta:document-statistic meta:table-count="3" meta:cell-count="101" meta:object-count="0"/>
  </office:meta>
</office:document-meta>
</file>