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8-22">
            <text:p>08/22/68</text:p>
          </table:table-cell>
          <table:table-cell office:value-type="string">
            <text:p>Mtg. Plate, Connector Assy, Spirafil to Cable</text:p>
          </table:table-cell>
          <table:table-cell table:number-columns-repeated="2"/>
          <table:table-cell office:value-type="float" office:value="701">
            <text:p>701</text:p>
          </table:table-cell>
        </table:table-row>
        <table:table-row table:style-name="ro2">
          <table:table-cell office:value-type="date" office:date-value="1969-05-12">
            <text:p>05/12/69</text:p>
          </table:table-cell>
          <table:table-cell office:value-type="string">
            <text:p>AC Power Strip Assy</text:p>
          </table:table-cell>
          <table:table-cell office:value-type="string">
            <text:p>DDRR-10( ) SBGR-4</text:p>
          </table:table-cell>
          <table:table-cell office:value-type="float" office:value="2">
            <text:p>2</text:p>
          </table:table-cell>
          <table:table-cell table:formula="of:=[.E2]+1" office:value-type="float" office:value="702">
            <text:p>702</text:p>
          </table:table-cell>
        </table:table-row>
        <table:table-row table:style-name="ro2">
          <table:table-cell office:value-type="date" office:date-value="1969-06-30">
            <text:p>06/30/69</text:p>
          </table:table-cell>
          <table:table-cell office:value-type="string">
            <text:p>Filter Assy, (Air)</text:p>
          </table:table-cell>
          <table:table-cell office:value-type="string">
            <text:p>KIT-356 GPT-10K( )*8</text:p>
          </table:table-cell>
          <table:table-cell/>
          <table:table-cell table:formula="of:=[.E3]+1" office:value-type="float" office:value="703">
            <text:p>703</text:p>
          </table:table-cell>
        </table:table-row>
        <table:table-row table:style-name="ro2">
          <table:table-cell office:value-type="date" office:date-value="1969-11-14">
            <text:p>11/14/69</text:p>
          </table:table-cell>
          <table:table-cell office:value-type="string">
            <text:p>Conn, Elec, Ftm</text:p>
          </table:table-cell>
          <table:table-cell office:value-type="string">
            <text:p>TMC VA</text:p>
          </table:table-cell>
          <table:table-cell/>
          <table:table-cell table:formula="of:=[.E4]+1" office:value-type="float" office:value="704">
            <text:p>704</text:p>
          </table:table-cell>
        </table:table-row>
        <table:table-row table:style-name="ro1">
          <table:table-cell/>
          <table:table-cell office:value-type="string">
            <text:p>Blank</text:p>
          </table:table-cell>
          <table:table-cell table:number-columns-repeated="2"/>
          <table:table-cell table:formula="of:=[.E5]+1" office:value-type="float" office:value="705">
            <text:p>705</text:p>
          </table:table-cell>
        </table:table-row>
        <table:table-row table:style-name="ro2">
          <table:table-cell office:value-type="date" office:date-value="1969-11-19">
            <text:p>11/19/69</text:p>
          </table:table-cell>
          <table:table-cell office:value-type="string">
            <text:p>AC Power Strip Assy</text:p>
          </table:table-cell>
          <table:table-cell office:value-type="string">
            <text:p>COPB-2</text:p>
          </table:table-cell>
          <table:table-cell office:value-type="string">
            <text:p>C</text:p>
          </table:table-cell>
          <table:table-cell table:formula="of:=[.E6]+1" office:value-type="float" office:value="706">
            <text:p>706</text:p>
          </table:table-cell>
        </table:table-row>
        <table:table-row table:style-name="ro2">
          <table:table-cell office:value-type="date" office:date-value="1970-04-22">
            <text:p>04/22/70</text:p>
          </table:table-cell>
          <table:table-cell office:value-type="string">
            <text:p>Cont. Assy, Feed-Thru AX5114 (BMA438)</text:p>
          </table:table-cell>
          <table:table-cell office:value-type="string">
            <text:p>HFLA-10K</text:p>
          </table:table-cell>
          <table:table-cell office:value-type="string">
            <text:p>B</text:p>
          </table:table-cell>
          <table:table-cell table:formula="of:=[.E7]+1" office:value-type="float" office:value="707">
            <text:p>707</text:p>
          </table:table-cell>
        </table:table-row>
        <table:table-row table:style-name="ro1">
          <table:table-cell office:value-type="date" office:date-value="1971-01-25">
            <text:p>01/25/71</text:p>
          </table:table-cell>
          <table:table-cell office:value-type="string">
            <text:p>Interconnect Panel</text:p>
          </table:table-cell>
          <table:table-cell office:value-type="string">
            <text:p>SMER-6(51)</text:p>
          </table:table-cell>
          <table:table-cell/>
          <table:table-cell table:formula="of:=[.E8]+1" office:value-type="float" office:value="708">
            <text:p>708</text:p>
          </table:table-cell>
        </table:table-row>
        <table:table-row table:style-name="ro1">
          <table:table-cell office:value-type="date" office:date-value="1971-01-25">
            <text:p>01/25/71</text:p>
          </table:table-cell>
          <table:table-cell office:value-type="string">
            <text:p>AC Power Strip <text:s/></text:p>
          </table:table-cell>
          <table:table-cell office:value-type="string">
            <text:p>RAK-135-6</text:p>
          </table:table-cell>
          <table:table-cell/>
          <table:table-cell table:formula="of:=[.E9]+1" office:value-type="float" office:value="709">
            <text:p>709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0]+1" office:value-type="float" office:value="710">
            <text:p>710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1]+1" office:value-type="float" office:value="711">
            <text:p>711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2]+1" office:value-type="float" office:value="712">
            <text:p>712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3]+1" office:value-type="float" office:value="713">
            <text:p>713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4]+1" office:value-type="float" office:value="714">
            <text:p>714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5]+1" office:value-type="float" office:value="715">
            <text:p>715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6]+1" office:value-type="float" office:value="716">
            <text:p>716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7]+1" office:value-type="float" office:value="717">
            <text:p>717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8]+1" office:value-type="float" office:value="718">
            <text:p>718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19]+1" office:value-type="float" office:value="719">
            <text:p>719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20]+1" office:value-type="float" office:value="720">
            <text:p>720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21]+1" office:value-type="float" office:value="721">
            <text:p>721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22]+1" office:value-type="float" office:value="722">
            <text:p>722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23]+1" office:value-type="float" office:value="723">
            <text:p>723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24]+1" office:value-type="float" office:value="724">
            <text:p>724</text:p>
          </table:table-cell>
        </table:table-row>
        <table:table-row table:style-name="ro1">
          <table:table-cell office:value-type="date" office:date-value="1970-09-21">
            <text:p>09/21/70</text:p>
          </table:table-cell>
          <table:table-cell office:value-type="string">
            <text:p>Assigned to TMC Virginia R. Mitchel</text:p>
          </table:table-cell>
          <table:table-cell table:number-columns-repeated="2"/>
          <table:table-cell table:formula="of:=[.E25]+1" office:value-type="float" office:value="725">
            <text:p>725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0/15/2012</text:date>, <text:time>12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5T12:50:34</dc:date>
    <dc:creator>John Poulton</dc:creator>
    <meta:editing-duration>P10DT46M54S</meta:editing-duration>
    <meta:editing-cycles>41</meta:editing-cycles>
    <meta:generator>LibreOffice/3.4$Unix LibreOffice_project/340m1$Build-502</meta:generator>
    <meta:document-statistic meta:table-count="3" meta:cell-count="89" meta:object-count="0"/>
  </office:meta>
</office:document-meta>
</file>