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5-01">
            <text:p>05/01/67</text:p>
          </table:table-cell>
          <table:table-cell office:value-type="string">
            <text:p>Main Chassis, Subassy</text:p>
          </table:table-cell>
          <table:table-cell office:value-type="string">
            <text:p>MMX-1</text:p>
          </table:table-cell>
          <table:table-cell/>
          <table:table-cell office:value-type="float" office:value="676">
            <text:p>676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office:value-type="string">
            <text:p>RF Tuner Assy</text:p>
          </table:table-cell>
          <table:table-cell office:value-type="string">
            <text:p>VLRC-1</text:p>
          </table:table-cell>
          <table:table-cell/>
          <table:table-cell table:formula="of:=[.E2]+1" office:value-type="float" office:value="677">
            <text:p>677</text:p>
          </table:table-cell>
        </table:table-row>
        <table:table-row table:style-name="ro2">
          <table:table-cell office:value-type="date" office:date-value="1967-06-28">
            <text:p>06/28/67</text:p>
          </table:table-cell>
          <table:table-cell office:value-type="string">
            <text:p>AC Power Strip Assy</text:p>
          </table:table-cell>
          <table:table-cell office:value-type="string">
            <text:p>RAK-75-4</text:p>
          </table:table-cell>
          <table:table-cell office:value-type="float" office:value="2">
            <text:p>2</text:p>
          </table:table-cell>
          <table:table-cell table:formula="of:=[.E3]+1" office:value-type="float" office:value="678">
            <text:p>678</text:p>
          </table:table-cell>
        </table:table-row>
        <table:table-row table:style-name="ro2">
          <table:table-cell office:value-type="date" office:date-value="1967-08-16">
            <text:p>08/16/67</text:p>
          </table:table-cell>
          <table:table-cell office:value-type="string">
            <text:p>Final Assy, Main Frame NPL</text:p>
          </table:table-cell>
          <table:table-cell office:value-type="string">
            <text:p>BCT-10KA</text:p>
          </table:table-cell>
          <table:table-cell/>
          <table:table-cell table:formula="of:=[.E4]+1" office:value-type="float" office:value="679">
            <text:p>679</text:p>
          </table:table-cell>
        </table:table-row>
        <table:table-row table:style-name="ro2">
          <table:table-cell office:value-type="date" office:date-value="1967-08-16">
            <text:p>08/16/67</text:p>
          </table:table-cell>
          <table:table-cell office:value-type="string">
            <text:p>Power Ampl. Section NPL</text:p>
          </table:table-cell>
          <table:table-cell office:value-type="string">
            <text:p>BCT-10KA</text:p>
          </table:table-cell>
          <table:table-cell/>
          <table:table-cell table:formula="of:=[.E5]+1" office:value-type="float" office:value="680">
            <text:p>680</text:p>
          </table:table-cell>
        </table:table-row>
        <table:table-row table:style-name="ro1">
          <table:table-cell office:value-type="date" office:date-value="1967-08-16">
            <text:p>08/16/67</text:p>
          </table:table-cell>
          <table:table-cell office:value-type="string">
            <text:p>Power Supply NPL</text:p>
          </table:table-cell>
          <table:table-cell office:value-type="string">
            <text:p>BCT-10KA</text:p>
          </table:table-cell>
          <table:table-cell/>
          <table:table-cell table:formula="of:=[.E6]+1" office:value-type="float" office:value="681">
            <text:p>681</text:p>
          </table:table-cell>
        </table:table-row>
        <table:table-row table:style-name="ro2">
          <table:table-cell office:value-type="date" office:date-value="1967-08-16">
            <text:p>08/16/67</text:p>
          </table:table-cell>
          <table:table-cell office:value-type="string">
            <text:p>Panel Assy, Meter NPL</text:p>
          </table:table-cell>
          <table:table-cell office:value-type="string">
            <text:p>BCT-10KA</text:p>
          </table:table-cell>
          <table:table-cell/>
          <table:table-cell table:formula="of:=[.E7]+1" office:value-type="float" office:value="682">
            <text:p>682</text:p>
          </table:table-cell>
        </table:table-row>
        <table:table-row table:style-name="ro1">
          <table:table-cell office:value-type="date" office:date-value="1967-08-16">
            <text:p>08/16/67</text:p>
          </table:table-cell>
          <table:table-cell office:value-type="string">
            <text:p>Driver Drawer NPL</text:p>
          </table:table-cell>
          <table:table-cell office:value-type="string">
            <text:p>BCT-10KA</text:p>
          </table:table-cell>
          <table:table-cell/>
          <table:table-cell table:formula="of:=[.E8]+1" office:value-type="float" office:value="683">
            <text:p>683</text:p>
          </table:table-cell>
        </table:table-row>
        <table:table-row table:style-name="ro2">
          <table:table-cell office:value-type="date" office:date-value="1967-08-16">
            <text:p>08/16/67</text:p>
          </table:table-cell>
          <table:table-cell office:value-type="string">
            <text:p>Panel Assy, Fuse NPL</text:p>
          </table:table-cell>
          <table:table-cell office:value-type="string">
            <text:p>BCT-10KA</text:p>
          </table:table-cell>
          <table:table-cell/>
          <table:table-cell table:formula="of:=[.E9]+1" office:value-type="float" office:value="684">
            <text:p>684</text:p>
          </table:table-cell>
        </table:table-row>
        <table:table-row table:style-name="ro1">
          <table:table-cell office:value-type="date" office:date-value="1967-08-16">
            <text:p>08/16/67</text:p>
          </table:table-cell>
          <table:table-cell office:value-type="string">
            <text:p>Exciter Drawer NPL</text:p>
          </table:table-cell>
          <table:table-cell office:value-type="string">
            <text:p>BCT-10KA</text:p>
          </table:table-cell>
          <table:table-cell/>
          <table:table-cell table:formula="of:=[.E10]+1" office:value-type="float" office:value="685">
            <text:p>685</text:p>
          </table:table-cell>
        </table:table-row>
        <table:table-row table:style-name="ro2">
          <table:table-cell office:value-type="date" office:date-value="1967-08-16">
            <text:p>08/16/67</text:p>
          </table:table-cell>
          <table:table-cell office:value-type="string">
            <text:p>Panel Assy, Main Pwr NPL (incorrectly #'rd 687)</text:p>
          </table:table-cell>
          <table:table-cell office:value-type="string">
            <text:p>BCT-10KA</text:p>
          </table:table-cell>
          <table:table-cell/>
          <table:table-cell table:formula="of:=[.E11]+1" office:value-type="float" office:value="686">
            <text:p>686</text:p>
          </table:table-cell>
        </table:table-row>
        <table:table-row table:style-name="ro1">
          <table:table-cell office:value-type="date" office:date-value="1967-08-23">
            <text:p>08/23/67</text:p>
          </table:table-cell>
          <table:table-cell office:value-type="string">
            <text:p>Drawer, Exciter</text:p>
          </table:table-cell>
          <table:table-cell office:value-type="string">
            <text:p>GPT-10KLFE</text:p>
          </table:table-cell>
          <table:table-cell/>
          <table:table-cell table:formula="of:=[.E12]+1" office:value-type="float" office:value="687">
            <text:p>687</text:p>
          </table:table-cell>
        </table:table-row>
        <table:table-row table:style-name="ro1">
          <table:table-cell office:value-type="date" office:date-value="1967-08-23">
            <text:p>08/23/67</text:p>
          </table:table-cell>
          <table:table-cell office:value-type="string">
            <text:p>Drawer, Exciter</text:p>
          </table:table-cell>
          <table:table-cell office:value-type="string">
            <text:p>GPT-10KRL</text:p>
          </table:table-cell>
          <table:table-cell/>
          <table:table-cell table:formula="of:=[.E13]+1" office:value-type="float" office:value="688">
            <text:p>688</text:p>
          </table:table-cell>
        </table:table-row>
        <table:table-row table:style-name="ro2">
          <table:table-cell office:value-type="date" office:date-value="1967-09-08">
            <text:p>09/08/67</text:p>
          </table:table-cell>
          <table:table-cell office:value-type="string">
            <text:p>Chassis Assy, Main</text:p>
          </table:table-cell>
          <table:table-cell office:value-type="string">
            <text:p>LFE-1</text:p>
          </table:table-cell>
          <table:table-cell/>
          <table:table-cell table:formula="of:=[.E14]+1" office:value-type="float" office:value="689">
            <text:p>689</text:p>
          </table:table-cell>
        </table:table-row>
        <table:table-row table:style-name="ro2">
          <table:table-cell office:value-type="date" office:date-value="1967-09-28">
            <text:p>09/28/67</text:p>
          </table:table-cell>
          <table:table-cell office:value-type="string">
            <text:p>Module Assy Band 1</text:p>
          </table:table-cell>
          <table:table-cell office:value-type="string">
            <text:p>VLRC-1</text:p>
          </table:table-cell>
          <table:table-cell/>
          <table:table-cell table:formula="of:=[.E15]+1" office:value-type="float" office:value="690">
            <text:p>690</text:p>
          </table:table-cell>
        </table:table-row>
        <table:table-row table:style-name="ro2">
          <table:table-cell office:value-type="date" office:date-value="1967-09-28">
            <text:p>09/28/67</text:p>
          </table:table-cell>
          <table:table-cell office:value-type="string">
            <text:p>Module Assy Band 2</text:p>
          </table:table-cell>
          <table:table-cell office:value-type="string">
            <text:p>VLRC-1</text:p>
          </table:table-cell>
          <table:table-cell/>
          <table:table-cell table:formula="of:=[.E16]+1" office:value-type="float" office:value="691">
            <text:p>691</text:p>
          </table:table-cell>
        </table:table-row>
        <table:table-row table:style-name="ro2">
          <table:table-cell office:value-type="date" office:date-value="1967-09-28">
            <text:p>09/28/67</text:p>
          </table:table-cell>
          <table:table-cell office:value-type="string">
            <text:p>Module Assy Band 3</text:p>
          </table:table-cell>
          <table:table-cell office:value-type="string">
            <text:p>VLRC-1</text:p>
          </table:table-cell>
          <table:table-cell/>
          <table:table-cell table:formula="of:=[.E17]+1" office:value-type="float" office:value="692">
            <text:p>692</text:p>
          </table:table-cell>
        </table:table-row>
        <table:table-row table:style-name="ro2">
          <table:table-cell office:value-type="date" office:date-value="1967-09-29">
            <text:p>09/29/67</text:p>
          </table:table-cell>
          <table:table-cell office:value-type="string">
            <text:p>Module Assy, Oscillator</text:p>
          </table:table-cell>
          <table:table-cell office:value-type="string">
            <text:p>VLRC-1</text:p>
          </table:table-cell>
          <table:table-cell/>
          <table:table-cell table:formula="of:=[.E18]+1" office:value-type="float" office:value="693">
            <text:p>693</text:p>
          </table:table-cell>
        </table:table-row>
        <table:table-row table:style-name="ro2">
          <table:table-cell office:value-type="date" office:date-value="1967-10-04">
            <text:p>10/04/67</text:p>
          </table:table-cell>
          <table:table-cell office:value-type="string">
            <text:p>Power Ampl. Section M/L</text:p>
          </table:table-cell>
          <table:table-cell office:value-type="string">
            <text:p>GPT-10KRL</text:p>
          </table:table-cell>
          <table:table-cell/>
          <table:table-cell table:formula="of:=[.E19]+1" office:value-type="float" office:value="694">
            <text:p>694</text:p>
          </table:table-cell>
        </table:table-row>
        <table:table-row table:style-name="ro1">
          <table:table-cell office:value-type="date" office:date-value="1967-10-04">
            <text:p>10/04/67</text:p>
          </table:table-cell>
          <table:table-cell office:value-type="string">
            <text:p>Power Supply Main</text:p>
          </table:table-cell>
          <table:table-cell office:value-type="string">
            <text:p>GPT-10KRL</text:p>
          </table:table-cell>
          <table:table-cell/>
          <table:table-cell table:formula="of:=[.E20]+1" office:value-type="float" office:value="695">
            <text:p>695</text:p>
          </table:table-cell>
        </table:table-row>
        <table:table-row table:style-name="ro2">
          <table:table-cell office:value-type="date" office:date-value="1967-10-12">
            <text:p>10/12/67</text:p>
          </table:table-cell>
          <table:table-cell office:value-type="string">
            <text:p>Assy Feed Thru</text:p>
          </table:table-cell>
          <table:table-cell office:value-type="string">
            <text:p>TLAA-2.5K</text:p>
          </table:table-cell>
          <table:table-cell/>
          <table:table-cell table:formula="of:=[.E21]+1" office:value-type="float" office:value="696">
            <text:p>696</text:p>
          </table:table-cell>
        </table:table-row>
        <table:table-row table:style-name="ro1">
          <table:table-cell office:value-type="date" office:date-value="1967-11-02">
            <text:p>11/02/67</text:p>
          </table:table-cell>
          <table:table-cell office:value-type="string">
            <text:p>Strip, AC (4 Outlet)</text:p>
          </table:table-cell>
          <table:table-cell office:value-type="string">
            <text:p>RAK-75-6A RAK-75-6B</text:p>
          </table:table-cell>
          <table:table-cell/>
          <table:table-cell table:formula="of:=[.E22]+1" office:value-type="float" office:value="697">
            <text:p>697</text:p>
          </table:table-cell>
        </table:table-row>
        <table:table-row table:style-name="ro2">
          <table:table-cell office:value-type="date" office:date-value="1968-03-13">
            <text:p>03/13/68</text:p>
          </table:table-cell>
          <table:table-cell office:value-type="string">
            <text:p>Fan Assy, Cabinet Cooling</text:p>
          </table:table-cell>
          <table:table-cell office:value-type="string">
            <text:p>MAS-1T/R</text:p>
          </table:table-cell>
          <table:table-cell office:value-type="float" office:value="1">
            <text:p>1</text:p>
          </table:table-cell>
          <table:table-cell table:formula="of:=[.E23]+1" office:value-type="float" office:value="698">
            <text:p>698</text:p>
          </table:table-cell>
        </table:table-row>
        <table:table-row table:style-name="ro2">
          <table:table-cell office:value-type="date" office:date-value="1968-04-18">
            <text:p>04/18/68</text:p>
          </table:table-cell>
          <table:table-cell office:value-type="string">
            <text:p>3-1/8 EIA Adapter Assy</text:p>
          </table:table-cell>
          <table:table-cell office:value-type="string">
            <text:p>AX699</text:p>
          </table:table-cell>
          <table:table-cell/>
          <table:table-cell table:formula="of:=[.E24]+1" office:value-type="float" office:value="699">
            <text:p>699</text:p>
          </table:table-cell>
        </table:table-row>
        <table:table-row table:style-name="ro1">
          <table:table-cell office:value-type="date" office:date-value="1968-05-10">
            <text:p>05/10/68</text:p>
          </table:table-cell>
          <table:table-cell office:value-type="string">
            <text:p>Load Assembly Power Amplifier</text:p>
          </table:table-cell>
          <table:table-cell office:value-type="string">
            <text:p>BCT-10KA</text:p>
          </table:table-cell>
          <table:table-cell office:value-type="float" office:value="8">
            <text:p>8</text:p>
          </table:table-cell>
          <table:table-cell table:formula="of:=[.E25]+1" office:value-type="float" office:value="700">
            <text:p>70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0/15/2012</text:date>, <text:time>12:4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5T12:47:03</dc:date>
    <dc:creator>John Poulton</dc:creator>
    <meta:editing-duration>P10DT43M23S</meta:editing-duration>
    <meta:editing-cycles>40</meta:editing-cycles>
    <meta:generator>LibreOffice/3.4$Unix LibreOffice_project/340m1$Build-502</meta:generator>
    <meta:document-statistic meta:table-count="3" meta:cell-count="108" meta:object-count="0"/>
  </office:meta>
</office:document-meta>
</file>