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4-15">
            <text:p>04/15/64</text:p>
          </table:table-cell>
          <table:table-cell office:value-type="string">
            <text:p>Case/Cover Assy</text:p>
          </table:table-cell>
          <table:table-cell office:value-type="string">
            <text:p>TRC-500</text:p>
          </table:table-cell>
          <table:table-cell office:value-type="float" office:value="4">
            <text:p>4</text:p>
          </table:table-cell>
          <table:table-cell office:value-type="float" office:value="501">
            <text:p>501</text:p>
          </table:table-cell>
        </table:table-row>
        <table:table-row table:style-name="ro2">
          <table:table-cell office:value-type="date" office:date-value="1964-04-16">
            <text:p>04/16/64</text:p>
          </table:table-cell>
          <table:table-cell office:value-type="string">
            <text:p>Blower Assy</text:p>
          </table:table-cell>
          <table:table-cell office:value-type="string">
            <text:p>DDR-7B,-7C</text:p>
          </table:table-cell>
          <table:table-cell/>
          <table:table-cell table:formula="of:=[.E2]+1" office:value-type="float" office:value="502">
            <text:p>502</text:p>
          </table:table-cell>
        </table:table-row>
        <table:table-row table:style-name="ro1">
          <table:table-cell office:value-type="date" office:date-value="1964-04-22">
            <text:p>04/22/64</text:p>
          </table:table-cell>
          <table:table-cell office:value-type="string">
            <text:p>Spectrum Analyzer</text:p>
          </table:table-cell>
          <table:table-cell office:value-type="string">
            <text:p>FSA-3</text:p>
          </table:table-cell>
          <table:table-cell/>
          <table:table-cell table:formula="of:=[.E3]+1" office:value-type="float" office:value="503">
            <text:p>503</text:p>
          </table:table-cell>
        </table:table-row>
        <table:table-row table:style-name="ro1">
          <table:table-cell office:value-type="date" office:date-value="1964-04-25">
            <text:p>04/25/64</text:p>
          </table:table-cell>
          <table:table-cell office:value-type="string">
            <text:p>Main Control Panel</text:p>
          </table:table-cell>
          <table:table-cell office:value-type="string">
            <text:p>GPT-10K7</text:p>
          </table:table-cell>
          <table:table-cell office:value-type="string">
            <text:p>ND</text:p>
          </table:table-cell>
          <table:table-cell table:formula="of:=[.E4]+1" office:value-type="float" office:value="504">
            <text:p>504</text:p>
          </table:table-cell>
        </table:table-row>
        <table:table-row table:style-name="ro1">
          <table:table-cell office:value-type="date" office:date-value="1964-04-25">
            <text:p>04/25/64</text:p>
          </table:table-cell>
          <table:table-cell office:value-type="string">
            <text:p>Main Frame</text:p>
          </table:table-cell>
          <table:table-cell office:value-type="string">
            <text:p>GPT-10K7</text:p>
          </table:table-cell>
          <table:table-cell/>
          <table:table-cell table:formula="of:=[.E5]+1" office:value-type="float" office:value="505">
            <text:p>505</text:p>
          </table:table-cell>
        </table:table-row>
        <table:table-row table:style-name="ro2">
          <table:table-cell office:value-type="date" office:date-value="1964-05-02">
            <text:p>05/02/64</text:p>
          </table:table-cell>
          <table:table-cell office:value-type="string">
            <text:p>AUX, Frame Unsythesized</text:p>
          </table:table-cell>
          <table:table-cell office:value-type="string">
            <text:p>GPT-10KL,-10KT</text:p>
          </table:table-cell>
          <table:table-cell/>
          <table:table-cell table:formula="of:=[.E6]+1" office:value-type="float" office:value="506">
            <text:p>506</text:p>
          </table:table-cell>
        </table:table-row>
        <table:table-row table:style-name="ro1">
          <table:table-cell office:value-type="date" office:date-value="1964-05-02">
            <text:p>05/02/64</text:p>
          </table:table-cell>
          <table:table-cell office:value-type="string">
            <text:p>AUX Frame Synthesized</text:p>
          </table:table-cell>
          <table:table-cell office:value-type="string">
            <text:p>GPT-10KR</text:p>
          </table:table-cell>
          <table:table-cell/>
          <table:table-cell table:formula="of:=[.E7]+1" office:value-type="float" office:value="507">
            <text:p>507</text:p>
          </table:table-cell>
        </table:table-row>
        <table:table-row table:style-name="ro1">
          <table:table-cell office:value-type="date" office:date-value="1964-05-02">
            <text:p>05/02/64</text:p>
          </table:table-cell>
          <table:table-cell office:value-type="string">
            <text:p>AUX Frame Synthesized</text:p>
          </table:table-cell>
          <table:table-cell office:value-type="string">
            <text:p>GPT-10KN</text:p>
          </table:table-cell>
          <table:table-cell/>
          <table:table-cell table:formula="of:=[.E8]+1" office:value-type="float" office:value="508">
            <text:p>508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PA Deck</text:p>
          </table:table-cell>
          <table:table-cell office:value-type="string">
            <text:p>GPT-10K( )7</text:p>
          </table:table-cell>
          <table:table-cell/>
          <table:table-cell table:formula="of:=[.E9]+1" office:value-type="float" office:value="509">
            <text:p>509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PA Deck (Driver)</text:p>
          </table:table-cell>
          <table:table-cell office:value-type="string">
            <text:p>GPT-40K( )</text:p>
          </table:table-cell>
          <table:table-cell/>
          <table:table-cell table:formula="of:=[.E10]+1" office:value-type="float" office:value="510">
            <text:p>510</text:p>
          </table:table-cell>
        </table:table-row>
        <table:table-row table:style-name="ro1">
          <table:table-cell office:value-type="date" office:date-value="1964-05-13">
            <text:p>05/13/64</text:p>
          </table:table-cell>
          <table:table-cell office:value-type="string">
            <text:p>PA Section</text:p>
          </table:table-cell>
          <table:table-cell office:value-type="string">
            <text:p>GPT-40K( )4</text:p>
          </table:table-cell>
          <table:table-cell office:value-type="string">
            <text:p>PD</text:p>
          </table:table-cell>
          <table:table-cell table:formula="of:=[.E11]+1" office:value-type="float" office:value="511">
            <text:p>511</text:p>
          </table:table-cell>
        </table:table-row>
        <table:table-row table:style-name="ro2">
          <table:table-cell office:value-type="date" office:date-value="1964-07-07">
            <text:p>07/07/64</text:p>
          </table:table-cell>
          <table:table-cell office:value-type="string">
            <text:p>Chassis Assy, Main</text:p>
          </table:table-cell>
          <table:table-cell office:value-type="string">
            <text:p>HFRA-2 HFR-2</text:p>
          </table:table-cell>
          <table:table-cell/>
          <table:table-cell table:formula="of:=[.E12]+1" office:value-type="float" office:value="512">
            <text:p>512</text:p>
          </table:table-cell>
        </table:table-row>
        <table:table-row table:style-name="ro2">
          <table:table-cell office:value-type="date" office:date-value="1964-07-20">
            <text:p>07/20/64</text:p>
          </table:table-cell>
          <table:table-cell office:value-type="string">
            <text:p>Tuner/Gear Assy</text:p>
          </table:table-cell>
          <table:table-cell office:value-type="string">
            <text:p>HFRA-2 HFR-2</text:p>
          </table:table-cell>
          <table:table-cell/>
          <table:table-cell table:formula="of:=[.E13]+1" office:value-type="float" office:value="513">
            <text:p>513</text:p>
          </table:table-cell>
        </table:table-row>
        <table:table-row table:style-name="ro1">
          <table:table-cell office:value-type="date" office:date-value="1964-07-29">
            <text:p>07/29/64</text:p>
          </table:table-cell>
          <table:table-cell office:value-type="string">
            <text:p>(AX-514) SWR-10K/50 Spec</text:p>
          </table:table-cell>
          <table:table-cell office:value-type="string">
            <text:p>PPTA-1</text:p>
          </table:table-cell>
          <table:table-cell/>
          <table:table-cell table:formula="of:=[.E14]+1" office:value-type="float" office:value="514">
            <text:p>514</text:p>
          </table:table-cell>
        </table:table-row>
        <table:table-row table:style-name="ro1">
          <table:table-cell office:value-type="date" office:date-value="1964-07-29">
            <text:p>07/29/64</text:p>
          </table:table-cell>
          <table:table-cell office:value-type="string">
            <text:p>Relay Panel</text:p>
          </table:table-cell>
          <table:table-cell table:number-columns-repeated="2"/>
          <table:table-cell table:formula="of:=[.E15]+1" office:value-type="float" office:value="515">
            <text:p>515</text:p>
          </table:table-cell>
        </table:table-row>
        <table:table-row table:style-name="ro1">
          <table:table-cell office:value-type="date" office:date-value="1964-08-08">
            <text:p>08/08/64</text:p>
          </table:table-cell>
          <table:table-cell office:value-type="string">
            <text:p>Auxiliary Frame</text:p>
          </table:table-cell>
          <table:table-cell office:value-type="string">
            <text:p>GPT-10KLF</text:p>
          </table:table-cell>
          <table:table-cell/>
          <table:table-cell table:formula="of:=[.E16]+1" office:value-type="float" office:value="516">
            <text:p>516</text:p>
          </table:table-cell>
        </table:table-row>
        <table:table-row table:style-name="ro1">
          <table:table-cell office:value-type="date" office:date-value="1964-08-24">
            <text:p>08/24/64</text:p>
          </table:table-cell>
          <table:table-cell office:value-type="string">
            <text:p>Model SBS-2A (W/O P/Supply)</text:p>
          </table:table-cell>
          <table:table-cell office:value-type="string">
            <text:p>DDR-551</text:p>
          </table:table-cell>
          <table:table-cell/>
          <table:table-cell table:formula="of:=[.E17]+1" office:value-type="float" office:value="517">
            <text:p>517</text:p>
          </table:table-cell>
        </table:table-row>
        <table:table-row table:style-name="ro1">
          <table:table-cell office:value-type="date" office:date-value="1964-10-15">
            <text:p>10/15/64</text:p>
          </table:table-cell>
          <table:table-cell office:value-type="string">
            <text:p>AC Strip</text:p>
          </table:table-cell>
          <table:table-cell office:value-type="string">
            <text:p>LRRB-1 RAC-73</text:p>
          </table:table-cell>
          <table:table-cell/>
          <table:table-cell table:formula="of:=[.E18]+1" office:value-type="float" office:value="518">
            <text:p>518</text:p>
          </table:table-cell>
        </table:table-row>
        <table:table-row table:style-name="ro1">
          <table:table-cell office:value-type="date" office:date-value="1964-10-19">
            <text:p>10/19/64</text:p>
          </table:table-cell>
          <table:table-cell office:value-type="string">
            <text:p>Doppler Corrector (NPL Only)</text:p>
          </table:table-cell>
          <table:table-cell office:value-type="string">
            <text:p>PFCB</text:p>
          </table:table-cell>
          <table:table-cell/>
          <table:table-cell table:formula="of:=[.E19]+1" office:value-type="float" office:value="519">
            <text:p>519</text:p>
          </table:table-cell>
        </table:table-row>
        <table:table-row table:style-name="ro1">
          <table:table-cell office:value-type="date" office:date-value="1964-10-22">
            <text:p>10/22/64</text:p>
          </table:table-cell>
          <table:table-cell office:value-type="string">
            <text:p>Schematic Diagram (Spectral Filter)</text:p>
          </table:table-cell>
          <table:table-cell office:value-type="string">
            <text:p>LFSB</text:p>
          </table:table-cell>
          <table:table-cell/>
          <table:table-cell table:formula="of:=[.E20]+1" office:value-type="float" office:value="520">
            <text:p>520</text:p>
          </table:table-cell>
        </table:table-row>
        <table:table-row table:style-name="ro2">
          <table:table-cell office:value-type="date" office:date-value="1964-10-27">
            <text:p>10/27/64</text:p>
          </table:table-cell>
          <table:table-cell office:value-type="string">
            <text:p>Auto Tune Assy, KC Kit</text:p>
          </table:table-cell>
          <table:table-cell office:value-type="string">
            <text:p>HFSR</text:p>
          </table:table-cell>
          <table:table-cell/>
          <table:table-cell table:formula="of:=[.E21]+1" office:value-type="float" office:value="521">
            <text:p>521</text:p>
          </table:table-cell>
        </table:table-row>
        <table:table-row table:style-name="ro2">
          <table:table-cell office:value-type="date" office:date-value="1964-10-27">
            <text:p>10/27/64</text:p>
          </table:table-cell>
          <table:table-cell office:value-type="string">
            <text:p>Auto Tune Assy, MC Kit</text:p>
          </table:table-cell>
          <table:table-cell office:value-type="string">
            <text:p>HFSR</text:p>
          </table:table-cell>
          <table:table-cell/>
          <table:table-cell table:formula="of:=[.E22]+1" office:value-type="float" office:value="522">
            <text:p>522</text:p>
          </table:table-cell>
        </table:table-row>
        <table:table-row table:style-name="ro2">
          <table:table-cell office:value-type="date" office:date-value="1964-11-05">
            <text:p>11/05/64</text:p>
          </table:table-cell>
          <table:table-cell office:value-type="string">
            <text:p>Chassis, Assy, RF (Band 1 &amp; 2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3]+1" office:value-type="float" office:value="523">
            <text:p>523</text:p>
          </table:table-cell>
        </table:table-row>
        <table:table-row table:style-name="ro2">
          <table:table-cell office:value-type="date" office:date-value="1964-11-05">
            <text:p>11/05/64</text:p>
          </table:table-cell>
          <table:table-cell office:value-type="string">
            <text:p>Chassis, Assy, RF (Band 3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4]+1" office:value-type="float" office:value="524">
            <text:p>524</text:p>
          </table:table-cell>
        </table:table-row>
        <table:table-row table:style-name="ro2">
          <table:table-cell office:value-type="date" office:date-value="1964-11-05">
            <text:p>11/05/64</text:p>
          </table:table-cell>
          <table:table-cell office:value-type="string">
            <text:p>Chassis, Assy, RF (Band 4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5]+1" office:value-type="float" office:value="525">
            <text:p>525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0/12/2012</text:date>, <text:time>13:2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2T13:25:26</dc:date>
    <dc:creator>John Poulton</dc:creator>
    <meta:editing-duration>P7DT1H21M46S</meta:editing-duration>
    <meta:editing-cycles>32</meta:editing-cycles>
    <meta:generator>LibreOffice/3.4$Unix LibreOffice_project/340m1$Build-502</meta:generator>
    <meta:document-statistic meta:table-count="3" meta:cell-count="110" meta:object-count="0"/>
  </office:meta>
</office:document-meta>
</file>