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6-21">
            <text:p>06/21/63</text:p>
          </table:table-cell>
          <table:table-cell office:value-type="string">
            <text:p>Module, IF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/>
          <table:table-cell office:value-type="string">
            <text:p>No Longer Required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]+1" office:value-type="float" office:value="426">
            <text:p>426</text:p>
          </table:table-cell>
        </table:table-row>
        <table:table-row table:style-name="ro1">
          <table:table-cell/>
          <table:table-cell office:value-type="string">
            <text:p>No Longer Required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3]+1" office:value-type="float" office:value="427">
            <text:p>427</text:p>
          </table:table-cell>
        </table:table-row>
        <table:table-row table:style-name="ro2">
          <table:table-cell office:value-type="date" office:date-value="1963-06-25">
            <text:p>06/25/63</text:p>
          </table:table-cell>
          <table:table-cell office:value-type="string">
            <text:p>Bracket Mtg, Assy Sup. By A-3340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4]+1" office:value-type="float" office:value="428">
            <text:p>428</text:p>
          </table:table-cell>
        </table:table-row>
        <table:table-row table:style-name="ro2">
          <table:table-cell office:value-type="date" office:date-value="1963-07-17">
            <text:p>07/17/63</text:p>
          </table:table-cell>
          <table:table-cell office:value-type="string">
            <text:p>Final Ampl. Frame Assy (NDA-)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5]+1" office:value-type="float" office:value="429">
            <text:p>429</text:p>
          </table:table-cell>
        </table:table-row>
        <table:table-row table:style-name="ro1">
          <table:table-cell office:value-type="date" office:date-value="1963-07-17">
            <text:p>07/17/63</text:p>
          </table:table-cell>
          <table:table-cell office:value-type="string">
            <text:p>Connector</text:p>
          </table:table-cell>
          <table:table-cell office:value-type="string">
            <text:p>HLC-1</text:p>
          </table:table-cell>
          <table:table-cell office:value-type="string">
            <text:p>P/D</text:p>
          </table:table-cell>
          <table:table-cell table:formula="of:=[.E6]+1" office:value-type="float" office:value="430">
            <text:p>430</text:p>
          </table:table-cell>
        </table:table-row>
        <table:table-row table:style-name="ro2">
          <table:table-cell office:value-type="date" office:date-value="1963-08-19">
            <text:p>08/19/63</text:p>
          </table:table-cell>
          <table:table-cell office:value-type="string">
            <text:p>Audio Module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7]+1" office:value-type="float" office:value="431">
            <text:p>431</text:p>
          </table:table-cell>
        </table:table-row>
        <table:table-row table:style-name="ro2">
          <table:table-cell office:value-type="date" office:date-value="1963-08-19">
            <text:p>08/19/63</text:p>
          </table:table-cell>
          <table:table-cell office:value-type="string">
            <text:p>RF Module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8]+1" office:value-type="float" office:value="432">
            <text:p>432</text:p>
          </table:table-cell>
        </table:table-row>
        <table:table-row table:style-name="ro2">
          <table:table-cell office:value-type="date" office:date-value="1963-08-19">
            <text:p>08/19/63</text:p>
          </table:table-cell>
          <table:table-cell office:value-type="string">
            <text:p>P/S Module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]+1" office:value-type="float" office:value="433">
            <text:p>433</text:p>
          </table:table-cell>
        </table:table-row>
        <table:table-row table:style-name="ro2">
          <table:table-cell office:value-type="date" office:date-value="1963-08-19">
            <text:p>08/19/63</text:p>
          </table:table-cell>
          <table:table-cell office:value-type="string">
            <text:p>Chassis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10]+1" office:value-type="float" office:value="434">
            <text:p>434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Assembly, Patch Panel</text:p>
          </table:table-cell>
          <table:table-cell office:value-type="string">
            <text:p>Sales</text:p>
          </table:table-cell>
          <table:table-cell office:value-type="string">
            <text:p>P/D</text:p>
          </table:table-cell>
          <table:table-cell table:formula="of:=[.E11]+1" office:value-type="float" office:value="435">
            <text:p>435</text:p>
          </table:table-cell>
        </table:table-row>
        <table:table-row table:style-name="ro1">
          <table:table-cell office:value-type="date" office:date-value="1963-09-16">
            <text:p>09/16/63</text:p>
          </table:table-cell>
          <table:table-cell office:value-type="string">
            <text:p>Service Extension Module</text:p>
          </table:table-cell>
          <table:table-cell office:value-type="string">
            <text:p>TTR-10(V)</text:p>
          </table:table-cell>
          <table:table-cell office:value-type="float" office:value="1">
            <text:p>1</text:p>
          </table:table-cell>
          <table:table-cell table:formula="of:=[.E12]+1" office:value-type="float" office:value="436">
            <text:p>436</text:p>
          </table:table-cell>
        </table:table-row>
        <table:table-row table:style-name="ro1">
          <table:table-cell office:value-type="date" office:date-value="1963-10-03">
            <text:p>10/03/63</text:p>
          </table:table-cell>
          <table:table-cell office:value-type="string">
            <text:p>Power Supply, 115, 208, 230 VAC</text:p>
          </table:table-cell>
          <table:table-cell office:value-type="string">
            <text:p>TTR-40(v)</text:p>
          </table:table-cell>
          <table:table-cell office:value-type="string">
            <text:p>P/D</text:p>
          </table:table-cell>
          <table:table-cell table:formula="of:=[.E13]+1" office:value-type="float" office:value="437">
            <text:p>437</text:p>
          </table:table-cell>
        </table:table-row>
        <table:table-row table:style-name="ro1">
          <table:table-cell office:value-type="date" office:date-value="1963-10-13">
            <text:p>10/13/63</text:p>
          </table:table-cell>
          <table:table-cell office:value-type="string">
            <text:p>Power Supply, 12, 24 VDC</text:p>
          </table:table-cell>
          <table:table-cell office:value-type="string">
            <text:p>TTR-40(v)</text:p>
          </table:table-cell>
          <table:table-cell office:value-type="string">
            <text:p>P/D</text:p>
          </table:table-cell>
          <table:table-cell table:formula="of:=[.E14]+1" office:value-type="float" office:value="438">
            <text:p>438</text:p>
          </table:table-cell>
        </table:table-row>
        <table:table-row table:style-name="ro1">
          <table:table-cell office:value-type="date" office:date-value="1963-10-13">
            <text:p>10/13/63</text:p>
          </table:table-cell>
          <table:table-cell office:value-type="string">
            <text:p>Power Supply, 32 VDC</text:p>
          </table:table-cell>
          <table:table-cell office:value-type="string">
            <text:p>TTR-40(v)</text:p>
          </table:table-cell>
          <table:table-cell office:value-type="string">
            <text:p>P/D</text:p>
          </table:table-cell>
          <table:table-cell table:formula="of:=[.E15]+1" office:value-type="float" office:value="439">
            <text:p>439</text:p>
          </table:table-cell>
        </table:table-row>
        <table:table-row table:style-name="ro1">
          <table:table-cell office:value-type="date" office:date-value="1963-10-13">
            <text:p>10/13/63</text:p>
          </table:table-cell>
          <table:table-cell office:value-type="string">
            <text:p>Power Supply, 208VAC</text:p>
          </table:table-cell>
          <table:table-cell office:value-type="string">
            <text:p>TTR-10(V)</text:p>
          </table:table-cell>
          <table:table-cell office:value-type="string">
            <text:p>P/D</text:p>
          </table:table-cell>
          <table:table-cell table:formula="of:=[.E16]+1" office:value-type="float" office:value="440">
            <text:p>440</text:p>
          </table:table-cell>
        </table:table-row>
        <table:table-row table:style-name="ro2">
          <table:table-cell office:value-type="date" office:date-value="1963-10-18">
            <text:p>10/18/63</text:p>
          </table:table-cell>
          <table:table-cell office:value-type="string">
            <text:p>Wafer Assy, AS-124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441">
            <text:p>441</text:p>
          </table:table-cell>
        </table:table-row>
        <table:table-row table:style-name="ro2">
          <table:table-cell office:value-type="date" office:date-value="1963-10-18">
            <text:p>10/18/63</text:p>
          </table:table-cell>
          <table:table-cell office:value-type="string">
            <text:p>Contact Assy, AS-124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442">
            <text:p>442</text:p>
          </table:table-cell>
        </table:table-row>
        <table:table-row table:style-name="ro2">
          <table:table-cell office:value-type="date" office:date-value="1963-10-18">
            <text:p>10/18/63</text:p>
          </table:table-cell>
          <table:table-cell office:value-type="string">
            <text:p>Wiper Assy, AS-124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443">
            <text:p>443</text:p>
          </table:table-cell>
        </table:table-row>
        <table:table-row table:style-name="ro2">
          <table:table-cell office:value-type="date" office:date-value="1963-10-18">
            <text:p>10/18/63</text:p>
          </table:table-cell>
          <table:table-cell office:value-type="string">
            <text:p>Cabinet Enclosures &amp; Accessoreis 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0]+1" office:value-type="float" office:value="444">
            <text:p>444</text:p>
          </table:table-cell>
        </table:table-row>
        <table:table-row table:style-name="ro1">
          <table:table-cell office:value-type="date" office:date-value="1963-10-18">
            <text:p>10/18/63</text:p>
          </table:table-cell>
          <table:table-cell office:value-type="string">
            <text:p>Duct System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21]+1" office:value-type="float" office:value="445">
            <text:p>445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Wafer Assy, AS-123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2]+1" office:value-type="float" office:value="446">
            <text:p>446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Contact Assy, AS-123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447">
            <text:p>447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Contact Assy, AS-123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448">
            <text:p>448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Wiper Assy, AS-123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449">
            <text:p>449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Insulator Bowl Ass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450">
            <text:p>450</text:p>
          </table:table-cell>
        </table:table-row>
        <table:table-row table:style-name="ro2">
          <table:table-cell office:value-type="date" office:date-value="1963-10-21">
            <text:p>10/21/63</text:p>
          </table:table-cell>
          <table:table-cell office:value-type="string">
            <text:p>Balanced Metering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451">
            <text:p>451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5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5:33:36</dc:date>
    <dc:creator>John Poulton</dc:creator>
    <meta:editing-duration>P6DT3H29M56S</meta:editing-duration>
    <meta:editing-cycles>29</meta:editing-cycles>
    <meta:generator>LibreOffice/3.4$Unix LibreOffice_project/340m1$Build-502</meta:generator>
    <meta:document-statistic meta:table-count="3" meta:cell-count="138" meta:object-count="0"/>
  </office:meta>
</office:document-meta>
</file>